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5.0208in"/>
    </style:style>
    <style:style style:name="TableColumn31" style:family="table-column">
      <style:table-column-properties style:column-width="1.8229in"/>
    </style:style>
    <style:style style:name="Table29" style:family="table">
      <style:table-properties style:width="6.84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style:text-position="super 62.5%"/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text-position="super 62.5%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style:text-position="super 62.5%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KEITIMO</text:p>
      <text:p text:style-name="P15"/>
      <text:p text:style-name="P16">2008 m. vasario 26 d. Nr. 224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:</text:span></text:p>
      <text:p text:style-name="P23">Pakeisti valstybės rinkliavos objektų sąrašą ir šios rinkliavos dydžius, patvirtintus Lietuvos Respublikos Vyriausybės 2000 m. gruodžio 15 d.<text:s/>nutarimu Nr. 1458 „Dėl valstybės rinkliavos objektų sąrašo, šios rinkliavos dydžių ir mokėjimo ir grąžinimo taisyklių patvirtinimo“ (Žin., 2000, Nr.<text:s/><text:a xlink:href="http://www3.lrs.lt/cgi-bin/preps2?a=116101&amp;b=" office:target-frame-name="_top" xlink:show="replace">108-3463</text:a>; 2002, Nr.<text:s/><text:a xlink:href="https://www.e-tar.lt/portal/lt/legalAct/TAR.21A7437232FE" office:target-frame-name="_blank" xlink:show="new"><text:span text:style-name="T24">112-4996</text:span></text:a>; 2004, Nr.<text:s/><text:a xlink:href="https://www.e-tar.lt/portal/lt/legalAct/TAR.FD41CAFC5975" office:target-frame-name="_blank" xlink:show="new"><text:span text:style-name="T25">153-5578</text:span></text:a>):</text:p>
      <text:p text:style-name="P26">1. Išdėstyti 3.155 punktą taip:<text:s/></text:p>
      <text:p text:style-name="P27">„3.155. licencijos atlikti:</text:p>
      <text:p text:style-name="P28">3.155.1. geodezinius darbus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3.155.1.1. išdavimą</text:p>
          </table:table-cell>
          <table:table-cell table:style-name="TableCell34">
            <text:p text:style-name="Normal">100 litų</text:p>
          </table:table-cell>
        </table:table-row>
        <table:table-row table:style-name="TableRow35">
          <table:table-cell table:style-name="TableCell36">
            <text:p text:style-name="Normal">3.155.1.2. patikslinimą ir pakartotinį išdavimą</text:p>
          </table:table-cell>
          <table:table-cell table:style-name="TableCell37">
            <text:p text:style-name="Normal">80 litų</text:p>
          </table:table-cell>
        </table:table-row>
        <table:table-row table:style-name="TableRow38">
          <table:table-cell table:style-name="TableCell39">
            <text:p text:style-name="Normal">3.155.1.3. dublikato išdavimą</text:p>
          </table:table-cell>
          <table:table-cell table:style-name="TableCell40">
            <text:p text:style-name="Normal">60 litų</text:p>
          </table:table-cell>
        </table:table-row>
        <table:table-row table:style-name="TableRow41">
          <table:table-cell table:style-name="TableCell42">
            <text:p text:style-name="Normal">3.155.2. topografinius ir kartografinius darbus: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3.155.2.1. išdavimą</text:p>
          </table:table-cell>
          <table:table-cell table:style-name="TableCell46">
            <text:p text:style-name="Normal">100 litų</text:p>
          </table:table-cell>
        </table:table-row>
        <table:table-row table:style-name="TableRow47">
          <table:table-cell table:style-name="TableCell48">
            <text:p text:style-name="Normal">3.155.2.2. patikslinimą ir<text:s/>pakartotinį išdavimą</text:p>
          </table:table-cell>
          <table:table-cell table:style-name="TableCell49">
            <text:p text:style-name="Normal">80 litų</text:p>
          </table:table-cell>
        </table:table-row>
        <table:table-row table:style-name="TableRow50">
          <table:table-cell table:style-name="TableCell51">
            <text:p text:style-name="Normal">3.155.2.3. dublikato išdavimą</text:p>
          </table:table-cell>
          <table:table-cell table:style-name="TableCell52">
            <text:p text:style-name="Normal">60 litų.“</text:p>
          </table:table-cell>
        </table:table-row>
        <table:table-row table:style-name="TableRow53">
          <table:table-cell table:style-name="TableCell54">
            <text:p text:style-name="Normal">2. Papildyti šiais 4.324<text:span text:style-name="T55">2</text:span>, 4.324<text:span text:style-name="T56">2</text:span>.1 ir 4.324<text:span text:style-name="T57">2</text:span>.2 punktais: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>„4.324<text:span text:style-name="T61">2</text:span>.<text:span text:style-name="T62"><text:s/></text:span>matininko ar matininko eksperto kvalifikacijos pažymėjimo: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4.324<text:span text:style-name="T66">2</text:span>.1. išdavimą</text:p>
          </table:table-cell>
          <table:table-cell table:style-name="TableCell67">
            <text:p text:style-name="Normal">80 litų</text:p>
          </table:table-cell>
        </table:table-row>
        <table:table-row table:style-name="TableRow68">
          <table:table-cell table:style-name="TableCell69">
            <text:p text:style-name="Normal">4.324<text:span text:style-name="T70">2</text:span>.2. dublikato<text:s/>išdavimą</text:p>
          </table:table-cell>
          <table:table-cell table:style-name="TableCell71">
            <text:p text:style-name="Normal">60 litų.“</text:p>
          </table:table-cell>
        </table:table-row>
      </table:table>
      <text:p text:style-name="P72"/>
      <text:p text:style-name="P73"/>
      <text:p text:style-name="P74">Ministras Pirmininkas<text:tab/>Gediminas Kirkilas</text:p>
      <text:p text:style-name="P75"/>
      <text:p text:style-name="P76">Finansų ministras<text:tab/>Rimantas Šadžius</text:p>
      <text:p text:style-name="P7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30T17:58:00Z</meta:creation-date>
    <dc:date>2015-09-30T17:58:00Z</dc:date>
    <meta:print-date>2008-03-17T09:51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212" meta:character-count="1565" meta:row-count="77" meta:non-whitespace-character-count="1396"/>
  </office:meta>
</office:document-meta>
</file>