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anguage="en" fo:country="US"/>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style:font-style-complex="italic"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style="italic" style:font-style-asian="italic" style:font-style-complex="italic" fo:color="#000000"/>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ŪNO KULTŪROS IR SPORTO ĮSTATYMO 41 STRAIPSNIO PAKEITIMO</text:p>
      <text:p text:style-name="P16">Į S T A T Y M A S</text:p>
      <text:p text:style-name="P17"/>
      <text:p text:style-name="P18">2005 m. birželio 9 d. Nr. X-238</text:p>
      <text:p text:style-name="P19">Vilnius</text:p>
      <text:p text:style-name="P20"/>
      <text:p text:style-name="P21"><text:span text:style-name="T22">(Žin., 1996, Nr.<text:s/></text:span><text:a xlink:href="https://www.e-tar.lt/portal/lt/legalAct/TAR.791BF9249C9C" office:target-frame-name="_blank" xlink:show="new"><text:span text:style-name="T23">9-215</text:span></text:a><text:span text:style-name="T24">)</text:span></text:p>
      <text:p text:style-name="Normal"/>
      <text:p text:style-name="P25"><text:span text:style-name="T26">1</text:span><text:span text:style-name="T27"><text:s/>straipsnis.<text:s/></text:span><text:span text:style-name="T28">41 straipsnio pakeitimas</text:span></text:p>
      <text:p text:style-name="P29"><text:span text:style-name="T30">Pakeisti 41 straipsnį ir jį išdėstyti taip:</text:span></text:p>
      <text:p text:style-name="P31"><text:span text:style-name="T32">„</text:span><text:span text:style-name="T33">41</text:span><text:span text:style-name="T34"><text:s/>straipsnis.</text:span><text:span text:style-name="T35"><text:tab/></text:span><text:span text:style-name="T36">Sportininkų ir jų trenerių, gydytojų, masažuotojų ir mokslininkų skatinimas</text:span></text:p>
      <text:p text:style-name="P37"><text:span text:style-name="T38">Didelio meistriškumo sportininkams, kuriems reikalinga valstybės parama rengtis tarptautinėms varžyboms, atstovauti jose Lietuvai, gali būti mokamos Vyriausybės nustatyto dydžio valstybės stipendijos.</text:span></text:p>
      <text:p text:style-name="P39"><text:span text:style-name="T40">Stipendijas skiria Kūno kultūros ir sporto departamentas atitinkamų sporto šakų federacijų (draugijų, asociacijų), Lietuvos tautinio olimpinio komiteto ir savivaldybių administracijų sporto padalinių teikimu.</text:span></text:p>
      <text:p text:style-name="P41"><text:span text:style-name="T42">Skiriant stipendiją, sportininkas ir Kūno kultūros ir sporto departamentas sudaro sutartį. Joje numatomi sportininko įsipareigojimai tinkamai rengtis varžyboms ir dalyvauti jose, sportininko atsakomybė už sutartyje nurodytų įsipareigojimų neįvykdymą, taip pat kitos įstatymams neprieštaraujančios sąlygos.</text:span></text:p>
      <text:p text:style-name="P43"><text:span text:style-name="T44">Taip pat gali būti skiriamos Vyriausybės nustatyto dydžio premijos sportininkams ir jų treneriams, gydytojams, masažuotojams ir mokslininkams,</text:span><text:span text:style-name="T45"><text:s/>mokamos<text:s/></text:span><text:span text:style-name="T46">iš valstybės biudžeto lėšų, skirtų Kūno kultūros ir sporto departamentui.“</text:span></text:p>
      <text:p text:style-name="Normal"/>
      <text:p text:style-name="P47"/>
      <text:p text:style-name="P48"><text:span text:style-name="T49">Skelbiu šį Lietuvos Respublikos Seimo priimtą įstatymą.<text:s/></text:span></text:p>
      <text:p text:style-name="P50"/>
      <text:p text:style-name="P51">RESPUBLIKOS PREZIDENTAS<text:tab/>VALDAS ADAMK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05:46:00Z</meta:creation-date>
    <dc:date>2015-06-09T05:46:00Z</dc:date>
    <meta:template xlink:href="Normal" xlink:type="simple"/>
    <meta:editing-cycles>2</meta:editing-cycles>
    <meta:editing-duration>PT0S</meta:editing-duration>
    <meta:document-statistic meta:page-count="1" meta:paragraph-count="11" meta:word-count="183" meta:character-count="1484" meta:row-count="42" meta:non-whitespace-character-count="1312"/>
  </office:meta>
</office:document-meta>
</file>