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0.702in" style:use-optimal-column-width="false"/>
    </style:style>
    <style:style style:name="TableColumn29" style:family="table-column">
      <style:table-column-properties style:column-width="0.6826in" style:use-optimal-column-width="false"/>
    </style:style>
    <style:style style:name="TableColumn30" style:family="table-column">
      <style:table-column-properties style:column-width="0.6826in" style:use-optimal-column-width="false"/>
    </style:style>
    <style:style style:name="TableColumn31" style:family="table-column">
      <style:table-column-properties style:column-width="0.7347in" style:use-optimal-column-width="false"/>
    </style:style>
    <style:style style:name="TableColumn32" style:family="table-column">
      <style:table-column-properties style:column-width="0.6319in" style:use-optimal-column-width="false"/>
    </style:style>
    <style:style style:name="TableColumn33" style:family="table-column">
      <style:table-column-properties style:column-width="0.4215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0.7347in" style:use-optimal-column-width="false"/>
    </style:style>
    <style:style style:name="TableColumn36" style:family="table-column">
      <style:table-column-properties style:column-width="0.8944in" style:use-optimal-column-width="false"/>
    </style:style>
    <style:style style:name="TableColumn37" style:family="table-column">
      <style:table-column-properties style:column-width="0.525in" style:use-optimal-column-width="false"/>
    </style:style>
    <style:style style:name="Table27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fo:font-size="10pt" style:font-size-asian="10pt" style:font-size-complex="8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8pt" style:language-asian="lt" style:country-asian="LT"/>
    </style:style>
    <style:style style:name="P65" style:parent-style-name="Normal" style:family="paragraph">
      <style:text-properties fo:font-size="10pt" style:font-size-asian="10pt" style:font-size-complex="8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font-size="10pt" style:font-size-asian="10pt" style:font-size-complex="8pt"/>
    </style:style>
    <style:style style:name="P68" style:parent-style-name="Normal" style:family="paragraph">
      <style:text-properties fo:font-size="10pt" style:font-size-asian="10pt" style:font-size-complex="8pt"/>
    </style:style>
    <style:style style:name="P69" style:parent-style-name="Normal" style:family="paragraph">
      <style:text-properties fo:font-size="10pt" style:font-size-asian="10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8pt" style:language-asian="lt" style:country-asian="LT"/>
    </style:style>
    <style:style style:name="P82" style:parent-style-name="Normal" style:family="paragraph">
      <style:text-properties fo:font-size="10pt" style:font-size-asian="10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8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justify" fo:text-indent="0.4923in"/>
    </style:style>
    <style:style style:name="TableColumn107" style:family="table-column">
      <style:table-column-properties style:column-width="1.102in"/>
    </style:style>
    <style:style style:name="TableColumn108" style:family="table-column">
      <style:table-column-properties style:column-width="0.825in"/>
    </style:style>
    <style:style style:name="TableColumn109" style:family="table-column">
      <style:table-column-properties style:column-width="0.825in"/>
    </style:style>
    <style:style style:name="TableColumn110" style:family="table-column">
      <style:table-column-properties style:column-width="0.8993in"/>
    </style:style>
    <style:style style:name="TableColumn111" style:family="table-column">
      <style:table-column-properties style:column-width="0.9368in"/>
    </style:style>
    <style:style style:name="TableColumn112" style:family="table-column">
      <style:table-column-properties style:column-width="1.1229in"/>
    </style:style>
    <style:style style:name="TableColumn113" style:family="table-column">
      <style:table-column-properties style:column-width="0.9812in"/>
    </style:style>
    <style:style style:name="Table106" style:family="table">
      <style:table-properties style:width="6.692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font-size="10pt" style:font-size-asian="10pt" style:font-size-complex="8pt" style:language-asian="lt" style:country-asian="L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8pt" style:language-asian="lt" style:country-asian="LT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letter-spacing="0.0416in"/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4" style:parent-style-name="DefaultParagraphFont" style:family="text">
      <style:text-properties fo:text-transform="uppercase"/>
    </style:style>
    <style:style style:name="T2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M. RUGSĖJO 24 D. ĮSAKYMO NR. 411 „DĖL ŽMOGAUS ORGANŲ IR AUDINIŲ TRANSPLANTACIJOS PASLAUGŲ TEIKIMO VIEŠOSIOSE ĮSTAIGOSE REIKALAVIMŲ IR BAZINIŲ KAINŲ NUSTATYMO“ PAKEITIMO</text:p>
      <text:p text:style-name="P12"/>
      <text:p text:style-name="P13">2003 m. birželio 27 d. Nr. V-384</text:p>
      <text:p text:style-name="P14">Vilnius</text:p>
      <text:p text:style-name="P15"/>
      <text:p text:style-name="P16"/>
      <text:p text:style-name="P17">1.<text:s/><text:span text:style-name="T18">Pakeičiu</text:span><text:s/>Lietuvos Respublikos sveikatos apsaugos ministro 1999 m. rugsėjo 24 d. įsakymu Nr. 411 „Dėl žmogaus organų ir audinių transplantacijos<text:s/>paslaugų teikimo viešosiose įstaigose reikalavimų ir bazinių kainų nustatymo“ (Žin., 1999, Nr. 82-2441; 2001, Nr. 101-3614) patvirtintus:</text:p>
      <text:p text:style-name="P19">1.1. Žmogaus organų ir audinių transplantacijos paslaugų, apmokamų iš Žmogaus organų ir audinių transplantacijos paprastųjų išlaidų finansavimo programos, bazines kainas ir apmokėjimo tvarką (1 priedas):</text:p>
      <text:p text:style-name="P20">1.1.1. 1 punkte po žodžių „Širdies, inkstų, ragenos, autologinės kraujo kamieninių ląstelių ir alogeninės kaulų čiulpų“ įrašau žodį „kepenų“ ir šį punktą išdėstau taip:</text:p>
      <text:p text:style-name="P21">„1. Širdies, inkstų, ragenos, autologinės kraujo kamieninių ląstelių, alogeninės kaulų čiulpų ir kepenų transplantacijos paslaugų bazinės kainos.“</text:p>
      <text:p text:style-name="P22">1.1.2. 1.4 papunktyje žodį „autogeninės“ keičiu į žodį „autologinės“ ir šį papunktį išdėstau taip:</text:p>
      <text:p text:style-name="P23">„1.4. Autologinės kraujo kamieninių ląstelių (AKKL)“</text:p>
      <text:p text:style-name="P24">1.1.3. 1 punktą papildau 1.6 papunkčiu ir išdėstau jį taip:</text:p>
      <text:p text:style-name="P25">„1.6. Kepenų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Transplantacijos etapai</text:p>
          </table:table-cell>
          <table:table-cell table:style-name="TableCell41">
            <text:p text:style-name="P42">I etapas</text:p>
          </table:table-cell>
          <table:table-cell table:style-name="TableCell43">
            <text:p text:style-name="P44">II etapas</text:p>
          </table:table-cell>
          <table:table-cell table:style-name="TableCell45" table:number-columns-spanned="2">
            <text:p text:style-name="P46">III etapas</text:p>
          </table:table-cell>
          <table:covered-table-cell/>
          <table:table-cell table:style-name="TableCell47">
            <text:p text:style-name="P48">IV etapas</text:p>
          </table:table-cell>
          <table:table-cell table:style-name="TableCell49" table:number-columns-spanned="3">
            <text:p text:style-name="P50">V etapas</text:p>
          </table:table-cell>
          <table:covered-table-cell/>
          <table:covered-table-cell/>
          <table:table-cell table:style-name="TableCell51" table:number-rows-spanned="3">
            <text:p text:style-name="P52">Iš viso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Recipiento ištyrimas</text:p>
          </table:table-cell>
          <table:table-cell table:style-name="TableCell57" table:number-rows-spanned="2">
            <text:p text:style-name="P58">Donoro ištyrimas ir operacija</text:p>
          </table:table-cell>
          <table:table-cell table:style-name="TableCell59" table:number-columns-spanned="2">
            <text:p text:style-name="P60">Operacijos išlaidos</text:p>
          </table:table-cell>
          <table:covered-table-cell/>
          <table:table-cell table:style-name="TableCell61">
            <text:p text:style-name="P62">RITS</text:p>
          </table:table-cell>
          <table:table-cell table:style-name="TableCell63" table:number-columns-spanned="3">
            <text:p text:style-name="P64">Gydymas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Recipiento paruošimas</text:p>
          </table:table-cell>
          <table:table-cell table:style-name="TableCell72">
            <text:p text:style-name="P73">Recipiento operacija</text:p>
          </table:table-cell>
          <table:table-cell table:style-name="TableCell74">
            <text:p text:style-name="P75">10 dienų</text:p>
          </table:table-cell>
          <table:table-cell table:style-name="TableCell76">
            <text:p text:style-name="P77">Imunosupresija</text:p>
          </table:table-cell>
          <table:table-cell table:style-name="TableCell78">
            <text:p text:style-name="P79">Pooperaciniai tyrimai</text:p>
          </table:table-cell>
          <table:table-cell table:style-name="TableCell80">
            <text:p text:style-name="P81">Medikamentinis gydymas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Bazinė kaina(litais)</text:p>
          </table:table-cell>
          <table:table-cell table:style-name="TableCell86">
            <text:p text:style-name="P87">1441</text:p>
          </table:table-cell>
          <table:table-cell table:style-name="TableCell88">
            <text:p text:style-name="P89">6999</text:p>
          </table:table-cell>
          <table:table-cell table:style-name="TableCell90">
            <text:p text:style-name="P91">215</text:p>
          </table:table-cell>
          <table:table-cell table:style-name="TableCell92">
            <text:p text:style-name="P93">9284</text:p>
          </table:table-cell>
          <table:table-cell table:style-name="TableCell94">
            <text:p text:style-name="P95">6000</text:p>
          </table:table-cell>
          <table:table-cell table:style-name="TableCell96">
            <text:p text:style-name="P97">3570</text:p>
          </table:table-cell>
          <table:table-cell table:style-name="TableCell98">
            <text:p text:style-name="P99">4865</text:p>
          </table:table-cell>
          <table:table-cell table:style-name="TableCell100">
            <text:p text:style-name="P101">1047</text:p>
          </table:table-cell>
          <table:table-cell table:style-name="TableCell102">
            <text:p text:style-name="P103">33421</text:p>
          </table:table-cell>
        </table:table-row>
      </table:table>
      <text:p text:style-name="P104"/>
      <text:p text:style-name="P105">Papildomas gydymas, esant indikacijoms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Papildomo gydymo etapai</text:p>
          </table:table-cell>
          <table:table-cell table:style-name="TableCell117">
            <text:p text:style-name="P118">VI etapas</text:p>
          </table:table-cell>
          <table:table-cell table:style-name="TableCell119">
            <text:p text:style-name="P120">VII etapas</text:p>
          </table:table-cell>
          <table:table-cell table:style-name="TableCell121">
            <text:p text:style-name="P122">VIII etapas</text:p>
          </table:table-cell>
          <table:table-cell table:style-name="TableCell123">
            <text:p text:style-name="P124">IX etapas</text:p>
          </table:table-cell>
          <table:table-cell table:style-name="TableCell125">
            <text:p text:style-name="P126">X etapas</text:p>
          </table:table-cell>
          <table:table-cell table:style-name="TableCell127">
            <text:p text:style-name="P128">XI etapa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CMV profilaktika 14 dienų</text:p>
          </table:table-cell>
          <table:table-cell table:style-name="TableCell133">
            <text:p text:style-name="P134">CMV infekcijos gydymas 14 dienų</text:p>
          </table:table-cell>
          <table:table-cell table:style-name="TableCell135">
            <text:p text:style-name="P136">Herpes simplex infekcijos gydymas 7 dienos</text:p>
          </table:table-cell>
          <table:table-cell table:style-name="TableCell137">
            <text:p text:style-name="P138">Ūminės atmetimo reakcijos gydymas 4 dienos</text:p>
          </table:table-cell>
          <table:table-cell table:style-name="TableCell139">
            <text:p text:style-name="P140">Steroidams rezistentiškos atmetimo reakcijos gydymas 5 dienos</text:p>
          </table:table-cell>
          <table:table-cell table:style-name="TableCell141">
            <text:p text:style-name="P142">Hepatito B gydymas 30 dienų</text:p>
          </table:table-cell>
        </table:table-row>
        <table:table-row table:style-name="TableRow143">
          <table:table-cell table:style-name="TableCell144">
            <text:p text:style-name="P145">Bazinė kaina (litais)</text:p>
          </table:table-cell>
          <table:table-cell table:style-name="TableCell146">
            <text:p text:style-name="P147">1693</text:p>
          </table:table-cell>
          <table:table-cell table:style-name="TableCell148">
            <text:p text:style-name="P149">2822</text:p>
          </table:table-cell>
          <table:table-cell table:style-name="TableCell150">
            <text:p text:style-name="P151">180</text:p>
          </table:table-cell>
          <table:table-cell table:style-name="TableCell152">
            <text:p text:style-name="P153">150</text:p>
          </table:table-cell>
          <table:table-cell table:style-name="TableCell154">
            <text:p text:style-name="P155">320</text:p>
          </table:table-cell>
          <table:table-cell table:style-name="TableCell156">
            <text:p text:style-name="P157">162360</text:p>
          </table:table-cell>
        </table:table-row>
      </table:table>
      <text:p text:style-name="P158"/>
      <text:p text:style-name="P159">1.1.4. pakeičiu 2 punkto 2.1 papunktį ir jį išdėstau taip:</text:p>
      <text:p text:style-name="P160">„2.1. Transplantacijų paslaugos apmokamos iš Privalomojo sveikatos draudimo fondo biudžeto lėšų, skirtų Žmogaus organų ir audinių transplantacijų programos paprastųjų išlaidų finansavimui ir teikiamos:</text:p>
      <text:p text:style-name="P161">2.1.1. Širdies, inkstų, ragenos, kepenų transplantacijų paslaugos teikiamos VšĮ Vilniaus universiteto ligoninės Santariškių klinikose, VšĮ Kauno medicinos universiteto klinikose bei VšĮ Vilniaus universitetinėje Antakalnio ligoninėje;</text:p>
      <text:p text:style-name="P162">2.1.2. Autologinės kraujo kamieninių ląstelių ir alogeninės kaulų čiulpų transplantacijos paslaugos teikiamos VšĮ Vilniaus universiteto ligoninės Santariškių klinikose ir VšĮ Respublikinėje Vilniaus universitetinėje vaikų ligoninėje.“</text:p>
      <text:p text:style-name="P163">1.2. Žmogaus organų ir audinių transplantacijos paslaugų teikimo reikalavimus (2 priedas) papildau 6 punktu ir išdėstau jį taip:</text:p>
      <text:p text:style-name="P164"/>
      <text:p text:style-name="P165"><text:span text:style-name="T166">„</text:span><text:span text:style-name="T167">6</text:span><text:span text:style-name="T168">. KEPENŲ TRANSPLANTACIJOS</text:span></text:p>
      <text:p text:style-name="P169"/>
      <text:p text:style-name="P170">Indikacijas kepenų transplantacijai (KTx) nustato gastroenterologas kartu su transplantaciją atliekančiu chirurgu, ištyrę ligonį ambulatoriškai ir gastroenterologijos (chirurgijos) stacionare.</text:p>
      <text:p text:style-name="P171"/>
      <text:p text:style-name="P172"><text:span text:style-name="T173">6.1</text:span><text:span text:style-name="T174">. Pagrindiniai kriterijai, pagal kuriuos nustatomos indikacijos KTx:</text:span></text:p>
      <text:p text:style-name="P175">6.1.1. kepenų funkcijos sutrikimai, kai yra šių pakitimų:</text:p>
      <text:p text:style-name="P176">6.1.2. protrombino indekso sumažėjimas;</text:p>
      <text:p text:style-name="P177">6.1.3. albumino kiekio sumažėjimas;</text:p>
      <text:p text:style-name="P178">6.1.4. encefalopatija su progresuojančiu nuovargiu ir mieguistumu;</text:p>
      <text:p text:style-name="P179">6.1.5. portinė hipertenzija, pasireiškianti:</text:p>
      <text:p text:style-name="P180">6.1.5.1. ascitu;</text:p>
      <text:p text:style-name="P181">6.1.5.2. varikoziniais mazgais stemplėje (su kraujavimu ar be jo).</text:p>
      <text:p text:style-name="P182"><text:span text:style-name="T183">6.2</text:span><text:span text:style-name="T184">. Kepenų ligos, kai kiti gydymo būdai neefektyvūs:</text:span></text:p>
      <text:p text:style-name="P185">6.2.1. B 15.0 ūminis virusinis hepatitas A su hepatine koma;</text:p>
      <text:p text:style-name="P186">6.2.2. B 16.0 ūminis virusinis hepatitas B su delta veiksniu ir hepatine koma;</text:p>
      <text:p text:style-name="P187">6.2.3. B 16.2 ūminis virusinis hepatitas B be delta veiksnio su hepatine koma;</text:p>
      <text:p text:style-name="P188">6.2.4. B 19 kitas, nepatikslintas virusinis hepatitas su hepatine koma;</text:p>
      <text:p text:style-name="P189">6.2.5. C 22.0 hepatoceliulinė karcinoma (HCC), jei navikas &lt; 5cm ir negalima kepenų rezekcija;</text:p>
      <text:p text:style-name="P190">6.2.6. E 83.0 Wilson'o liga;</text:p>
      <text:p text:style-name="P191">6.2.7. E 83.1 hemochromatozė;</text:p>
      <text:p text:style-name="P192">6.2.8. I 82.0 Budd-Chiari sindromas;</text:p>
      <text:p text:style-name="P193">6.2.9. K 70.3 alkoholinė kepenų cirozė (po 6 mėn. abstinencijos);</text:p>
      <text:p text:style-name="P194">6.2.10. K 71 toksinis kepenų pažeidimas;</text:p>
      <text:p text:style-name="P195">6.2.11. K 72 žaibinė kepenų nekrozė;</text:p>
      <text:p text:style-name="P196">6.2.12. K 74 kepenų cirozė ir fibrozė;</text:p>
      <text:p text:style-name="P197">6.2.13. K 83.0 pirminis sklerozuojantis cholangitas (PSC);</text:p>
      <text:p text:style-name="P198">6.2.14. P 78.8 įgimta kepenų cirozė;</text:p>
      <text:p text:style-name="P199">6.2.15. Q 44 įgimtos tulžies latakų ir kepenų formavimosi ydos;</text:p>
      <text:p text:style-name="P200">6.2.16. kitos ligos, kurių metu pakenkiama kepenų funkcija.</text:p>
      <text:p text:style-name="P201"><text:span text:style-name="T202">6.3</text:span><text:span text:style-name="T203">. Reikalavimai donoro kepenų paruošimo ir transplantacijos operacijai:</text:span></text:p>
      <text:p text:style-name="P204">6.3.1. chirurginių instrumentų rinkinys organams paimti;</text:p>
      <text:p text:style-name="P205">6.3.2. pilvo organų perfuzijos ir konservacijos instrumentai ir priemonės;</text:p>
      <text:p text:style-name="P206">6.3.3. sterilus ledas;</text:p>
      <text:p text:style-name="P207">6.3.4. organo konservavimo ir transportavimo tirpalas;</text:p>
      <text:p text:style-name="P208">6.3.5. konteineris ir vienkartinė sterili tara inkstams konservuoti ir transportuoti;</text:p>
      <text:p text:style-name="P209">6.3.6. transporto priemonės donoro organui pervežti;</text:p>
      <text:p text:style-name="P210">6.3.7. medžiaga transplantacijos operacijai;</text:p>
      <text:p text:style-name="P211">6.3.8. kraujagyslių chirurgijos rinkinys kepenų transplantacijos operacijai;</text:p>
      <text:p text:style-name="P212">6.3.9. pilvo chirurgijos rinkinys;</text:p>
      <text:p text:style-name="P213">6.3.10. invazinio monitoringo kepenų transplantacijos metu ir po jos sistema;</text:p>
      <text:p text:style-name="P214">6.3.11. infuzinių tirpalų pašildymo ir greitos infuzijos sistema;</text:p>
      <text:p text:style-name="P215">6.3.12. kraujo rinkimo ir reinfuzijos sistema.</text:p>
      <text:p text:style-name="P216"><text:span text:style-name="T217">6.4</text:span><text:span text:style-name="T218">. Pagrindiniai medikamentai:</text:span></text:p>
      <text:p text:style-name="P219">6.4.1. įvairių formų ciklosporinas A;</text:p>
      <text:p text:style-name="P220">6.4.2. metilprednizolonas;</text:p>
      <text:p text:style-name="P221">6.4.3. monokloniniai antikūnai;</text:p>
      <text:p text:style-name="P222">6.4.4. polikloniniai antikūnai;</text:p>
      <text:p text:style-name="P223">6.4.5. mikofenolato mofetilis;</text:p>
      <text:p text:style-name="P224">6.4.6. specialus hepatito B imunoglobulinas;</text:p>
      <text:p text:style-name="P225">6.4.7. vaistai nuo virusų;</text:p>
      <text:p text:style-name="P226">6.4.8. vaistai nuo grybelinės infekcijos;</text:p>
      <text:p text:style-name="P227">6.4.9. įvairūs antibiotikai ir antimikrobiniai preparatai;</text:p>
      <text:p text:style-name="P228">6.4.10. antikoaguliantai;</text:p>
      <text:p text:style-name="P229">6.4.11. protonų siurblio inhibitoriai.</text:p>
      <text:p text:style-name="P230"><text:span text:style-name="T231">6.5</text:span><text:span text:style-name="T232">. Reikalavimai personalui:</text:span></text:p>
      <text:p text:style-name="P233">6.5.1. gydytojai pilvo chirurgai, turintys galiojančią licenciją ir ne mažesnį kaip 5 metų darbo stažą bei stažavęsi organų transplantacijos srityje užsienio klinikose;</text:p>
      <text:p text:style-name="P234">6.5.2. gydytojai gastroenterologai, turintys galiojančią licenciją ir ne mažesnį kaip 5 metų darbo stažą bei stažavęsi organų transplantacijos srityje užsienio klinikose;</text:p>
      <text:p text:style-name="P235">6.5.3. gydytojai anesteziologai – reanimatologai, turintys galiojančią licenciją ir ne mažesnį kaip 5 metų darbo stažą bei stažavęsi organų transplantacijos srityje užsienio klinikose;</text:p>
      <text:p text:style-name="P236">6.5.4. gydytojai imunologai, turintys galiojančią licenciją ir ne mažesnį kaip 2 metų darbo stažą bei stažavęsi organų transplantacijos srityje užsienio klinikose;</text:p>
      <text:p text:style-name="P237">6.5.5. bendrosios praktikos slaugytojai, turintys kvalifikacinius pažymėjimus (licencijas);</text:p>
      <text:p text:style-name="P238">6.5.6. anestezijos ir intensyviosios terapijos slaugytojai, turintys kvalifikacinius pažymėjimus (licencijas).</text:p>
      <text:p text:style-name="P239"><text:span text:style-name="T240">6.6</text:span><text:span text:style-name="T241">. Reikalavimai ASPĮ, kurioje atliekamos kepenų transplantacijos:</text:span></text:p>
      <text:p text:style-name="P242">6.6.1. pilvo chirurgijos klinika, kurioje atliekamos visos pilvo organų operacijos;</text:p>
      <text:p text:style-name="P243">6.6.2. gastroenterologijos klinika;</text:p>
      <text:p text:style-name="P244">6.6.3. laboratorijos donoro ir recipientų kraujui ištirti:</text:p>
      <text:p text:style-name="P245">6.6.3.1. klinikinė;</text:p>
      <text:p text:style-name="P246">6.6.3.2. biochemijos;</text:p>
      <text:p text:style-name="P247">6.6.3.3. bakteriologijos;</text:p>
      <text:p text:style-name="P248">6.6.3.4. virusologijos;</text:p>
      <text:p text:style-name="P249">6.6.3.5. imunologijos;</text:p>
      <text:p text:style-name="P250">6.6.4. rentgenologijos tarnyba (kompiuterinė tomografija, magnetinis rezonansas, angiografijos tarnyba);</text:p>
      <text:p text:style-name="P251">6.6.5. sonoskopijų kabinetas, kuriame galima atlikti doplerografinį tyrimą;</text:p>
      <text:p text:style-name="P252">6.6.6. endoskopijų kabinetas;</text:p>
      <text:p text:style-name="P253">6.6.7. specialistų konsultacijos visą parą (gastroenterologo, imunologo, ginekologo, otorinolaringologo, okulisto, kardiologo, neurologo, psichologo, stomatologo, anesteziologo-reanimatologo);</text:p>
      <text:p text:style-name="P254">6.6.8. patologoanatomijos tarnyba su imunohistochemijos laboratorija;</text:p>
      <text:p text:style-name="P255">6.6.9. terapijos kabinetas asmenims po organų transplantacijos stebėti;</text:p>
      <text:p text:style-name="P256">6.6.10. chirurgų, anesteziologų (jei reikia) ir slaugytojų brigada, pasirengusi išvykti į donorą ruošiančią ligoninę asmens sveikatos priežiūros įstaigos autotransportu;</text:p>
      <text:p text:style-name="P257">6.6.11. transplantacijos koordinatorius ar transplantacijos koordinavimo tarnyba.“</text:p>
      <text:p text:style-name="P258">2.<text:s/><text:span text:style-name="T259">Pavedu</text:span><text:s/>įsakymo vykdymą kontroliuoti ministerijos valstybės sekretoriui.</text:p>
      <text:p text:style-name="P260"/>
      <text:p text:style-name="P261"/>
      <text:p text:style-name="P262"/>
      <text:p text:style-name="P263"><text:span text:style-name="T264">SVEIKATOS APSAUGOS MINISTRAS</text:span><text:span text:style-name="T26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Algirdas Andrijauskas</meta:initial-creator>
    <dc:creator>adlibuser</dc:creator>
    <meta:creation-date>2017-03-21T09:06:00Z</meta:creation-date>
    <dc:date>2017-03-21T09:06:00Z</dc:date>
    <meta:template xlink:href="Normal.dotm" xlink:type="simple"/>
    <meta:editing-cycles>2</meta:editing-cycles>
    <meta:editing-duration>PT0S</meta:editing-duration>
    <meta:document-statistic meta:page-count="4" meta:paragraph-count="308" meta:word-count="1109" meta:character-count="8011" meta:row-count="515" meta:non-whitespace-character-count="7210"/>
  </office:meta>
</office:document-meta>
</file>