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T202" style:parent-style-name="DefaultParagraphFont" style:family="text">
      <style:text-properties fo:color="#000000"/>
    </style:style>
  </office:automatic-styles>
  <office:body>
    <office:text text:use-soft-page-breaks="true">
      <text:p text:style-name="P1"/>
      <text:p text:style-name="P9"><text:span text:style-name="T10"/><text:span text:style-name="T11">TARPTAUTINĖS DARBO ORGANIZACIJOS</text:span></text:p>
      <text:p text:style-name="P12">KONVENCIJA Nr. 98</text:p>
      <text:p text:style-name="P13"/>
      <text:p text:style-name="P14">DĖL TEISĖS JUNGTIS Į ORGANIZACIJAS IR VESTI KOLEKTYVINES DERYBAS PRINCIPŲ TAIKYMO</text:p>
      <text:p text:style-name="P15"/>
      <text:p text:style-name="P16"><text:span text:style-name="T17">Tarptautinės darbo organizacijos Generalinė konferencija,</text:span></text:p>
      <text:p text:style-name="P18"><text:span text:style-name="T19">Tarptautinio darbo biuro A</text:span><text:span text:style-name="T20">dministracinės tarybos sušaukta Ženevoje ir 1949 m. birželio 8 d. susirinkusi į trisdešimt antrąją sesiją,</text:span></text:p>
      <text:p text:style-name="P21">nutarusi priimti tam tikrus pasiūlymus dėl teisės jungtis į organizacijas ir vesti kolektyvines derybas principų taikymo, o tai yra ketvirtasis sesijos darbotvarkės klausimas,</text:p>
      <text:p text:style-name="P22">nusprendusi įforminti šiuos pasiūlymus kaip tarptautinę konvenciją,</text:p>
      <text:p text:style-name="P23">tūkstantis devyni šimtai keturiasdešimt devintųjų metų liepos pirmą dieną priima šią Konvenciją, kurią galima vadinti 1949 metų Konvencija dėl teisės jungtis į organizacijas ir vesti kolektyvines derybas:</text:p>
      <text:p text:style-name="P24"/>
      <text:p text:style-name="P25"><text:span text:style-name="T26">1</text:span><text:span text:style-name="T27"><text:s/>straipsnis</text:span></text:p>
      <text:p text:style-name="P28"><text:span text:style-name="T29">1</text:span><text:span text:style-name="T30">. Darbuotojai yra tinkamai ginami nuo diskriminacijos veiksmų, neleidžiančių jiems jungtis į organizacijas darbe.</text:span></text:p>
      <text:p text:style-name="P31"><text:span text:style-name="T32">2</text:span><text:span text:style-name="T33">. Jie yra ginami konkrečiai nuo veiksmų, kuriais norima:</text:span></text:p>
      <text:p text:style-name="P34">(a) darbuotoją<text:s/>priimti į darbą arba palikti jį dirbti su sąlyga, kad jis nestos į profesinę sąjungą arba išstos iš jos;</text:p>
      <text:p text:style-name="P35">(b) atleisti darbuotoją arba padaryti jam žalos kitokiu būdu dėl jo narystės profesinėje sąjungoje ar dalyvavimo jos veikloje ne darbo metu, arba, esant atitinkamam darbdavio sutikimui, ir darbo metu.</text:p>
      <text:p text:style-name="P36"/>
      <text:p text:style-name="P37"><text:span text:style-name="T38">2</text:span><text:span text:style-name="T39"><text:s/>straipsnis</text:span></text:p>
      <text:p text:style-name="P40"><text:span text:style-name="T41">1</text:span><text:span text:style-name="T42">. Darbuotojų ir darbdavių organizacijos yra tinkamai ginamos nuo bet kokio kišimosi į jų steigimo, veiklos bei valdymo reikalus iš jų pačių, jų agentų arba narių pusės.</text:span></text:p>
      <text:p text:style-name="P43"><text:span text:style-name="T44">2</text:span><text:span text:style-name="T45">. Šiame s</text:span><text:span text:style-name="T46">traipsnyje kišimosi veiksmais yra laikomi veiksmai, kuriais skatinama steigti darbuotojų organizacijas, vadovaujamas darbdavių arba jų organizacijų, taip pat remti darbuotojų organizacijas finansiškai ar kitokiu būdu norint, kad šios organizacijos taptų da</text:span><text:span text:style-name="T47">rbdavių arba jų organizacijų kontroliuojamos.</text:span></text:p>
      <text:p text:style-name="P48"/>
      <text:p text:style-name="P49"><text:span text:style-name="T50">3</text:span><text:span text:style-name="T51"><text:s/>straipsnis</text:span></text:p>
      <text:p text:style-name="P52"><text:span text:style-name="T53">1 ir 2 straipsniuose nurodytą teisę jungtis į organizacijas garantuoja tam tikslui sukurtos, jeigu reikia, specialios, atitinkančios tos valstybės sąlygas, procedūros.</text:span></text:p>
      <text:p text:style-name="P54"/>
      <text:p text:style-name="P55"><text:span text:style-name="T56">4</text:span><text:span text:style-name="T57"><text:s/>straipsnis</text:span></text:p>
      <text:p text:style-name="P58"><text:span text:style-name="T59">Kad darbo sąlygas reguliuotų kolektyviniai susitarimai, imamasi, jeigu reikia, atitinkančių tos valstybės sąlygas priemonių, skatinančių bei plėtojančių visokeriopą savanoriškų derybų tarp darbdavių ar darbdavių organizacijų ir darbuotojų organizacijų mech</text:span><text:span text:style-name="T60">anizmo vystymą bei panaudojimą.</text:span></text:p>
      <text:p text:style-name="P61"/>
      <text:p text:style-name="P62"><text:span text:style-name="T63">5</text:span><text:span text:style-name="T64"><text:s/>straipsnis</text:span></text:p>
      <text:p text:style-name="P65"><text:span text:style-name="T66">1</text:span><text:span text:style-name="T67">. Nacionaliniai įstatymai ir kiti norminiai aktai nustato, kaip nurodytos šioje Konvencijoje garantijos yra taikomos ginkluotosioms pajėgoms ir policijai.</text:span></text:p>
      <text:p text:style-name="P68"><text:span text:style-name="T69">2</text:span><text:span text:style-name="T70">. Pagal Tarptautinės darbo organizacijos<text:s/></text:span><text:span text:style-name="T71">statuto 19 straipsnio 8 punkte nustatytą principą bet kurios Organizacijos narės, ratifikavusios šią Konvenciją, neturi pažeisti galiojančių įstatymų, privilegijų, papročių bei susitarimų, suteikiančių ginkluotųjų pajėgų nariams arba policijos darbuotojams</text:span><text:span text:style-name="T72"><text:s/>šios Konvencijos garantuojamas teises.</text:span></text:p>
      <text:p text:style-name="P73"/>
      <text:p text:style-name="P74"><text:span text:style-name="T75">6</text:span><text:span text:style-name="T76"><text:s/>straipsnis</text:span></text:p>
      <text:p text:style-name="P77"><text:span text:style-name="T78">Ši Konvencija netaikoma valstybės tarnautojams, dalyvaujantiems valstybės valdyme, ir jokiu būdu nepažeidžia jų teisių bei statuso.</text:span></text:p>
      <text:p text:style-name="P79"/>
      <text:p text:style-name="P80"><text:span text:style-name="T81">7</text:span><text:span text:style-name="T82"><text:s/>straipsnis</text:span></text:p>
      <text:p text:style-name="P83"><text:span text:style-name="T84">Oficialūs šios Konvencijos ratifikavimo rašt</text:span><text:span text:style-name="T85">ai siunčiami Tarptautinio darbo biuro Generaliniam direktoriui užregistruoti.</text:span></text:p>
      <text:p text:style-name="P86"/>
      <text:p text:style-name="P87"><text:span text:style-name="T88">8</text:span><text:span text:style-name="T89"><text:s/>straipsnis</text:span></text:p>
      <text:p text:style-name="P90"><text:span text:style-name="T91">1</text:span><text:span text:style-name="T92">. Ši Konvencija privaloma tik toms Tarptautinės darbo organizacijos narėms, kurių ratifikavimo raštus yra užregistravęs Generalinis direktorius.</text:span></text:p>
      <text:p text:style-name="P93"><text:span text:style-name="T94">2</text:span><text:span text:style-name="T95">. Ji<text:s/></text:span><text:span text:style-name="T96">įsigalioja po dvylikos mėnesių nuo tos dienos, kai Generalinis direktorius užregistruoja dviejų Organizacijos narių ratifikavimo raštus.</text:span></text:p>
      <text:p text:style-name="P97"><text:span text:style-name="T98">3</text:span><text:span text:style-name="T99">. Kiekvienoje valstybėje Organizacijos narėje ši Konvencija pradeda galioti po dvylikos mėnesių nuo jos ratifikavi</text:span><text:span text:style-name="T100">mo rašto užregistravimo dienos.</text:span></text:p>
      <text:p text:style-name="P101"/>
      <text:p text:style-name="P102"><text:span text:style-name="T103">9</text:span><text:span text:style-name="T104"><text:s/>straipsnis</text:span></text:p>
      <text:p text:style-name="P105"><text:span text:style-name="T106">1</text:span><text:span text:style-name="T107">. Pagal Tarptautinės darbo organizacijos statuto 35 straipsnio 2 punktą Tarptautinio darbo biuro Generaliniam direktoriui perduodamose deklaracijose yra nurodomos:</text:span></text:p>
      <text:p text:style-name="P108">(a) teritorijos, kuriose atitinkama Organizacijos narė įsipareigoja taikyti Konvencijos nuostatas be pakeitimų;</text:p>
      <text:p text:style-name="P109">(b) teritorijos, kuriose Organizacijos narė įsipareigoja taikyti Konvencijos nuostatas su pakeitimais, taip pat šių pakeitimų detalės;</text:p>
      <text:p text:style-name="P110">(c) teritorijos, kuriose Konvencija negali būti taikoma, ir priežastys, dėl kurių ji negali būti taikoma;</text:p>
      <text:p text:style-name="P111"><text:span text:style-name="T112">(d) teritorijos, dėl kurių Organizacijos narė rezervuoja savo sprendimą, iki vėliau nusistatys savo poziciją.</text:span></text:p>
      <text:p text:style-name="P113"><text:span text:style-name="T114">2</text:span><text:span text:style-name="T115">. Šio straipsnio 1 punkto a ir b papunkčiuose nurodyti įsipareigojimai yra laikom</text:span><text:span text:style-name="T116">i neatskiriama ratifikavimo dalimi ir turi ratifikavimo galią.</text:span></text:p>
      <text:p text:style-name="P117"><text:span text:style-name="T118">3</text:span><text:span text:style-name="T119">. Bet kuri Organizacijos narė bet kuriuo metu vėlesne deklaracija visiškai arba iš dalies gali atšaukti pirmojoje deklaracijoje pagal šio straipsnio 1 punkto b, c ar d papunkčius padarytas</text:span><text:span text:style-name="T120"><text:s/>išlygas.</text:span></text:p>
      <text:p text:style-name="P121"><text:span text:style-name="T122">4</text:span><text:span text:style-name="T123">. Kai Konvencija yra denonsuojama pagal jos 11 straipsnį, bet kuri Organizacijos narė bet kuriuo metu gali perduoti Generaliniam direktoriui deklaraciją, keičiančią bet kurias kitas ankstesnėse deklaracijose nustatytas sąlygas ir išreiškianč</text:span><text:span text:style-name="T124">ią dabartinę poziciją dėl atitinkamų teritorijų.</text:span></text:p>
      <text:p text:style-name="P125"/>
      <text:p text:style-name="P126"><text:span text:style-name="T127">10</text:span><text:span text:style-name="T128"><text:s/>straipsnis</text:span></text:p>
      <text:p text:style-name="P129"><text:span text:style-name="T130">1</text:span><text:span text:style-name="T131">. Tarptautinio darbo biuro Generaliniam direktoriui pagal Tarptautinės darbo organizacijos statuto 35 straipsnio 4 arba 5 punktus perduodamose deklaracijose yra nurodoma, ar<text:s/></text:span><text:span text:style-name="T132">Konvencijos nuostatos bus taikomos atitinkamai teritorijai be pakeitimų ar su pakeitimais; jeigu deklaracijoje yra nurodoma, kad Konvencijos nuostatos bus taikomos su pakeitimais, kartu deklaracijoje yra pateikiamos ir šių pakeitimų detalės.</text:span></text:p>
      <text:p text:style-name="P133"><text:span text:style-name="T134">2</text:span><text:span text:style-name="T135">. Organiz</text:span><text:span text:style-name="T136">acijos narė, narės arba tarptautinė valdžios institucija gali bet kuriuo metu kita deklaracija visiškai ar iš dalies atšaukti teisę pasinaudoti bet kuriuo ankstesnėje deklaracijoje nurodytu pakeitimu.</text:span></text:p>
      <text:p text:style-name="P137"><text:span text:style-name="T138">3</text:span><text:span text:style-name="T139">. Kai Konvencija yra denonsuojama pagal jos 11 str</text:span><text:span text:style-name="T140">aipsnį, atitinkama Organizacijos narė, narės arba tarptautinė valdžios institucija gali bet kuriuo metu perduoti Generaliniam direktoriui deklaraciją, keičiančią bet kurias kitas ankstesnėse deklaracijose nustatytas sąlygas ir išreiškiančią dabartinę pozic</text:span><text:span text:style-name="T141">iją dėl Konvencijos taikymo.</text:span></text:p>
      <text:p text:style-name="P142"/>
      <text:p text:style-name="P143"><text:span text:style-name="T144">11</text:span><text:span text:style-name="T145"><text:s/>straipsnis</text:span></text:p>
      <text:p text:style-name="P146"><text:span text:style-name="T147">1</text:span><text:span text:style-name="T148">. Kiekviena Organizacijos narė, ratifikavusi šią Konvenciją, praėjus dešimčiai metų nuo jos įsigaliojimo dienos, gali ją denonsuoti pasiųsdama Tarptautinio darbo biuro Generaliniam direktoriui užregistru</text:span><text:span text:style-name="T149">oti pareiškimą dėl denonsavimo. Denonsavimas įsigalioja po metų nuo jo užregistravimo dienos.</text:span></text:p>
      <text:p text:style-name="P150"><text:span text:style-name="T151">2</text:span><text:span text:style-name="T152">. Kiekvienai Organizacijos narei, kuri ratifikavo šią Konvenciją ir pasibaigus 1 punkte nurodytam dešimties metų terminui per metus nepasinaudojo šiame strai</text:span><text:span text:style-name="T153">psnyje numatyta denonsavimo teise, Konvencija galios dar dešimtį metų, o vėliau galės ją denonsuoti pasibaigus kiekvienam dešimties metų terminui šiame straipsnyje nustatyta tvarka.</text:span></text:p>
      <text:p text:style-name="P154"/>
      <text:p text:style-name="P155"><text:span text:style-name="T156">12</text:span><text:span text:style-name="T157"><text:s/>straipsnis</text:span></text:p>
      <text:p text:style-name="P158"><text:span text:style-name="T159">1</text:span><text:span text:style-name="T160">. Tarptautinio darbo biuro Generalinis direktorius</text:span><text:span text:style-name="T161"><text:s/>informuoja visas Tarptautinės darbo organizacijos nares apie visų ratifikavimo raštų ir pareiškimų dėl denonsavimo, kuriuos jam atsiuntė Organizacijos narės, užregistravimą.</text:span></text:p>
      <text:p text:style-name="P162"><text:span text:style-name="T163">2</text:span><text:span text:style-name="T164">. Generalinis direktorius, informuodamas Organizacijos nares apie jo gauto a</text:span><text:span text:style-name="T165">ntro ratifikavimo rašto užregistravimą, atkreipia jų dėmesį į šios Konvencijos įsigaliojimo datą.</text:span></text:p>
      <text:p text:style-name="P166"/>
      <text:p text:style-name="P167"><text:span text:style-name="T168">13</text:span><text:span text:style-name="T169"><text:s/>straipsnis</text:span></text:p>
      <text:p text:style-name="P170"><text:span text:style-name="T171">Tarptautinio darbo biuro Generalinis direktorius nusiunčia Jungtinių Tautų Generaliniam sekretoriui užregistruoti pagal Jungtinių Tautų Į</text:span><text:span text:style-name="T172">statų 102 straipsnį išsamius duomenis apie visus ratifikavimo raštus ir pareiškimus dėl denonsavimo, kuriuos jis yra užregistravęs pagal ankstesnių straipsnių nuostatas.</text:span></text:p>
      <text:p text:style-name="P173"/>
      <text:p text:style-name="P174"><text:span text:style-name="T175">14</text:span><text:span text:style-name="T176"><text:s/>straipsnis</text:span></text:p>
      <text:p text:style-name="P177"><text:span text:style-name="T178">Jei Tarptautinio darbo biuro Administracinė taryba mano, jog yra<text:s/></text:span><text:span text:style-name="T179">būtina, ji informuoja Generalinę konferenciją apie šios Konvencijos taikymą ir svarsto, ar į Konferencijos darbotvarkę įtraukti klausimą dėl Konvencijos visiško ar dalinio pakeitimo.</text:span></text:p>
      <text:p text:style-name="P180"/>
      <text:p text:style-name="P181"><text:span text:style-name="T182">15</text:span><text:span text:style-name="T183"><text:s/>straipsnis</text:span></text:p>
      <text:p text:style-name="P184"><text:span text:style-name="T185">1</text:span><text:span text:style-name="T186">. Jei Konferencija priims naują konvenciją, ištis</text:span><text:span text:style-name="T187">ai ar iš dalies pakeičiančią šią Konvenciją, ir jeigu naujojoje konvencijoje nebus numatyta kitaip, tai:</text:span></text:p>
      <text:p text:style-name="P188">(a) kuriai nors Organizacijos narei ratifikavus naująją – pakeičiančią konvenciją, nepaisant 11 straipsnio nuostatų, automatiškai tuoj pat denonsuojama<text:s/>ši Konvencija, su sąlyga, kad naujoji – pakeičianti konvencija yra įsigaliojusi;</text:p>
      <text:p text:style-name="P189"><text:span text:style-name="T190">(b) nuo naujosios – pakeičiančios konvencijos įsigaliojimo dienos Organizacijos narės šios Konvencijos ratifikuoti negali.</text:span></text:p>
      <text:p text:style-name="P191"><text:span text:style-name="T192">2</text:span><text:span text:style-name="T193">. Ši Konvencija kiekvienu atveju galioja savo<text:s/></text:span><text:span text:style-name="T194">forma ir turiniu toms Organizacijos narėms, kurios ją ratifikavo, bet neratifikavo pakeičiančios konvencijos.</text:span></text:p>
      <text:p text:style-name="P195"/>
      <text:p text:style-name="P196"><text:span text:style-name="T197">16</text:span><text:span text:style-name="T198"><text:s/>straipsnis</text:span></text:p>
      <text:p text:style-name="P199"><text:span text:style-name="T200">Šios Konvencijos angliškas ir prancūziškas tekstai turi vienodą galią.</text:span></text:p>
      <text:p text:style-name="P201"><text:span text:style-name="T20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6T19:18:00Z</meta:creation-date>
    <dc:date>2015-08-06T19:18:00Z</dc:date>
    <meta:template xlink:href="Normal" xlink:type="simple"/>
    <meta:editing-cycles>2</meta:editing-cycles>
    <meta:editing-duration>PT0S</meta:editing-duration>
    <meta:document-statistic meta:page-count="3" meta:paragraph-count="72" meta:word-count="1046" meta:character-count="8302" meta:row-count="252" meta:non-whitespace-character-count="7328"/>
  </office:meta>
</office:document-meta>
</file>