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ETUVOS BANKO VALDYBOS NARIO SKYRIMO</text:p>
      <text:p text:style-name="P6"/>
      <text:p text:style-name="P7">2013 m. balandžio 24 d. Nr. 1K-1442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Konstitucijos 84 straipsnio 10 punktu, Lietuvos Respublikos<text:s/></text:span><text:span text:style-name="T15">Lietuvos banko įstatymo 10 straipsnio 5 dalimi ir atsižvelgdama į Lietuvos banko valdybos pirmininko Vito Vasiliausko teikimą,</text:span></text:p>
      <text:p text:style-name="P16"><text:span text:style-name="T17">s k i r i u nuo 2013 m. gegužės 15 d. Marių JURGILĄ Lietuvos banko valdybos nariu šešeriems metams.</text:span></text:p>
      <text:p text:style-name="P18"/>
      <text:p text:style-name="P19"><text:span text:style-name="T20">2</text:span><text:span text:style-name="T21"> straipsnis.</text:span></text:p>
      <text:p text:style-name="P22"><text:span text:style-name="T23">Šis de</text:span><text:span text:style-name="T24">kretas įsigalioja nuo jo pasirašymo dienos.</text:span></text:p>
      <text:p text:style-name="P25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10T19:14:00Z</meta:creation-date>
    <dc:date>2015-10-10T19:14:00Z</dc:date>
    <meta:template xlink:href="Normal" xlink:type="simple"/>
    <meta:editing-cycles>2</meta:editing-cycles>
    <meta:editing-duration>PT0S</meta:editing-duration>
    <meta:document-statistic meta:page-count="1" meta:paragraph-count="14" meta:word-count="92" meta:character-count="607" meta:row-count="40" meta:non-whitespace-character-count="529"/>
  </office:meta>
</office:document-meta>
</file>