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P15" style:parent-style-name="Normal" style:family="paragraph">
      <style:paragraph-properties fo:text-align="justify" fo:text-indent="0.4923in"/>
    </style:style>
    <style:style style:name="T16" style:parent-style-name="DefaultParagraphFont" style:family="text">
      <style:text-properties fo:font-size="10pt" style:font-size-asian="10pt"/>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break-before="page" fo:text-indent="3.543in"/>
    </style:style>
    <style:style style:name="T524" style:parent-style-name="DefaultParagraphFont" style:family="text">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indent="0.4923in"/>
      <style:text-properties fo:color="#000000"/>
    </style:style>
    <style:style style:name="TableColumn530" style:family="table-column">
      <style:table-column-properties style:column-width="0.7152in"/>
    </style:style>
    <style:style style:name="TableColumn531" style:family="table-column">
      <style:table-column-properties style:column-width="1.1027in"/>
    </style:style>
    <style:style style:name="TableColumn532" style:family="table-column">
      <style:table-column-properties style:column-width="1.4854in"/>
    </style:style>
    <style:style style:name="TableColumn533" style:family="table-column">
      <style:table-column-properties style:column-width="0.1875in"/>
    </style:style>
    <style:style style:name="TableColumn534" style:family="table-column">
      <style:table-column-properties style:column-width="0.7638in"/>
    </style:style>
    <style:style style:name="TableColumn535" style:family="table-column">
      <style:table-column-properties style:column-width="1.1034in"/>
    </style:style>
    <style:style style:name="TableColumn536" style:family="table-column">
      <style:table-column-properties style:column-width="1.4854in"/>
    </style:style>
    <style:style style:name="Table529" style:family="table">
      <style:table-properties style:width="6.8437in" style:rel-width="100%" fo:margin-left="0in" table:align="left"/>
    </style:style>
    <style:style style:name="TableRow537" style:family="table-row">
      <style:table-row-properties/>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569" style:parent-style-name="DefaultParagraphFont" style:family="text">
      <style:text-properties fo:font-size="10pt" style:font-size-asian="10pt" style:font-size-complex="12pt" style:language-asian="lt" style:country-asian="LT"/>
    </style:style>
    <style:style style:name="T570" style:parent-style-name="DefaultParagraphFont" style:family="text">
      <style:text-properties style:text-position="sub 60%"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fo:font-size="10pt" style:font-size-asian="10pt" style:font-size-complex="12pt" style:language-asian="lt" style:country-asian="LT"/>
    </style:style>
    <style:style style:name="T579" style:parent-style-name="DefaultParagraphFont" style:family="text">
      <style:text-properties style:text-position="sub 60%" fo:font-size="10pt" style:font-size-asian="10pt" style:font-size-complex="12pt" style:language-asian="lt" style:country-asian="LT"/>
    </style:style>
    <style:style style:name="T580" style:parent-style-name="DefaultParagraphFont" style:family="text">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T588" style:parent-style-name="DefaultParagraphFont" style:family="text">
      <style:text-properties style:text-position="sub 60%" fo:font-size="10pt" style:font-size-asian="10pt" style:font-size-complex="12pt" style:language-asian="lt" style:country-asian="LT"/>
    </style:style>
    <style:style style:name="T589" style:parent-style-name="DefaultParagraphFont" style:family="text">
      <style:text-properties fo:font-size="10pt" style:font-size-asian="10pt" style:font-size-complex="12pt" style:language-asian="lt" style:country-asian="LT"/>
    </style:style>
    <style:style style:name="T590" style:parent-style-name="DefaultParagraphFont" style:family="text">
      <style:text-properties style:text-position="sub 60%"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0pt" style:font-size-asian="10pt" style:font-size-complex="12pt" style:language-asian="lt" style:country-asian="LT"/>
    </style:style>
    <style:style style:name="T599" style:parent-style-name="DefaultParagraphFont" style:family="text">
      <style:text-properties style:text-position="sub 60%" fo:font-size="10pt" style:font-size-asian="10pt" style:font-size-complex="12pt" style:language-asian="lt" style:country-asian="LT"/>
    </style:style>
    <style:style style:name="T600" style:parent-style-name="DefaultParagraphFont" style:family="text">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style:text-position="sub 60%"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T610" style:parent-style-name="DefaultParagraphFont" style:family="text">
      <style:text-properties style:text-position="sub 60%" fo:font-size="10pt" style:font-size-asian="10pt" style:font-size-complex="12pt" style:language-asian="lt" style:country-asian="LT"/>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style:text-position="sub 60%"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font-size="10pt" style:font-size-asian="10pt" style:font-size-complex="12pt" style:language-asian="lt" style:country-asian="LT"/>
    </style:style>
    <style:style style:name="T621" style:parent-style-name="DefaultParagraphFont" style:family="text">
      <style:text-properties style:text-position="sub 60%" fo:font-size="10pt" style:font-size-asian="10pt" style:font-size-complex="12pt" style:language-asian="lt" style:country-asian="LT"/>
    </style:style>
    <style:style style:name="T622" style:parent-style-name="DefaultParagraphFont" style:family="text">
      <style:text-properties fo:font-size="10pt" style:font-size-asian="10pt" style:font-size-complex="12pt" style:language-asian="lt" style:country-asian="LT"/>
    </style:style>
    <style:style style:name="T623" style:parent-style-name="DefaultParagraphFont" style:family="text">
      <style:text-properties style:text-position="sub 60%" fo:font-size="10pt" style:font-size-asian="10pt" style:font-size-complex="12pt" style:language-asian="lt" style:country-asian="LT"/>
    </style:style>
    <style:style style:name="T624" style:parent-style-name="DefaultParagraphFont" style:family="text">
      <style:text-properties fo:font-size="10pt" style:font-size-asian="10pt" style:font-size-complex="12pt" style:language-asian="lt" style:country-asian="LT"/>
    </style:style>
    <style:style style:name="T625" style:parent-style-name="DefaultParagraphFont" style:family="text">
      <style:text-properties style:text-position="sub 60%"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style:text-position="sub 60%"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style:text-position="sub 60%"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style:text-position="sub 60%"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T652" style:parent-style-name="DefaultParagraphFont" style:family="text">
      <style:text-properties fo:font-size="10pt" style:font-size-asian="10pt" style:font-size-complex="12pt" style:language-asian="lt" style:country-asian="LT"/>
    </style:style>
    <style:style style:name="T653" style:parent-style-name="DefaultParagraphFont" style:family="text">
      <style:text-properties style:text-position="sub 60%" fo:font-size="10pt" style:font-size-asian="10pt" style:font-size-complex="12pt" style:language-asian="lt" style:country-asian="LT"/>
    </style:style>
    <style:style style:name="T654" style:parent-style-name="DefaultParagraphFont" style:family="text">
      <style:text-properties fo:font-size="10pt" style:font-size-asian="10pt" style:font-size-complex="12pt" style:language-asian="lt" style:country-asian="LT"/>
    </style:style>
    <style:style style:name="T655" style:parent-style-name="DefaultParagraphFont" style:family="text">
      <style:text-properties style:text-position="sub 60%" fo:font-size="10pt" style:font-size-asian="10pt" style:font-size-complex="12pt" style:language-asian="lt" style:country-asian="LT"/>
    </style:style>
    <style:style style:name="T656" style:parent-style-name="DefaultParagraphFont" style:family="text">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font-size-complex="12pt"/>
    </style:style>
    <style:style style:name="P669" style:parent-style-name="Normal" style:family="paragraph">
      <style:paragraph-properties fo:text-align="justify" fo:text-indent="0.4923in"/>
      <style:text-properties fo:color="#000000" fo:font-size="10pt" style:font-size-asian="10pt"/>
    </style:style>
    <style:style style:name="P670" style:parent-style-name="Normal" style:family="paragraph">
      <style:paragraph-properties fo:text-align="center"/>
      <style:text-properties fo:color="#000000"/>
    </style:style>
    <style:style style:name="P671" style:parent-style-name="Normal" style:family="paragraph">
      <style:text-properties fo:color="#000000"/>
    </style:style>
    <style:style style:name="P672" style:parent-style-name="Normal" style:family="paragraph">
      <style:paragraph-properties fo:break-before="page"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center"/>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1987 M. MONREALIO PROTOKOLAS DĖL OZONO SLUOKSNĮ ARDANČIŲ</text:span><text:span text:style-name="T12"><text:s/></text:span><text:span text:style-name="T13">MEDŽIAGŲ</text:span><text:span text:style-name="T14"><text:note text:note-class="footnote" text:id="_ftn0"><text:note-citation text:label="*">*</text:note-citation><text:note-body><text:p text:style-name="P15"><text:span text:style-name="T16"><text:s/>Lietuvos Respublikai įsigaliojo 1995 m. balandžio 18 d.</text:span></text:p></text:note-body></text:note></text:span></text:p>
      <text:p text:style-name="P17"/>
      <text:p text:style-name="P18"><text:span text:style-name="T19">Šio Protokolo Šalys,</text:span></text:p>
      <text:p text:style-name="P20"><text:span text:style-name="T21">būdamos</text:span><text:span text:style-name="T22"><text:s/>Vienos Konvencijos dėl ozono sluoksnio apsaugos Šalimis,</text:span></text:p>
      <text:p text:style-name="P23"><text:span text:style-name="T24">prisimindamos</text:span><text:span text:style-name="T25"><text:s/>apie savo įsipareigojimą vadovaujantis Konvencija i</text:span><text:span text:style-name="T26">mtis atitinkamų priemonių žmonėms ir aplinkai apsaugoti nuo žalingų padarinių, kylančių arba galinčių kilti dėl žmogaus veiklos, keičiančios arba galinčios pakeisti ozono sluoksnį,</text:span></text:p>
      <text:p text:style-name="P27"><text:span text:style-name="T28">pripažindamos</text:span><text:span text:style-name="T29">, kad kai kurių ozoną ardančių medžiagų pasaulinio masto emisi</text:span><text:span text:style-name="T30">ja gali gerokai suploninti ar kaip kitaip pakeisti ozono sluoksnį, o tai gali pakenkti žmonių sveikatai ar aplinkai,</text:span></text:p>
      <text:p text:style-name="P31"><text:span text:style-name="T32">suvokdamos</text:span><text:span text:style-name="T33"><text:s/>galimą tokių medžiagų emisijos poveikį klimatui,</text:span></text:p>
      <text:p text:style-name="P34"><text:span text:style-name="T35">suprasdamos</text:span><text:span text:style-name="T36">, kad atsargumo priemonės, kurių imamasi siekiant apsaugoti ozono sl</text:span><text:span text:style-name="T37">uoksnį nuo suirimo, turi būti pagrįstos mokslo žiniomis, taikomomis atsižvelgiant į techninio ir ekonominio pobūdžio motyvus,</text:span></text:p>
      <text:p text:style-name="P38"><text:span text:style-name="T39">pasiryžusios</text:span><text:span text:style-name="T40"><text:s/>užtikrinti ozono sluoksnio apsaugą iš anksto tinkamai reguliuojant pasaulinio masto emisiją visų ozoną ardančių medži</text:span><text:span text:style-name="T41">agų, siekiant galiausiai visiškai jų atsisakyti, tai moksliškai pagrindžiant ir atsižvelgiant į techninio bei ekonominio pobūdžio motyvus,</text:span></text:p>
      <text:p text:style-name="P42"><text:span text:style-name="T43">pripažindamos</text:span><text:span text:style-name="T44">, kad būtina atsižvelgti į besivystančių šalių ypatingą šių medžiagų poreikį,</text:span></text:p>
      <text:p text:style-name="P45"><text:span text:style-name="T46">atsižvelgdamos</text:span><text:span text:style-name="T47"><text:s/>į nacionali</text:span><text:span text:style-name="T48">niu ir regioniniu lygiu jau taikomas kai kurių chlorfluorangliavandenilių emisijos reguliavimo prevencines priemones,</text:span></text:p>
      <text:p text:style-name="P49"><text:span text:style-name="T50">atsižvelgdamos</text:span><text:span text:style-name="T51"><text:s/>į tai, kaip svarbu remti tarptautinį bendradarbiavimą mokslinių ir techninių tyrimų bei projektavimo srityje, susijusioje s</text:span><text:span text:style-name="T52">u ozono sluoksnį ardančių medžiagų emisijos mažinimu ir reguliavimu, ypač paisant besivystančių šalių reikmių,</text:span></text:p>
      <text:p text:style-name="P53"><text:span text:style-name="T54">susitar</text:span><text:span text:style-name="T55">ė:</text:span></text:p>
      <text:p text:style-name="P56"/>
      <text:p text:style-name="P57"><text:span text:style-name="T58">1</text:span><text:span text:style-name="T59"><text:s/>straipsnis</text:span><text:span text:style-name="T60">: APIBRĖŽIMAI</text:span></text:p>
      <text:p text:style-name="P61"/>
      <text:p text:style-name="P62"><text:span text:style-name="T63">Šiame Protokole:</text:span></text:p>
      <text:p text:style-name="P64"><text:span text:style-name="T65">1</text:span><text:span text:style-name="T66">. „Konvencija“ vadinama Vienos Konvencija dėl ozono sluoksnio apsaugos, priimta</text:span><text:span text:style-name="T67"><text:s/>1985 m. kovo 22 d.</text:span></text:p>
      <text:p text:style-name="P68"><text:span text:style-name="T69">2</text:span><text:span text:style-name="T70">. „Šalimis“, jei tik kontekste nepasitaiko kitokia prasmė, vadinamos šio Protokolo Šalys.</text:span></text:p>
      <text:p text:style-name="P71"><text:span text:style-name="T72">3</text:span><text:span text:style-name="T73">. „Sekretoriatu“ vadinamas Konvencijos sekretoriatas.</text:span></text:p>
      <text:p text:style-name="P74"><text:span text:style-name="T75">4</text:span><text:span text:style-name="T76">. „Kontroliuojamomis medžiagomis“ vadinamos visos šio Protokolo A priede nuro</text:span><text:span text:style-name="T77">dytos medžiagos, egzistuojančios atskirai arba mišinyje. Tačiau nesusiję su tokiomis medžiagomis arba mišiniais, kurie yra komponentai pagaminto produkto, turinčio kitokį pavidalą, negu tokių medžiagų laikymui arba gabenimui skirta talpykla.</text:span></text:p>
      <text:p text:style-name="P78"><text:span text:style-name="T79">5</text:span><text:span text:style-name="T80">. „Gamyba</text:span><text:span text:style-name="T81">“ reiškia pagamintų kontroliuojamų medžiagų kiekį, išskyrus tą medžiagų kiekį, kuris sunaikinamas laikantis Šalių patvirtintų technologijų.</text:span></text:p>
      <text:p text:style-name="P82"><text:span text:style-name="T83">6</text:span><text:span text:style-name="T84">. „Vartojimu“ vadinama kontroliuojamų medžiagų gamyba plius importas minus eksportas.</text:span></text:p>
      <text:p text:style-name="P85"><text:span text:style-name="T86">7</text:span><text:span text:style-name="T87">.<text:s/></text:span><text:span text:style-name="T88">„Apskaičiuotaisiais lygiais“ vadinami gamybos, importo, eksporto ir vartojimo lygiai, apibrėžti 3 straipsnyje.</text:span></text:p>
      <text:p text:style-name="P89"><text:span text:style-name="T90">8</text:span><text:span text:style-name="T91">. „Gamybos racionalizavimas“ reiškia vienos Šalies viso arba dalies apskaičiuotojo gamybos lygio perdavimą kitai šaliai, turint tikslą pager</text:span><text:span text:style-name="T92">inti ekonominius rodiklius arba padengti nepatenkintas gamybos reikmes uždarius įmonę.</text:span></text:p>
      <text:p text:style-name="P93"/>
      <text:p text:style-name="P94"><text:span text:style-name="T95">2</text:span><text:span text:style-name="T96"><text:s/>straipsnis</text:span><text:span text:style-name="T97">: KONTROLĖS PRIEMONĖS</text:span></text:p>
      <text:p text:style-name="P98"/>
      <text:p text:style-name="P99"><text:span text:style-name="T100">1</text:span><text:span text:style-name="T101">. Kiekviena Šalis užtikrina, kad per dvylika mėnesių, pradedant nuo septinto mėnesio pirmos dienos po šio Protokolo įsigal</text:span><text:span text:style-name="T102">iojimo, ir kiekvieną kitą dvylikos mėnesių laikotarpį jų kontroliuojamų medžiagų, priskirtų A priedo I grupei, vartojimo apskaičiuotasis lygis neviršys jų 1986 m. apskaičiuotojo vartojimo lygio. Kiekviena Šalis, gaminanti vieną ar keletą šių medžiagų, užti</text:span><text:span text:style-name="T103">krina, kad jos šių medžiagų per tokį pat laikotarpį apskaičiuotasis gamybos lygis neviršys 1986 m. apskaičiuotojo gamybos lygio; išimties tvarka gali jį viršyti ne daugiau kaip dešimčia procentų. Toks augimas leistinas tik tuo atveju, kai tai būtina Šalių,</text:span><text:span text:style-name="T104"><text:s/>atitinkančių 5 straipsnio 1 punktą, svarbiausioms vidaus reikmėms tenkinti ir gamybos paskirstymo Šalims racionalizavimo tikslams.</text:span></text:p>
      <text:p text:style-name="P105"><text:span text:style-name="T106">2</text:span><text:span text:style-name="T107">. Kiekviena Šalis užtikrina, kad per dvylika mėnesių, pradedant nuo trisdešimt septinto mėnesio pirmos dienos, t. y. pr</text:span><text:span text:style-name="T108">aėjus 36 mėnesiams nuo šio Protokolo įsigaliojimo, ir kiekvieną kitą dvylikos mėnesių laikotarpį jų kontroliuojamų medžiagų, priskirtų A priedo II grupei, vartojimo apskaičiuotasis lygis neviršys 1986 m. apskaičiuotojo vartojimo lygio. Kiekviena Šalis, gam</text:span><text:span text:style-name="T109">inanti vieną ar keletą šių medžiagų, užtikrina, kad jos šių medžiagų apskaičiuotasis gamybos lygis neviršys 1986 m. apskaičiuotojo gamybos lygio; išimties tvarka gali jį viršyti ne daugiau kaip dešimčia procentų ir tai leistina tik Šalių, atitinkančių 5 st</text:span><text:span text:style-name="T110">raipsnį, svarbiausioms vidaus reikmėms tenkinti ir gamybos paskirstymo Šalims racionalizavimo tikslams. Šių priemonių taikymo mechanizmas bus aptartas Šalių pirmajame pasitarime po to, kai bus atlikta pirmoji mokslinė apžvalga.</text:span></text:p>
      <text:p text:style-name="P111"><text:span text:style-name="T112">3</text:span><text:span text:style-name="T113">. Šalys užtikrina, kad<text:s/></text:span><text:span text:style-name="T114">nuo 1993 m. liepos 1 d. iki 1994 m. birželio 30 d. ir kiekvieną kitą dvylikos mėnesių laikotarpį jų kontroliuojamų medžiagų, priskirtų A priedo I grupei, vartojimo per metus apskaičiuotasis lygis neviršys aštuoniasdešimties procentų jų 1986 m. apskaičiuoto</text:span><text:span text:style-name="T115">jo vartojimo lygio. Kiekviena Šalis, gaminanti vieną ar keletą šių medžiagų, užtikrina, kad jos šių medžiagų per tą patį laikotarpį apskaičiuotasis gamybos lygis neviršys per metus aštuoniasdešimties procentų jų 1986 m. apskaičiuotojo gamybos lygio. Tačiau</text:span><text:span text:style-name="T116"><text:s/>Šalių, atitinkančių 5 straipsnį, svarbiausioms vidaus reikmėms tenkinti ir gamybos paskirstymo Šalims racionalizavimo tikslams jų apskaičiuotasis gamybos lygis gali viršyti šią ribą, bet ne daugiau kaip dešimčia procentų 1986 m. apskaičiuotojo gamybos lyg</text:span><text:span text:style-name="T117">io.</text:span></text:p>
      <text:p text:style-name="P118"><text:span text:style-name="T119">4</text:span><text:span text:style-name="T120">. Šalys užtikrina, kad nuo 1998 m. liepos 1 d. iki 1999 m. birželio 30 d. ir kiekvieną kitą dvylikos mėnesių laikotarpį jų kontroliuojamų medžiagų, priskirtų A priedo I grupei, vartojimo per metus apskaičiuotasis lygis neviršys penkiasdešimties pr</text:span><text:span text:style-name="T121">ocentų jų 1986 m. apskaičiuotojo vartojimo lygio. Kiekviena Šalis, gaminanti vieną ar keletą šių medžiagų, užtikrina, kad jos šių medžiagų per tą patį laikotarpį apskaičiuotasis gamybos lygis neviršys per metus penkiasdešimties procentų jų 1986 m. apskaiči</text:span><text:span text:style-name="T122">uotojo gamybos lygio. Tačiau Šalių, atitinkančių 5 straipsnį, svarbiausioms vidaus reikmėms tenkinti ir gamybos paskirstymo Šalims racionalizavimo tikslams jų apskaičiuotasis gamybos lygis gali viršyti šią ribą, bet ne daugiau kaip penkiolika procentų 1986</text:span><text:span text:style-name="T123"><text:s/>m. apskaičiuotojo gamybos lygio. Šis straipsnis taikomas, jei Šalys nenutarė kitaip savo pasitarime dviem trečdaliais balsų dalyvavusių balsavime Šalių, kurioms tenka ne mažiau kaip du trečdaliai bendro šalių suvartojimo apskaičiuotojo lygio. Toks sprendi</text:span><text:span text:style-name="T124">mas priimamas laikantis 6 straipsnio nuostatų.</text:span></text:p>
      <text:p text:style-name="P125"><text:span text:style-name="T126">5</text:span><text:span text:style-name="T127">. Kiekviena Šalis, kurios A priedo I grupėje nurodytų kontroliuojamų medžiagų apskaičiuotasis gamybos lygis 1986 m. sudarė mažiau kaip dvidešimt penkias kilotonas per metus, gali perduoti kiekvienai kitai</text:span><text:span text:style-name="T128"><text:s/>Šaliai arba iš jos perimti racionalizavimo tikslui tą gamybos dalį, kuri viršija ribas, nurodytas 1, 3 ir 4 punktuose, su sąlyga, kad bendras apskaičiuotasis tų šalių gamybos lygis neviršys šiame straipsnyje nurodyto gamybos lygio. Apie tokį gamybos perda</text:span><text:span text:style-name="T129">vimą turi būti pranešta Sekretoriatui ne vėliau negu perduodama gamyba.</text:span></text:p>
      <text:p text:style-name="P130"><text:span text:style-name="T131">6</text:span><text:span text:style-name="T132">. Kiekviena Šalis, kuriai 5 straipsnis negalioja, numatanti pradėti gaminti arba turinti sutarčių, pagal kurias įsipareigojusi iki 1987 m. rugsėjo 16 d. pradėti gaminti kontroliuo</text:span><text:span text:style-name="T133">jamas medžiagas, jeigu nacionaliniai įstatymai, išleisti iki 1987 m. sausio 1 d., leidžia jas gaminti, gali pridėti šią gamybą prie savo bazinės tokių medžiagų gamybos 1986 m., kad nustatytų savo gamybos 1986 m. apskaičiuotąjį lygį, su sąlyga, kad tokia ga</text:span><text:span text:style-name="T134">myba prasidės iki 1990 m. gruodžio 31 d. ir neviršys šios Šalies kontroliuojamų medžiagų suvartojimo per metus 0,5 kg vienam gyventojui.</text:span></text:p>
      <text:p text:style-name="P135"><text:span text:style-name="T136">7</text:span><text:span text:style-name="T137">. Informacija apie kiekvieną gamybos perdavimą pagal 5 punktą arba gamybos padidinimą pagal 6 punktą turi būti ned</text:span><text:span text:style-name="T138">elsiant perduota Sekretoriatui.</text:span></text:p>
      <text:p text:style-name="P139"><text:span text:style-name="T140">8</text:span><text:span text:style-name="T141">. a) Visos Šalys, kurios pagal Konvencijos 1 straipsnio 6 punktą yra valstybės ekonominės integracijos regioninių organizacijų narės, gali pareikšti, kad jos kartu vykdo savo įsipareigojimus, susijusius su šio straipsni</text:span><text:span text:style-name="T142">o nurodytu vartojimo lygiu, su sąlyga, kad jų bendras apskaičiuotasis vartojimo lygis neviršija šio straipsnio nustatytų lygių;</text:span></text:p>
      <text:p text:style-name="P143"><text:span text:style-name="T144">b) kiekvieno tokio susitarimo Šalys praneša Sekretoriatui apie susitarimo sąlygas iki susitarime numatomo vartojimo sumažinimo d</text:span><text:span text:style-name="T145">atos;</text:span></text:p>
      <text:p text:style-name="P146"><text:span text:style-name="T147">c) toks susitarimas įsigalioja tik tuo atveju, jei visos valstybės ekonominės integracijos regioninių organizacijų narės ir pati regioninė organizacija yra Protokolo Šalys ir yra informavusios Sekretoriatą apie tai, kokiu būdu jos garantuoja<text:s/></text:span><text:span text:style-name="T148">susitarimo laikymąsi.</text:span></text:p>
      <text:p text:style-name="P149"><text:span text:style-name="T150">9</text:span><text:span text:style-name="T151">. a) Remdamosi pagal 6 straipsnį atliktais įvertinimais, Šalys gali priimti sprendimus, ar reikia:</text:span></text:p>
      <text:p text:style-name="P152"><text:span text:style-name="T153">i) pakoreguoti ozono sluoksnio ardymo potencialą apibūdinančius koeficientus, nurodytus A priede ir, jei reikia, nurodyti kaip;<text:s/></text:span><text:span text:style-name="T154">ir</text:span></text:p>
      <text:p text:style-name="P155"><text:span text:style-name="T156">ii) ar reikia toliau koreguoti ir mažinti kontroliuojamų medžiagų gamybą arba vartojimą lyginant su 1986 m. lygiu ir, jei reikia, kokiu mastu tai daryti ir iki kada;</text:span></text:p>
      <text:p text:style-name="P157"><text:span text:style-name="T158">b) apie pasiūlymus dėl tokių pataisų Sekretoriatas praneša Šalims likus ne mažiau k</text:span><text:span text:style-name="T159">aip šešiems mėnesiams iki Šalių pasitarimo, kuriame šios pataisos pateikiamos tvirtinti;</text:span></text:p>
      <text:p text:style-name="P160"><text:span text:style-name="T161">c) priimdamos tokius sprendimus, Šalys deda visas pastangas pasiekti konsensą. Jeigu nepaisant visų pastangų pasiekti konsensą susitarti nepavyko, tai sprendimas pri</text:span><text:span text:style-name="T162">imamas kraštutiniu būdu – pritarus dviem trečdaliams balsavime dalyvavusių Šalių, atstovaujančių ne mažiau kaip penkiasdešimt procentų bendro Šalių suvartojamo kontroliuojamų medžiagų kiekio;</text:span></text:p>
      <text:p text:style-name="P163"><text:span text:style-name="T164">d) visoms Šalims privalomi nutarimai skubiai Depozitarijaus pr</text:span><text:span text:style-name="T165">anešami Šalims. Jei nutarimuose kitaip nenumatyta, jie įsigalioja po šešių mėnesių nuo nutarimų išsiuntimo dienos.</text:span></text:p>
      <text:p text:style-name="P166"><text:span text:style-name="T167">10</text:span><text:span text:style-name="T168">. a) Remdamosi įvertinimais, atliktais pagal šio Protokolo 6 straipsnį, ir laikydamosi tvarkos, numatytos Konvencijos 9 straipsnyje,<text:s/></text:span><text:span text:style-name="T169">Šalys gali priimti sprendimą:</text:span></text:p>
      <text:p text:style-name="P170"><text:span text:style-name="T171">i) ar reikia ir, jei taip, tai kokias medžiagas reikia įtraukti į kuriuos nors šio Protokolo priedus arba iš jų išbraukti; ir</text:span></text:p>
      <text:p text:style-name="P172"><text:span text:style-name="T173">ii) apie šių medžiagų kontrolės mechanizmą, mastą ir terminus;</text:span></text:p>
      <text:p text:style-name="P174"><text:span text:style-name="T175">b) kiekvienas toks nutarimas įsig</text:span><text:span text:style-name="T176">alioja su sąlyga, kad jis priimtas dviem trečdaliais dalyvavusių balsavime Šalių balsų.</text:span></text:p>
      <text:p text:style-name="P177"><text:span text:style-name="T178">11</text:span><text:span text:style-name="T179">. Nepaisydamos nutarimų, kuriuos apima šis straipsnis, Šalys gali nustatyti griežtesnes sąlygas už tas, kurios aptartos šiame straipsnyje.</text:span></text:p>
      <text:p text:style-name="P180"/>
      <text:p text:style-name="P181"><text:span text:style-name="T182">3</text:span><text:span text:style-name="T183"><text:s/>straipsnis</text:span><text:span text:style-name="T184">:<text:s/></text:span><text:span text:style-name="T185">KONTROLINIŲ LYGIŲ APSKAIČIAVIMAS</text:span></text:p>
      <text:p text:style-name="P186"/>
      <text:p text:style-name="P187"><text:span text:style-name="T188">2 ir 5 straipsnių tikslams kiekviena Šalis visoms A priede nurodytoms medžiagų grupėms nustato savo apskaičiuotuosius lygius:</text:span></text:p>
      <text:p text:style-name="P189"><text:span text:style-name="T190">a) gamybos:</text:span></text:p>
      <text:p text:style-name="P191"><text:span text:style-name="T192">i) padaugindama savo metinę kiekvienos kontroliuojamos medžiagos gamybą iš ozono</text:span><text:span text:style-name="T193"><text:s/>ardymo potencialo, nurodyto tai medžiagai A priede;</text:span></text:p>
      <text:p text:style-name="P194"><text:span text:style-name="T195">ii) sumuodama visus gautuosius grupių rodiklius;</text:span></text:p>
      <text:p text:style-name="P196"><text:span text:style-name="T197">b) atitinkamai importo ir eksporto, taikydama<text:s/></text:span><text:span text:style-name="T198">mutatis mutandis</text:span><text:span text:style-name="T199"><text:s/>procedūrą, apibrėžtą a) papunktyje; ir</text:span></text:p>
      <text:p text:style-name="P200"><text:span text:style-name="T201">c) kontroliuojamų medžiagų vartojimo, sumuodam</text:span><text:span text:style-name="T202">a savo apskaičiuotuosius gamybos ir importo lygius ir atimdama savo eksporto apskaičiuotąjį lygį, kurie apibrėžti a) ir b) papunkčiuose. Tačiau nuo 1993 m. sausio 1 d. kontroliuojamų medžiagų eksportas į valstybes, kurios nėra Protokolo Šalys, neatimamas s</text:span><text:span text:style-name="T203">kaičiuojant eksportuojančios Šalies vartojimo lygį.</text:span></text:p>
      <text:p text:style-name="P204"/>
      <text:p text:style-name="P205"><text:span text:style-name="T206">4</text:span><text:span text:style-name="T207"><text:s/>straipsnis</text:span><text:span text:style-name="T208">: PREKYBOS SU VALSTYBĖMIS NE PROTOKOLO ŠALIMIS KONTROLĖ</text:span></text:p>
      <text:p text:style-name="P209"/>
      <text:p text:style-name="P210"><text:span text:style-name="T211">1</text:span><text:span text:style-name="T212">. Per vienerius metus nuo šio Protokolo įsigaliojimo visos Šalys uždraudžia kontroliuojamų medžiagų importą iš bet kokios</text:span><text:span text:style-name="T213"><text:s/>valstybės ne Protokolo Šalies.</text:span></text:p>
      <text:p text:style-name="P214"><text:span text:style-name="T215">2</text:span><text:span text:style-name="T216">. Nuo 1993 m. sausio 1 d. nė viena iš Šalių, kurios laikosi 5 straipsnio 1 punkto, negali eksportuoti jokių kontroliuojamų medžiagų į valstybes ne šio Protokolo Šalis.</text:span></text:p>
      <text:p text:style-name="P217"><text:span text:style-name="T218">3</text:span><text:span text:style-name="T219">. Šalys, laikydamosi Konvencijos 10 straipsnio</text:span><text:span text:style-name="T220"><text:s/>nuostatų, per trejus metus nuo šio Protokolo įsigaliojimo datos turi parengti priedą – gaminių, į kuriuos įeina kontroliuojamos medžiagos, sąrašą. Šalys, neprieštaraujančios tokiam priedui, laikydamosi tam tikros tvarkos, per vienerius metus nuo priedo ap</text:span><text:span text:style-name="T221">robavimo uždraudžia tokių medžiagų importą iš bet kurios valstybės, kuri nėra šio Protokolo Šalis.</text:span></text:p>
      <text:p text:style-name="P222"><text:span text:style-name="T223">4</text:span><text:span text:style-name="T224">. Per penkerius metus nuo šio Protokolo įsigaliojimo Šalys nustato praktinę galimybę uždrausti arba apriboti gaminių, kurių gamybai naudojamos kontroliu</text:span><text:span text:style-name="T225">ojamos medžiagos, nors į tuos gaminius jos neįeina, importą iš valstybių ne šio Protokolo Šalių. Šalys, laikydamosi Konvencijos 10 straipsnyje nurodytos tvarkos, jei įmanoma, parengia priedą – tokių gaminių sąrašą. Nepareiškusios prieštaravimų Šalys, laiky</text:span><text:span text:style-name="T226">damosi nustatytos tvarkos, per vienerius metus nuo priedo įsigaliojimo datos uždraudžia arba apriboja tokių gaminių importą iš bet kurios valstybės ne šio Protokolo Šalies.</text:span></text:p>
      <text:p text:style-name="P227"><text:span text:style-name="T228">5</text:span><text:span text:style-name="T229">. Kiekviena Šalis neskatina kontroliuojamų medžiagų gamybos ir panaudojimo tec</text:span><text:span text:style-name="T230">hnologijos eksporto į valstybes ne šio Protokolo Šalis.</text:span></text:p>
      <text:p text:style-name="P231"><text:span text:style-name="T232">6</text:span><text:span text:style-name="T233">. Kiekviena Šalis stengiasi neteikti naujų subsidijų, pagalbos, kreditų, garantijų arba draudimo programų, skirtų gaminių, įrengimų, įrangos arba technologijų, galinčių skatinti kontroliuojamų me</text:span><text:span text:style-name="T234">džiagų gamybą, eksportui į valstybes ne šio Protokolo Šalis.</text:span></text:p>
      <text:p text:style-name="P235"><text:span text:style-name="T236">7</text:span><text:span text:style-name="T237">. 5 ir 6 punktai netaikomi gaminiams, įrengimams, įrangai arba technologijoms, skirtoms saugiai laikyti, regeneruoti, recirkuliuoti arba sunaikinti kontroliuojamas medžiagas arba skatinančio</text:span><text:span text:style-name="T238">ms alternatyvių medžiagų paiešką arba bet kokiu būdu padedančioms sumažinti kontroliuojamų medžiagų emisiją.</text:span></text:p>
      <text:p text:style-name="P239"><text:span text:style-name="T240">8</text:span><text:span text:style-name="T241">. Nepaisant šio straipsnio nuostatų, importas, aptartas 1, 3 ir 4 punktuose, gali būti leistas iš bet kurios valstybės ne šio Protokolo Šalies</text:span><text:span text:style-name="T242"><text:s/>į bet kurią kitą valstybę ne šio Protokolo Šalį, jei Šalių pasitarimas nustato, kad ta valstybė visiškai tenkina 2 straipsnį ir šį straipsnį ir jei ji pateikė 7 straipsnyje nustatytus duomenis.</text:span></text:p>
      <text:p text:style-name="P243"/>
      <text:p text:style-name="P244"><text:span text:style-name="T245">5</text:span><text:span text:style-name="T246"><text:s/>straipsnis</text:span><text:span text:style-name="T247">: YPATINGAS BESIVYSTANČIŲ ŠALIŲ STATUSAS</text:span></text:p>
      <text:p text:style-name="P248"/>
      <text:p text:style-name="P249"><text:span text:style-name="T250">1</text:span><text:span text:style-name="T251">. Kiekviena priklausanti besivystančių šalių kategorijai Šalis, kurios kontroliuojamų medžiagų apskaičiuotasis vartojimo lygis per metus sudarė mažiau kaip 0,3 kg vienam gyventojui Protokolo įsigaliojimo joje dieną arba per bet kurį tolesnį dešimties<text:s/></text:span><text:span text:style-name="T252">metų laikotarpį nuo Protokolo įsigaliojimo datos, savo svarbiausioms vidaus reikmėms tenkinti gali nukelti kontroliuojamų medžiagų ribojimo terminus, numatytus 2 straipsnio 1-4 punktuose, dešimčiai metų nuo juose nurodyto termino. Tačiau tokia Šalis nevirš</text:span><text:span text:style-name="T253">ija vartojimo apskaičiuotojo lygio per metus 0,3 kg vienam gyventojui. Kiekviena tokia Šalis turi teisę remtis arba tų medžiagų vartojimo apskaičiuotojo lygio metiniu vidurkiu nuo 1995 m. iki 1997 m. imtinai, arba apskaičiuotuoju vartojimo lygiu 0,3 kg vie</text:span><text:span text:style-name="T254">nam gyventojui, atsižvelgiant į tai, kuris lygis žemesnis kaip kontrolės pagrindas.</text:span></text:p>
      <text:p text:style-name="P255"><text:span text:style-name="T256">2</text:span><text:span text:style-name="T257">. Šalys įsipareigoja padėti besivystančioms Šalims apsirūpinti ekologiškai saugiomis alternatyviomis cheminėmis medžiagomis bei technologijomis ir padėti joms pereiti<text:s/></text:span><text:span text:style-name="T258">prie tokių alternatyvių medžiagų ir technologijų naudojimo.</text:span></text:p>
      <text:p text:style-name="P259"><text:span text:style-name="T260">3</text:span><text:span text:style-name="T261">. Šalys, siekdamos paskatinti alternatyvių technologijų ir gaminių pakaitalų naudojimą, įsipareigoja dvišaliais arba daugiašaliais kanalais palengvinti subsidijų, pagalbos, kreditų, garantijų</text:span><text:span text:style-name="T262"><text:s/>arba draudimo programų teikimą besivystančioms Šalims.</text:span></text:p>
      <text:p text:style-name="P263"/>
      <text:p text:style-name="P264"><text:span text:style-name="T265">6</text:span><text:span text:style-name="T266"><text:s/>straipsnis</text:span><text:span text:style-name="T267">: KONTROLĖS PRIEMONIŲ ĮVERTINIMAS IR APŽVALGA</text:span></text:p>
      <text:p text:style-name="P268"/>
      <text:p text:style-name="P269"><text:span text:style-name="T270">Pradedant nuo 1990 m. ir po to ne rečiau kaip kas ketveri metai Šalys įvertina kontrolės priemones, numatytas 2 straipsnyje, remdamo</text:span><text:span text:style-name="T271">si turima moksline, ekologine, technine ir ekonomine informacija. Ne vėliau kaip likus metams iki kiekvieno įvertinimo Šalys sudaro atitinkamas minėtų<text:s/></text:span><text:soft-page-break/><text:span text:style-name="T272">sričių kvalifikuotų ekspertų grupes ir apibrėžia kiekvienos tokios grupės sudėtį ir įgaliojimus. Per vien</text:span><text:span text:style-name="T273">erius metus nuo veiklos pradžios grupės per Sekretoriatą pateikia Šalims savo išvadas.</text:span></text:p>
      <text:p text:style-name="P274"/>
      <text:p text:style-name="P275"><text:span text:style-name="T276">7</text:span><text:span text:style-name="T277"><text:s/>straipsnis</text:span><text:span text:style-name="T278">: DUOMENŲ PATEIKIMAS</text:span></text:p>
      <text:p text:style-name="P279"/>
      <text:p text:style-name="P280"><text:span text:style-name="T281">1</text:span><text:span text:style-name="T282">. Kiekviena Šalis per tris mėnesius nuo tos dienos, kai ji tapo Šalimi, pateikia Sekretoriatui statistinius duomenis apie<text:s/></text:span><text:span text:style-name="T283">1986 m. jos gamintas, importuotas arba eksportuotas kontroliuojamas medžiagas arba, jei faktinių duomenų neturi, tokio pobūdžio patikimiausius vertinimui duomenis.</text:span></text:p>
      <text:p text:style-name="P284"><text:span text:style-name="T285">2</text:span><text:span text:style-name="T286">. Visos Šalys pateikia Sekretoriatui statistinius duomenis apie savo metinę kontroliuoj</text:span><text:span text:style-name="T287">amų medžiagų gamybą (atskirai nurodo duomenis apie medžiagų, kasmet sunaikinamų laikantis Šalių patvirtintos technologijos, kiekį), importą ir eksportą į atitinkamas valstybes Protokolo Šalis ir neprisijungusias valstybes tais metais, kai tapo Šalimis, ir<text:s/></text:span><text:span text:style-name="T288">kiekvienais tolesniais metais. Šalys pateikia šiuos duomenis ne vėliau kaip per devynis mėnesius nuo tų metų, apie kuriuos pateikiami duomenys, pabaigos.</text:span></text:p>
      <text:p text:style-name="P289"/>
      <text:p text:style-name="P290"><text:span text:style-name="T291">8</text:span><text:span text:style-name="T292"><text:s/>straipsnis</text:span><text:span text:style-name="T293">: PROTOKOLO NESILAIKYMAS</text:span></text:p>
      <text:p text:style-name="P294"/>
      <text:p text:style-name="P295"><text:span text:style-name="T296">Šalys pirmajame savo eiliniame pasitarime aptaria ir pa</text:span><text:span text:style-name="T297">tvirtina šio Protokolo nuostatų nesilaikymo fakto nustatymo organizacinį mechanizmą bei tvarką ir numato, kaip elgtis su Šalimis, nesilaikančiomis Protokolo reikalavimų.</text:span></text:p>
      <text:p text:style-name="P298"/>
      <text:p text:style-name="P299"><text:span text:style-name="T300">9</text:span><text:span text:style-name="T301"><text:s/>straipsnis</text:span><text:span text:style-name="T302">: TYRIMAI, PROJEKTAVIMAS, VISUOMENĖS INFORMAVIMAS IR INFORMACIJOS<text:s/></text:span><text:span text:style-name="T303">MAINAI</text:span></text:p>
      <text:p text:style-name="P304"/>
      <text:p text:style-name="P305"><text:span text:style-name="T306">1</text:span><text:span text:style-name="T307">. Šalys bendradarbiauja laikydamosi kiekviena savo teisinių normų, taisyklių ir patirties ir ypač atsižvelgdamos į besivystančių Šalių reikmes, siekdamos tiesiogiai arba per kompetentingas tarptautines institucijas skatinti kuo platesnius tyri</text:span><text:span text:style-name="T308">mus, projektavimą ir informacijos mainus, susijusius su:</text:span></text:p>
      <text:p text:style-name="P309"><text:span text:style-name="T310">a) geriausia technologija kontroliuojamų medžiagų saugiam laikymui, regeneravimui, recirkuliacijai ar likvidavimui arba jų emisijos kokiu nors būdu sumažinimui;</text:span></text:p>
      <text:p text:style-name="P311"><text:span text:style-name="T312">b) galimais kontroliuojamų medžiagų<text:s/></text:span><text:span text:style-name="T313">pakaitalais, kurie įeina į produktus arba kurių gamybai panaudotos kontroliuojamos medžiagos; ir</text:span></text:p>
      <text:p text:style-name="P314"><text:span text:style-name="T315">c) atitinkamų kontrolės strategijų kaštais ir nauda.</text:span></text:p>
      <text:p text:style-name="P316"><text:span text:style-name="T317">2</text:span><text:span text:style-name="T318">. Šalys kiekviena atskirai, drauge arba per kompetentingas tarptautines institucijas siekia ugdyt</text:span><text:span text:style-name="T319">i visuomenės nuovoką apie kontroliuojamų medžiagų ir kitų ozono sluoksnį ardančių medžiagų emisijos ekologinius padarinius.</text:span></text:p>
      <text:p text:style-name="P320"><text:span text:style-name="T321">3</text:span><text:span text:style-name="T322">. Dvejus metus nuo šio Protokolo įsigaliojimo datos ir po to kas dveji metai visos Šalys pateikia Sekretoriatui trumpas ataskai</text:span><text:span text:style-name="T323">tas apie priemones, kurių imtasi šiame straipsnyje aptartais klausimais.</text:span></text:p>
      <text:p text:style-name="P324"/>
      <text:p text:style-name="P325"><text:span text:style-name="T326">10</text:span><text:span text:style-name="T327"><text:s/>straipsnis</text:span><text:span text:style-name="T328">: TECHNINĖ PAGALBA</text:span></text:p>
      <text:p text:style-name="P329"/>
      <text:p text:style-name="P330"><text:span text:style-name="T331">1</text:span><text:span text:style-name="T332">. Kiekviena Šalis, plėtodama techninę pagalbą, bendradarbiauja šio Protokolo laikymosi ir prisijungimo prie jo palengvinimo tikslais, ypač</text:span><text:span text:style-name="T333"><text:s/>atsižvelgdamos į besivystančių šalių reikmes ir turėdamos omenyje Konvencijos 4 straipsnio nuostatas.</text:span></text:p>
      <text:p text:style-name="P334"><text:span text:style-name="T335">2</text:span><text:span text:style-name="T336">. Bet kuri Šalis arba pasirašiusioji šį Protokolą Šalis gali pateikti Sekretoriatui prašymą dėl techninės pagalbos vykdant Protokolo reikalavimus ar</text:span><text:span text:style-name="T337">ba dalyvaujant jame.</text:span></text:p>
      <text:p text:style-name="P338"><text:span text:style-name="T339">3</text:span><text:span text:style-name="T340">. Šalys per pirmąjį Šalių pasitarimą pradeda aptarinėti būdus, kaip vykdyti 9 straipsnį ir šio straipsnio 1 ir 2 punktų reikalavimus, taip pat sudaro darbų planus. Darbų planuose ypač daug dėmesio turi būti skirta besivystančioms<text:s/></text:span><text:span text:style-name="T341">šalims. Valstybės ir regioninės ekonominės integracijos organizacijos, kurios nėra šio Protokolo Šalys, turi būti skatinamos dalyvauti programose, kurios numatytos tokiuose planuose.</text:span></text:p>
      <text:p text:style-name="P342"/>
      <text:p text:style-name="P343"><text:span text:style-name="T344">11</text:span><text:span text:style-name="T345"><text:s/>straipsnis</text:span><text:span text:style-name="T346">: ŠALIŲ PASITARIMAI</text:span></text:p>
      <text:p text:style-name="P347"/>
      <text:p text:style-name="P348"><text:span text:style-name="T349">1</text:span><text:span text:style-name="T350">. Šalys reguliariai rengia<text:s/></text:span><text:span text:style-name="T351">pasitarimus. Sekretoriatas kviečia pirmąjį Šalių pasitarimą ne vėliau kaip praėjus vieneriems metams po šio Protokolo įsigaliojimo ir, jei sutampa terminai, drauge su Konvencijos Šalių pasitarimu.</text:span></text:p>
      <text:p text:style-name="P352"><text:span text:style-name="T353">2</text:span><text:span text:style-name="T354">. Jei Šalys nenusprendžia kitaip, visi eiliniai<text:s/></text:span><text:span text:style-name="T355">Protokolo ir Konvencijos Šalių pasitarimai rengiami drauge. Neeiliniai Šalių pasitarimai gali vykti bet kokiu Šalių pasitarimo pasirinktu laiku arba kuriai nors Šaliai raštu pateikus prašymą, tik laikantis sąlygos, kad per šešis mėnesius nuo Sekretoriato t</text:span><text:span text:style-name="T356">o prašymo išsiuntimo Šalims ne mažiau kaip vienas trečdalis Šalių jį palaiko.</text:span></text:p>
      <text:p text:style-name="P357"><text:span text:style-name="T358">3</text:span><text:span text:style-name="T359">. Šalys pirmajame pasitarime:</text:span></text:p>
      <text:p text:style-name="P360"><text:span text:style-name="T361">a) konsensu patvirtina savo pasitarimų darbotvarkę;</text:span></text:p>
      <text:p text:style-name="P362"><text:span text:style-name="T363">b) konsensu patvirtina finansavimo taisykles, nurodytas 13 straipsnio 2 punkte;</text:span></text:p>
      <text:p text:style-name="P364"><text:span text:style-name="T365">c) paga</text:span><text:span text:style-name="T366">l 6 straipsnį sukuria grupes ir nustato jų veiklos sferą;</text:span></text:p>
      <text:p text:style-name="P367"><text:span text:style-name="T368">d) nagrinėja ir tvirtina procedūras ir organizacinį mechanizmą, aptartą 8 straipsnyje; ir</text:span></text:p>
      <text:p text:style-name="P369"><text:span text:style-name="T370">e) pradeda rengti darbo planus, aptartus 10 straipsnio 3 punkte.</text:span></text:p>
      <text:p text:style-name="P371"><text:span text:style-name="T372">4</text:span><text:span text:style-name="T373">. Šalių pasitarimų funkcijos:</text:span></text:p>
      <text:p text:style-name="P374"><text:span text:style-name="T375">a)</text:span><text:span text:style-name="T376"><text:s/>apžvelgti, kaip laikomasi šio Protokolo;</text:span></text:p>
      <text:p text:style-name="P377"><text:span text:style-name="T378">b) priimti sprendimus dėl bet kokių pataisų ir apribojimų, nurodytų 2 straipsnio 9 punkte;</text:span></text:p>
      <text:p text:style-name="P379"><text:span text:style-name="T380">c) priimti sprendimus dėl prieduose nurodomų medžiagų sąrašo papildymo, naujų medžiagų įrašymo arba išbraukimo, taip pa</text:span><text:span text:style-name="T381">t dėl jų kontrolės mechanizmo pagal 2 straipsnio 10 punktą;</text:span></text:p>
      <text:p text:style-name="P382"><text:span text:style-name="T383">d) jei reikia, patvirtinti taisykles dėl duomenų arba informacijos pateikimo pagal 7 straipsnį ir 9 straipsnio 3 punktą;</text:span></text:p>
      <text:p text:style-name="P384"><text:span text:style-name="T385">e) išnagrinėti prašymus dėl techninės pagalbos, pateiktus pagal 10 stra</text:span><text:span text:style-name="T386">ipsnio 2 punktą;</text:span></text:p>
      <text:p text:style-name="P387"><text:span text:style-name="T388">f) išnagrinėti Sekretoriato parengtus pranešimus, atitinkančius 12 straipsnio c papunktį;</text:span></text:p>
      <text:p text:style-name="P389"><text:span text:style-name="T390">g) išnagrinėti pagal 6 straipsnį kontrolės priemones, numatytas 2 straipsnyje;</text:span></text:p>
      <text:p text:style-name="P391"><text:span text:style-name="T392">h) apsvarstyti ir nustatyta tvarka priimti pasiūlymus dėl šio Pr</text:span><text:span text:style-name="T393">otokolo pataisų arba kiekvieną egzistuojantį arba naują priedą;</text:span></text:p>
      <text:p text:style-name="P394"><text:span text:style-name="T395">i) apsvarstyti ir patvirtinti biudžetą Protokolui įgyvendinti; ir</text:span></text:p>
      <text:p text:style-name="P396"><text:span text:style-name="T397">j) išnagrinėti ir priimti papildomas priemones, kurios gali būti reikalingos šio Protokolo tikslams įgyvendinti.</text:span></text:p>
      <text:p text:style-name="P398"><text:span text:style-name="T399">5</text:span><text:span text:style-name="T400">.<text:s/></text:span><text:span text:style-name="T401">Jungtinės Tautos, jos specializuotos įstaigos ir Tarptautinė atominės energijos agentūra, taip pat bet kurios valstybės ne šio Protokolo Šalys gali dalyvauti Šalių pasitarime kaip stebėtojos. Bet kokios tarnybos ar įstaigos: nacionalinės ar tarptautinės, v</text:span><text:span text:style-name="T402">yriausybinės ir nevyriausybinės, kompetentingos srityse, susijusiose su ozono sluoksnio apsauga, ir pareiškusios Sekretoriatui savo norą dalyvauti Šalių pasitarime stebėtojo teisėmis, gali dalyvauti pasitarime, jei tam neprieštarauja bent trečdalis dalyvau</text:span><text:span text:style-name="T403">jančių Šalių. Stebėtojų dalyvavimą reguliuoja Šalių patvirtintos taisyklės.</text:span></text:p>
      <text:p text:style-name="P404"/>
      <text:p text:style-name="P405"><text:span text:style-name="T406">12</text:span><text:span text:style-name="T407"><text:s/>straipsnis</text:span><text:span text:style-name="T408">: SEKRETORIATAS</text:span></text:p>
      <text:p text:style-name="P409"/>
      <text:p text:style-name="P410"><text:span text:style-name="T411">Šio Protokolo Sekretoriatas:</text:span></text:p>
      <text:p text:style-name="P412"><text:span text:style-name="T413">a) rengia ir aptarnauja Šalių pasitarimus, aptartus 11 straipsnyje;</text:span></text:p>
      <text:p text:style-name="P414"><text:span text:style-name="T415">b) Šalims pageidaujant priima ir platina d</text:span><text:span text:style-name="T416">uomenis, teikiamus pagal 7 straipsnį;</text:span></text:p>
      <text:p text:style-name="P417"><text:span text:style-name="T418">c) nuolat rengia ir siunčia Šalims pranešimus, pagrįstus informacija, gauta pagal 7 ir 9 straipsnius;</text:span></text:p>
      <text:p text:style-name="P419"><text:span text:style-name="T420">d) informuoja Šalis apie prašymus, gaunamus pagal 10 straipsnį, dėl techninės pagalbos, turėdamas tikslą tarpini</text:span><text:span text:style-name="T421">nkauti suteikiant tokią pagalbą;</text:span></text:p>
      <text:p text:style-name="P422"><text:span text:style-name="T423">e) skatina valstybių ir organizacijų ne šio Protokolo Šalių dalyvavimą Šalių pasitarimuose stebėtojų teisėmis ir jų veiklą, laikantis Protokolo nutarimų;</text:span></text:p>
      <text:p text:style-name="P424"><text:span text:style-name="T425">f) nustatyta tvarka perduoda informaciją ir prašymus, aptartus c)</text:span><text:span text:style-name="T426"><text:s/>ir d) papunkčiuose, valstybių ir organizacijų ne Protokolo Šalių stebėtojams; ir</text:span></text:p>
      <text:p text:style-name="P427"><text:span text:style-name="T428">g) vykdo kitas Protokolo tikslams reikalingas funkcijas, kurias jam gali numatyti Šalys.</text:span></text:p>
      <text:p text:style-name="P429"/>
      <text:p text:style-name="P430"><text:span text:style-name="T431">13</text:span><text:span text:style-name="T432"><text:s/>straipsnis</text:span><text:span text:style-name="T433">: FINANSAVIMO PRIEMONĖS</text:span></text:p>
      <text:p text:style-name="P434"/>
      <text:p text:style-name="P435"><text:span text:style-name="T436">1</text:span><text:span text:style-name="T437">. Lėšos šio Protokolo reikmėms,</text:span><text:span text:style-name="T438"><text:s/>tarp jų ir būtinos Sekretoriato veiklai, gaunamos vien tik iš Šalių įnašų.</text:span></text:p>
      <text:p text:style-name="P439"><text:span text:style-name="T440">2</text:span><text:span text:style-name="T441">. Šalys per savo pirmą pasitarimą konsensu patvirtina šio Protokolo finansavimo taisykles.</text:span></text:p>
      <text:p text:style-name="P442"/>
      <text:p text:style-name="P443"><text:span text:style-name="T444">14</text:span><text:span text:style-name="T445"><text:s/>straipsnis</text:span><text:span text:style-name="T446">: PROTOKOLO RYŠYS SU KONVENCIJA</text:span></text:p>
      <text:p text:style-name="P447"/>
      <text:p text:style-name="P448"><text:span text:style-name="T449">Jei šiame Protokole nėra<text:s/></text:span><text:span text:style-name="T450">kitokios nuostatos dėl šio Protokolo, jam taikomos Konvencijos nuostatos, susijusios su jos protokolais.</text:span></text:p>
      <text:p text:style-name="P451"/>
      <text:p text:style-name="P452"><text:span text:style-name="T453">15</text:span><text:span text:style-name="T454"><text:s/>straipsnis</text:span><text:span text:style-name="T455">: PASIRAŠYMAS</text:span></text:p>
      <text:p text:style-name="P456"/>
      <text:p text:style-name="P457"><text:span text:style-name="T458">Šį Protokolą gali pasirašyti valstybės ir ekonominės integracijos regioninės organizacijos Monrealyje 1987 m. rugs</text:span><text:span text:style-name="T459">ėjo 16 d., Otavoje nuo 1987 m. rugsėjo 17 d. iki 1988 m. sausio 16 d. ir Jungtinių Tautų Centrinėje būstinėje Niujorke nuo 1988 m. sausio 17 d. iki 1988 m. rugsėjo 15 d.</text:span></text:p>
      <text:p text:style-name="P460"/>
      <text:p text:style-name="P461"><text:span text:style-name="T462">16</text:span><text:span text:style-name="T463"><text:s/>straipsnis</text:span><text:span text:style-name="T464">: ĮSIGALIOJIMAS</text:span></text:p>
      <text:p text:style-name="P465"/>
      <text:p text:style-name="P466"><text:span text:style-name="T467">1</text:span><text:span text:style-name="T468">. Šis Protokolas įsigalioja 1989 m. sausio 1</text:span><text:span text:style-name="T469"><text:s/>d. su sąlyga, kad būtų užregistruota ne mažiau kaip 11 dokumentų apie ratifikavimą, priėmimą, palaikymą arba prisijungimą prie Protokolo valstybių arba ekonominės integracijos regioninių organizacijų, kurioms tenka ne mažiau kaip du trečdaliai 1986 m. nus</text:span><text:span text:style-name="T470">tatyto kontroliuojamų medžiagų pasaulinio vartojimo ir įvykdytos Konvencijos 17 straipsnio 1 punkto nuostatos. Jei iki tos datos nurodytos sąlygos neįvykdytos, tai Protokolas įsigalioja devyniasdešimtąją dieną nuo tos dienos, kai įvykdomos šios sąlygos.</text:span></text:p>
      <text:p text:style-name="P471"><text:span text:style-name="T472">2</text:span><text:span text:style-name="T473">. 1 punkte paminėti dokumentai, įteikti saugoti kokios nors ekonominės integracijos regioninės organizacijos, nelaikomi papildomais valstybės tokios organizacijos narės dokumentais.</text:span></text:p>
      <text:p text:style-name="P474"><text:span text:style-name="T475">3</text:span><text:span text:style-name="T476">. Įsigaliojus šiam Protokolui, kiekviena valstybė arba ekonominės<text:s/></text:span><text:span text:style-name="T477">integracijos regioninė organizacija devyniasdešimtąją dieną nuo tos dienos, kai įteikiami saugoti jos ratifikavimo, priėmimo, palaikymo arba prisijungimo dokumentai, tampa šio Protokolo Šalimi.</text:span></text:p>
      <text:p text:style-name="P478"/>
      <text:p text:style-name="P479"><text:span text:style-name="T480">17</text:span><text:span text:style-name="T481"><text:s/>straipsnis</text:span><text:span text:style-name="T482">: ŠALYS, PRISIJUNGUSIOS PRIE PROTOKOLO JAM</text:span><text:span text:style-name="T483"><text:s/>JAU ĮSIGALIOJUS</text:span></text:p>
      <text:p text:style-name="P484"/>
      <text:p text:style-name="P485"><text:span text:style-name="T486">Laikantis 5 straipsnio, kiekviena valstybė arba ekonominės integracijos regioninė organizacija, tapusi Protokolo šalimi po to, kai jis įsigaliojo, iš karto ima vykdyti visus 2 straipsnyje, taip pat 4 straipsnyje aptartus reikalavimus, k</text:span><text:span text:style-name="T487">urie tuo metu galioja Šalims.</text:span></text:p>
      <text:p text:style-name="P488"/>
      <text:p text:style-name="P489"><text:span text:style-name="T490">18</text:span><text:span text:style-name="T491"><text:s/>straipsnis</text:span><text:span text:style-name="T492">: IŠLYGOS</text:span></text:p>
      <text:p text:style-name="P493"/>
      <text:p text:style-name="P494"><text:span text:style-name="T495">Šiam Protokolui negali būti jokių išlygų.</text:span></text:p>
      <text:p text:style-name="P496"/>
      <text:p text:style-name="P497"><text:span text:style-name="T498">19</text:span><text:span text:style-name="T499"><text:s/>straipsnis</text:span><text:span text:style-name="T500">: IŠSTOJIMAS</text:span></text:p>
      <text:p text:style-name="P501"/>
      <text:p text:style-name="P502"><text:span text:style-name="T503">1</text:span><text:span text:style-name="T504">. Šiame Protokole visos Konvencijos 19 straipsnio nuostatos dėl išstojimo taikomos Protokolo Šalims, išskyrus<text:s/></text:span><text:span text:style-name="T505">tas šalis, kurios laikosi 5 straipsnio 1 punkto. Bet kuri tokia Šalis gali išstoti iš Protokolo pateikusi Depozitarijui pareiškimą raštu bet kuriuo metu, pradedant nuo penktųjų metų po to, kai prisiėmė įsipareigojimus, nurodytus 2 straipsnio 1-4 punktuose.</text:span><text:span text:style-name="T506"><text:s/>Toks išstojimas įsigalioja praėjus vieneriems metams arba pareiškime nurodytam laikotarpiui nuo tos dienos, kai Depozitarijus gauna pareiškimą dėl išstojimo.</text:span></text:p>
      <text:p text:style-name="P507"/>
      <text:p text:style-name="P508"><text:span text:style-name="T509">20</text:span><text:span text:style-name="T510"><text:s/>straipsnis</text:span><text:span text:style-name="T511">: AUTENTIŠKI TEKSTAI</text:span></text:p>
      <text:p text:style-name="P512"/>
      <text:p text:style-name="P513"><text:span text:style-name="T514">Šio Protokolo, kurio tekstai anglų, arabų, ispanų, ki</text:span><text:span text:style-name="T515">nų, rusų ir prancūzų kalba laikomi autentiškais, originalas įteikiamas saugoti Jungtinių Tautų Generaliniam Sekretoriui.</text:span></text:p>
      <text:p text:style-name="P516"/>
      <text:p text:style-name="P517">Tai patvirtina žemiau pasirašę įgaliotieji asmenys.</text:p>
      <text:p text:style-name="P518"/>
      <text:p text:style-name="P519"><text:span text:style-name="T520">PASIRAŠYTA MONREALYJE TŪKSTANTIS DEVYNI ŠIMTAI AŠTUONIASDEŠIMT SEPTINTŲJŲ MET</text:span><text:span text:style-name="T521">Ų RUGSĖJO MĖNESIO ŠEŠIOLIKTĄ DIENĄ</text:span></text:p>
      <text:p text:style-name="P522">______________</text:p>
      <text:p text:style-name="Normal"/>
      <text:soft-page-break/>
      <text:p text:style-name="P523"><text:span text:style-name="T524">A Priedas</text:span></text:p>
      <text:p text:style-name="P525"/>
      <text:p text:style-name="P526"><text:span text:style-name="T527">KONTROLIUOJAMOS MEDŽIAGO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Grupė</text:p>
          </table:table-cell>
          <table:table-cell table:style-name="TableCell540">
            <text:p text:style-name="P541">Cheminė medžiaga</text:p>
          </table:table-cell>
          <table:table-cell table:style-name="TableCell542">
            <text:p text:style-name="P543">Ozono ardymo potencialas*</text:p>
          </table:table-cell>
          <table:table-cell table:style-name="TableCell544">
            <text:p text:style-name="P545"/>
          </table:table-cell>
          <table:table-cell table:style-name="TableCell546">
            <text:p text:style-name="P547">Grupė</text:p>
          </table:table-cell>
          <table:table-cell table:style-name="TableCell548">
            <text:p text:style-name="P549">Cheminė medžiaga</text:p>
          </table:table-cell>
          <table:table-cell table:style-name="TableCell550">
            <text:p text:style-name="P551">Ozono ardymo potencialas*</text:p>
          </table:table-cell>
        </table:table-row>
        <table:table-row table:style-name="TableRow552">
          <table:table-cell table:style-name="TableCell553">
            <text:p text:style-name="P554">I grupė</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II grupė</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CFCl</text:span><text:span text:style-name="T570">3</text:span></text:p>
          </table:table-cell>
          <table:table-cell table:style-name="TableCell571">
            <text:p text:style-name="P572">(CFC-11)</text:p>
          </table:table-cell>
          <table:table-cell table:style-name="TableCell573">
            <text:p text:style-name="P574">1,0</text:p>
          </table:table-cell>
          <table:table-cell table:style-name="TableCell575">
            <text:p text:style-name="P576"/>
          </table:table-cell>
          <table:table-cell table:style-name="TableCell577">
            <text:p text:style-name="Normal"><text:span text:style-name="T578">CF</text:span><text:span text:style-name="T579">2</text:span><text:span text:style-name="T580">BrCl</text:span></text:p>
          </table:table-cell>
          <table:table-cell table:style-name="TableCell581">
            <text:p text:style-name="P582">(halonas-1211)</text:p>
          </table:table-cell>
          <table:table-cell table:style-name="TableCell583">
            <text:p text:style-name="P584">3,0</text:p>
          </table:table-cell>
        </table:table-row>
        <table:table-row table:style-name="TableRow585">
          <table:table-cell table:style-name="TableCell586">
            <text:p text:style-name="Normal"><text:span text:style-name="T587">CF</text:span><text:span text:style-name="T588">2</text:span><text:span text:style-name="T589">Cl</text:span><text:span text:style-name="T590">2</text:span></text:p>
          </table:table-cell>
          <table:table-cell table:style-name="TableCell591">
            <text:p text:style-name="P592">(CFC-12)</text:p>
          </table:table-cell>
          <table:table-cell table:style-name="TableCell593">
            <text:p text:style-name="P594">1,0</text:p>
          </table:table-cell>
          <table:table-cell table:style-name="TableCell595">
            <text:p text:style-name="P596"/>
          </table:table-cell>
          <table:table-cell table:style-name="TableCell597">
            <text:p text:style-name="Normal"><text:span text:style-name="T598">CF</text:span><text:span text:style-name="T599">3</text:span><text:span text:style-name="T600">Br</text:span></text:p>
          </table:table-cell>
          <table:table-cell table:style-name="TableCell601">
            <text:p text:style-name="P602">(halonas-1301)</text:p>
          </table:table-cell>
          <table:table-cell table:style-name="TableCell603">
            <text:p text:style-name="P604">10,0</text:p>
          </table:table-cell>
        </table:table-row>
        <table:table-row table:style-name="TableRow605">
          <table:table-cell table:style-name="TableCell606">
            <text:p text:style-name="Normal"><text:span text:style-name="T607">C</text:span><text:span text:style-name="T608">2</text:span><text:span text:style-name="T609">F</text:span><text:span text:style-name="T610">3</text:span><text:span text:style-name="T611">Cl</text:span><text:span text:style-name="T612">3</text:span></text:p>
          </table:table-cell>
          <table:table-cell table:style-name="TableCell613">
            <text:p text:style-name="P614">(CFC-113)</text:p>
          </table:table-cell>
          <table:table-cell table:style-name="TableCell615">
            <text:p text:style-name="P616">0,8</text:p>
          </table:table-cell>
          <table:table-cell table:style-name="TableCell617">
            <text:p text:style-name="P618"/>
          </table:table-cell>
          <table:table-cell table:style-name="TableCell619">
            <text:p text:style-name="Normal"><text:span text:style-name="T620">C</text:span><text:span text:style-name="T621">2</text:span><text:span text:style-name="T622">F</text:span><text:span text:style-name="T623">4</text:span><text:span text:style-name="T624">Br</text:span><text:span text:style-name="T625">2</text:span></text:p>
          </table:table-cell>
          <table:table-cell table:style-name="TableCell626">
            <text:p text:style-name="P627">(halonas-2402)</text:p>
          </table:table-cell>
          <table:table-cell table:style-name="TableCell628">
            <text:p text:style-name="P629">6,0</text:p>
          </table:table-cell>
        </table:table-row>
        <table:table-row table:style-name="TableRow630">
          <table:table-cell table:style-name="TableCell631">
            <text:p text:style-name="Normal"><text:span text:style-name="T632">C</text:span><text:span text:style-name="T633">2</text:span><text:span text:style-name="T634">F</text:span><text:span text:style-name="T635">4</text:span><text:span text:style-name="T636">Cl</text:span><text:span text:style-name="T637">2</text:span></text:p>
          </table:table-cell>
          <table:table-cell table:style-name="TableCell638">
            <text:p text:style-name="P639">(CFC-114)</text:p>
          </table:table-cell>
          <table:table-cell table:style-name="TableCell640">
            <text:p text:style-name="P641">1,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C</text:span><text:span text:style-name="T653">2</text:span><text:span text:style-name="T654">F</text:span><text:span text:style-name="T655">5</text:span><text:span text:style-name="T656">Cl</text:span></text:p>
          </table:table-cell>
          <table:table-cell table:style-name="TableCell657">
            <text:p text:style-name="P658">(CFC-115)</text:p>
          </table:table-cell>
          <table:table-cell table:style-name="TableCell659">
            <text:p text:style-name="P660">0,6</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Ozono ardymo potencialo (OAP) vertės nustatytos remiantis šiuolaikine moksline<text:s/>informacija ir turi būti periodiškai tikrinamos bei perskaičiuojamos.</text:p>
      <text:p text:style-name="P670">______________</text:p>
      <text:p text:style-name="P671"/>
      <text:p text:style-name="P672"><text:span text:style-name="T673">MONREALIO PROTOKOLO PATAISOS, PRIIMTOS ANTRAJAME IR KETVIRTAJAME ŠALIŲ SUSITIKIMUOSE</text:span></text:p>
      <text:p text:style-name="P674"/>
      <text:p text:style-name="P675"><text:span text:style-name="T676">Pataisos, priimtos Antrajame šalių susitikime</text:span></text:p>
      <text:p text:style-name="P677"/>
      <text:p text:style-name="P678">Monrealio Protokolo dėl ozono<text:s/>sluoksnį ardančių medžiagų Šalių Antrasis susitikimas, remdamasis pagal Protokolo 6 straipsnį atliktais įvertinimais, nutaria patvirtinti pataisas ir apribojimus dėl Protokolo A priede nurodytų kontroliuojamų medžiagų gamybos ir naudojimo, turėdami omenyje, kad:</text:p>
      <text:p text:style-name="P679"><text:span text:style-name="T680">a) 2 straipsnio nuorodos į „šį straipsnį“ ir visame Protokolo tekste į „2 straipsnį“ suvokiamos kaip nuorodos į 2, 2A ir 2B straipsnius;</text:span></text:p>
      <text:p text:style-name="P681"><text:span text:style-name="T682">b) nuorodos visame Protokolo tekste į „2 straipsnio 1-4 punktus“ traktuojamos kaip nuorodos į 2A ir 2B straips</text:span><text:span text:style-name="T683">nius; ir</text:span></text:p>
      <text:p text:style-name="P684"><text:span text:style-name="T685">c) 2 straipsnio 5 punkto nuoroda į „1, 3 ir 4 punktus“ traktuojama kaip nuoroda į 2A straipsnį.</text:span></text:p>
      <text:p text:style-name="P686"/>
      <text:p text:style-name="P687"><text:span text:style-name="T688">A: 2A straipsnis: CHLORFLUORANGLIAVANDENILIAI</text:span></text:p>
      <text:p text:style-name="P689"/>
      <text:p text:style-name="P690">Protokolo 2 straipsnio 1 punktas tampa 2A straipsnio, kuris vadinsis „2A straipsnis: CHLORFLUORANGLIAVANDENILIAI“, 1 punktu. 2 straipsnio 3 ir 4 punktai pakeičiami šiais punktais (jie numeruojami kaip 2A straipsnio 2-6 punktai):</text:p>
      <text:p text:style-name="P691">„2. Šalys užtikrina, kad per laikotarpį nuo 1991 m. liepos 1 d. iki 1992 m. gruodžio 31 d. jų kontroliuojamų medžiagų,<text:s/>priskiriamų A priedo I grupei, vartojimo ir gamybos apskaičiuotieji lygiai neviršytų 150 procentų 1986 m. jų apskaičiuotųjų vartojimo ir gamybos lygių; nuo 1993 m. sausio 1 d. šių kontroliuojamų medžiagų dvylikos mėnesių kontrolinis laikotarpis nustatomas<text:s/>nuo kiekvienų metų sausio 1 d. iki tų pačių metų gruodžio 31 d.</text:p>
      <text:p text:style-name="P692">3. Šalys užtikrina, kad per dvylika mėnesių nuo 1995 m. sausio 1 d. ir kiekvieną kitą dvylikos mėnesių laikotarpį jų vartojamų A priedo I grupei priskirtų kontroliuojamų medžiagų apskaičiuotasis lygis per metus sudarys ne daugiau kaip penkiasdešimt procentų jų 1986 m. apskaičiuotojo vartojimo lygio. Kiekviena Šalis, gaminanti vieną arba keletą išvardytų medžiagų, užtikrina, kad jos šių medžiagų per tokius pat laikotarpius gamybos apskaičiuotasis lygis per metus sudarys ne daugiau kaip penkiasdešimt procentų 1986 m. apskaičiuotojo gamybos lygio. Tačiau Šalių, atitinkančių 5 straipsnio 1 punkto reikalavimus, svarbiausioms vidaus reikmėms tenkinti jų gamybos apskaičiuotasis lygis gali viršyti nustatytąjį lygį, tik ne daugiau kaip dešimčia procentų 1986 m. apskaičiuotojo gamybos lygio.</text:p>
      <text:p text:style-name="P693">4. Šalys užtikrina, kad per dvylika mėnesių nuo 1997 m. sausio 1 d. ir kiekvieną kitą dvylikos mėnesių laikotarpį jų vartojamų A priedo I grupei priskirtų kontroliuojamų medžiagų apskaičiuotasis lygis per metus sudarys ne daugiau kaip penkiolika procentų jų 1986 m. apskaičiuotojo vartojimo lygio. Kiekviena Šalis, gaminanti vieną arba keletą išvardytų medžiagų, užtikrina, kad jos šių medžiagų per tokius pat laikotarpius<text:s/>gamybos apskaičiuotasis lygis per metus sudarys ne daugiau kaip penkiolika procentų 1986 m. apskaičiuotojo gamybos lygio. Tačiau Šalių, atitinkančių 5 straipsnio 1 punkto reikalavimus, svarbiausioms vidaus reikmėms patenkinti šių šalių gamybos apskaičiuotasis lygis gali viršyti nustatytąjį lygį, tik ne daugiau kaip dešimčia procentų 1986 m. apskaičiuotojo gamybos lygio.</text:p>
      <text:p text:style-name="P694">5. Šalys užtikrina, kad per dvylika mėnesių nuo 2000 m. sausio 1 d. ir kiekvieną kitą dvylikos mėnesių laikotarpį jų kontroliuojamų medžiagų, įtrauktų į A priedo I grupę, vartojimo apskaičiuotasis lygis per metus neviršys nulinio lygio. Kiekviena Šalis, gaminanti kurią nors vieną ar keletą šių medžiagų, užtikrina, kad jos šių medžiagų per tokį pat laikotarpį gamybos apskaičiuotasis lygis per<text:s/>metus neviršys nulinio lygio. Tačiau Šalių, atitinkančių 5 straipsnio 1 punktą, svarbiausioms vidaus reikmėms tenkinti jų gamybos apskaičiuotasis lygis gali viršyti tą ribą, bet ne daugiau kaip penkiolika procentų 1986 m. apskaičiuotojo gamybos lygio.</text:p>
      <text:soft-page-break/>
      <text:p text:style-name="P695">6. 1992 m. Šalys persvarsto situaciją, turėdamos tikslą sugriežtinti kontroliuojamų medžiagų naudojimo sumažinimo grafiką.“</text:p>
      <text:p text:style-name="P696"/>
      <text:p text:style-name="P697"><text:span text:style-name="T698">B. 2B straipsnis: HALONAI</text:span></text:p>
      <text:p text:style-name="P699"/>
      <text:p text:style-name="P700"><text:span text:style-name="T701">2B straipsnis: HALONAI</text:span></text:p>
      <text:p text:style-name="P702"/>
      <text:p text:style-name="P703">Protokolo 2 straipsnio 2 punktas pakeičiamas šiais punktais, kurie<text:s/>numeruojami kaip 2B straipsnio 1–4 punktai:</text:p>
      <text:p text:style-name="P704">„1. Šalys užtikrina, kad per dvylika mėnesių nuo 1992 m. sausio 1 d. ir kiekvieną kitą dvylikos mėnesių laikotarpį jų kontroliuojamų medžiagų, priskirtų A priedo II grupei, vartojimo apskaičiuotasis lygis per metus neviršys jų 1986 m. apskaičiuotojo vartojimo lygio. Kiekviena Šalis, gaminanti kurią nors vieną arba keletą šių medžiagų, užtikrina, kad jos šių medžiagų per tokį pat laikotarpį gamybos apskaičiuotasis lygis per metus neviršys 1986 m. apskaičiuotojo gamybos lygio. Tačiau svarbiausioms Šalių, atitinkančių 5 straipsnio 1 punktą, vidaus reikmėms tenkinti šių šalių gamybos apskaičiuotasis lygis gali viršyti tą ribą, bet ne daugiau kaip dešimčia procentų 1986 m. apskaičiuotojo gamybos lygio.</text:p>
      <text:p text:style-name="P705">2. Šalys užtikrina, kad per dvylika mėnesių nuo 1995 m. sausio 1 d. ir kiekvieną kitą dvylikos mėnesių laikotarpį jų kontroliuojamų medžiagų, priskirtų A priedo II grupei, vartojimo apskaičiuotasis lygis neviršys penkiasdešimt procentų 1986 m. apskaičiuotojo vartojimo lygio. Kiekviena Šalis, gaminanti kurią nors vieną arba keletą šių medžiagų, užtikrina, kad jos šių medžiagų per tokį pat laikotarpį gamybos apskaičiuotasis lygis neviršys penkiasdešimties procentų 1986 m. apskaičiuotojo vartojimo lygio. Tačiau svarbiausioms Šalių, atitinkančių 5 straipsnio 1 punktą, vidaus reikmėms tenkinti jų gamybos apskaičiuotasis lygis gali viršyti tą ribą, bet ne daugiau kaip dešimčia procentų 1986 m. apskaičiuotojo gamybos lygio. Šio punkto gali būti nesilaikoma tuo atveju, kai Šalys priima nutarimą leisti gamybos arba vartojimo lygį, būtiną patenkinti pagrindinėms reikmėms, neturinčioms atitinkamų alternatyvų.</text:p>
      <text:p text:style-name="P706">3. Šalys užtikrina, kad per dvylika mėnesių nuo 2000 m. sausio 1 d. ir kiekvieną kitą dvylikos mėnesių laikotarpį jų kontroliuojamų medžiagų, priskirtų A priedo II grupei, vartojimo apskaičiuotasis lygis neviršys nulinio lygio. Kiekviena Šalis, gaminanti kurią nors vieną arba keletą šių medžiagų, užtikrina, kad jos šių medžiagų per tokį pat laikotarpį gamybos apskaičiuotasis lygis neviršys nulinio lygio. Tačiau svarbiausioms Šalių, atitinkančių 5 straipsnio 1 punktą, vidaus reikmėms tenkinti jų gamybos apskaičiuotasis lygis gali viršyti tą ribą, bet ne daugiau kaip penkiolika procentų 1986 m. apskaičiuotojo gamybos lygio. Šio punkto<text:s/>gali būti nesilaikoma tuo atveju, kai Šalys priima nutarimą leisti gamybos arba vartojimo lygį, būtiną patenkinti pagrindinėms reikmėms, neturinčioms atitinkamų alternatyvų.</text:p>
      <text:p text:style-name="P707">4. Iki 1993 m. sausio 1 d. Šalys priima nutarimą dėl pagrindinių reikmių, jeigu tokios yra, apibrėžimo, kad galėtų būti taikomi šio straipsnio 2 ir 3 punktai. Minėti nutarimai persvarstomi vėlesniuose Šalių susitikimuose.“</text:p>
      <text:p text:style-name="P708"/>
      <text:p text:style-name="P709"><text:span text:style-name="T710">2A ir 2B straipsnių pataisos, priimtos Ketvirtajame šalių susitikime</text:span></text:p>
      <text:p text:style-name="P711"/>
      <text:p text:style-name="P712">Monrealio Protokolo dėl ozono sluoksnį ardančių medžiagų Šalių Ketvirtasis susitikimas, remdamasis pagal Protokolo 6 straipsnį atliktais įvertinimais, nutaria patvirtinti pataisas ir apribojimus dėl kontroliuojamų medžiagų, nurodytų Protokolo A priede, gamybos ir vartojimo:</text:p>
      <text:p text:style-name="P713"/>
      <text:p text:style-name="P714"><text:span text:style-name="T715">AA: 2A straipsnis:</text:span><text:span text:style-name="T716"><text:s/>CHLORFLUORANGLIAVANDENILIAI</text:span></text:p>
      <text:p text:style-name="P717"/>
      <text:p text:style-name="P718">Protokolo 2A straipsnio 3–6 punktai pakeičiami šiais punktais, kurie numeruojami kaip 2A straipsnio 3–4 punktai:</text:p>
      <text:p text:style-name="P719">„3. Šalys užtikrina, kad per dvylikos mėnesių laikotarpį nuo 1994 m. sausio 1d. ir kiekvieną tolesnį dvylikos mėnesių laikotarpį jų kontroliuojamų medžiagų, priskiriamų A priedo I grupei,<text:s/><text:soft-page-break/>vartojimo apskaičiuotasis lygis neviršys dvidešimt penkių procentų 1986 m. jų apskaičiuotojo vartojimo lygio. Kiekviena Šalis, gaminanti vieną arba keletą išvardytų medžiagų, užtikrina, kad jos šių medžiagų per tokius pat laikotarpius gamybos apskaičiuotasis lygis per metus sudarys ne daugiau kaip dvidešimt penkis procentus 1986 m. apskaičiuotojo gamybos lygio. Tačiau svarbiausioms Šalių, atitinkančių 5 straipsnio 1 punkto reikalavimus, vidaus reikmėms patenkinti jų gamybos apskaičiuotasis lygis gali viršyti nustatytąjį lygį, tik ne daugiau kaip dešimčia procentų 1986 m. apskaičiuotojo gamybos lygio.</text:p>
      <text:p text:style-name="P720">4. Šalys užtikrina, kad per dvylika mėnesių nuo 2000 m. sausio 1 d. ir kiekvieną kitą dvylikos mėnesių laikotarpį jų kontroliuojamų medžiagų, įtrauktų į A priedo I grupę, vartojimo apskaičiuotasis lygis per metus neviršys nulinio lygio. Bet kuri Šalis, gaminanti kurią nors vieną ar keletą šių medžiagų, užtikrina, kad jos šių medžiagų per<text:s/>tokį pat laikotarpį gamybos apskaičiuotasis lygis per metus neviršys nulinio lygio. Tačiau svarbiausioms Šalių, atitinkančių 5 straipsnio 1 punktą, vidaus reikmėms tenkinti jų gamybos apskaičiuotasis lygis gali viršyti tą ribą, bet ne daugiau kaip penkiolika procentų 1986 m. apskaičiuotojo gamybos lygio.“</text:p>
      <text:p text:style-name="P721"/>
      <text:p text:style-name="P722"><text:span text:style-name="T723">B. 2B straipsnis: HALONAI</text:span></text:p>
      <text:p text:style-name="P724"/>
      <text:p text:style-name="P725">Protokolo 2B straipsnio 2-4 punktai pakeičiami šiuo punktu, kurio numeris bus 2B straipsnio 2 punktas:</text:p>
      <text:p text:style-name="P726">„2. Šalys užtikrina, kad per dvylika mėnesių nuo 1994 m. sausio 1 d.<text:s/>ir kiekvieną kitą dvylikos mėnesių laikotarpį jų kontroliuojamų medžiagų, priskirtų A priedo II grupei, vartojimo apskaičiuotasis lygis neviršys nulinio lygio. Kiekviena Šalis, gaminanti kurią nors vieną arba keletą šių medžiagų, užtikrina, kad jos šių medžiagų per tokį pat laikotarpį gamybos apskaičiuotasis lygis neviršys nulinio lygio. Tačiau svarbiausioms Šalių, atitinkančių 5 straipsnio 1 punktą, vidaus reikmėms tenkinti jų gamybos apskaičiuotasis lygis gali viršyti tą ribą, bet ne daugiau kaip penkiolika procentų 1986 m. apskaičiuotojo gamybos lygio. Šio punkto gali būti nesilaikoma tuo atveju, kai Šalys priima nutarimą leisti gamybos arba vartojimo lygį, būtiną patenkinti tokioms reikmėms, kurias Šalys sutaria laikyti pagrindinėmis.“</text:p>
      <text:p text:style-name="P727"/>
      <text:p text:style-name="P728"><text:span text:style-name="T729">2C, 2D ir 2E st</text:span><text:span text:style-name="T730">raipsnių pataisos, priimtos Ketvirtajame šalių susitikime</text:span></text:p>
      <text:p text:style-name="P731"/>
      <text:p text:style-name="P732">Monrealio Protokolo dėl ozono sluoksnį ardančių medžiagų Šalių Ketvirtasis susitikimas, remdamasis įvertinimais, atliktais pagal Protokolo 6 straipsnį, nutaria patvirtinti pataisas ir apribojimus<text:s/>dėl Protokolo B priede nurodytų kontroliuojamų medžiagų gamybos ir vartojimo:</text:p>
      <text:p text:style-name="P733"/>
      <text:p text:style-name="P734"><text:span text:style-name="T735">A. 2C straipsnis: KITI VISIŠKAI HALOGENINTI CHLORFLUORANGLIAVANDENILIAI</text:span></text:p>
      <text:p text:style-name="P736"/>
      <text:p text:style-name="P737">Protokolo 2C straipsnis pakeičiamas šiuo straipsniu:</text:p>
      <text:p text:style-name="P738"/>
      <text:p text:style-name="P739">„2C straipsnis: KITI VISIŠKAI HALOGENINTI CHLORFLUORANGLIAVANDENILIAI</text:p>
      <text:p text:style-name="P740"/>
      <text:p text:style-name="P741">1. Šalys užtikrina, kad per dvylika mėnesių nuo 1993 m. sausio 1 d. jų kontroliuojamų medžiagų, priskirtų B priedo I grupei, vartojimo apskaičiuotasis lygis per metus neviršys aštuoniasdešimties procentų jų 1986 m. apskaičiuotojo<text:s/>vartojimo lygio. Bet kuri Šalis, gaminanti kurią nors vieną arba keletą šių medžiagų, užtikrina, kad jos šių medžiagų per tokį pat laikotarpį gamybos apskaičiuotasis lygis neviršys aštuoniasdešimties procentų 1989 m. apskaičiuotojo lygio. Tačiau svarbiausioms Šalių, atitinkančių 5 straipsnio 1 punktą, vidaus reikmėms tenkinti jų gamybos apskaičiuotasis lygis gali viršyti šią ribą, bet ne daugiau kaip dešimčia procentų 1989 m. apskaičiuotojo gamybos lygio.</text:p>
      <text:p text:style-name="P742">2. Šalys užtikrina, kad per dvylika mėnesių nuo 1994<text:s/>m. sausio 1 d. ir kiekvieną kitą dvylikos mėnesių laikotarpį jų kontroliuojamų medžiagų, priskirtų B priedo I grupei, vartojimo apskaičiuotasis lygis per metus neviršys dvidešimt penkių procentų jų 1989 m. apskaičiuotojo<text:s/><text:soft-page-break/>vartojimo lygio. Kiekviena Šalis,<text:s/>gaminanti kurią nors vieną arba keletą šių medžiagų, užtikrina, kad jos šių medžiagų per tokį pat laikotarpį gamybos apskaičiuotasis lygis per metus neviršys dvidešimt penkių procentų 1989 m. apskaičiuotojo gamybos lygio. Tačiau svarbiausioms Šalių, atitinkančių 5 straipsnio 1 punktą, vidaus reikmėms tenkinti jų gamybos apskaičiuotasis lygis gali viršyti šią ribą, bet ne daugiau kaip dešimčia procentų 1989 m. apskaičiuotojo gamybos lygio.</text:p>
      <text:p text:style-name="P743">3. Šalys užtikrina, kad per dvylika mėnesių nuo 1996 m. sausio 1 d. ir kiekvieną kitą dvylikos mėnesių laikotarpį jų kontroliuojamų medžiagų, priskirtų B priedo I grupei, vartojimo apskaičiuotasis lygis neviršys nulinio lygio. Kiekviena Šalis, gaminanti kurią nors vieną arba keletą šių medžiagų, užtikrina, kad jos šių medžiagų per tokį pat laikotarpį gamybos apskaičiuotasis lygis neviršys nulinio lygio. Tačiau svarbiausioms Šalių, atitinkančių 5 straipsnio 1 punktą, vidaus reikmėms tenkinti jų gamybos apskaičiuotasis lygis gali viršyti šią ribą, bet ne daugiau kaip penkiolika procentų 1989 m. apskaičiuotojo gamybos lygio. Šio punkto gali būti nesilaikoma tuo atveju, kai Šalys priima nutarimą leisti gamybos arba vartojimo lygį, būtiną patenkinti tokioms reikmėms, kurias Šalys sutaria laikyti pagrindinėmis.“</text:p>
      <text:p text:style-name="P744"/>
      <text:p text:style-name="P745"><text:span text:style-name="T746">B. 2D straipsnis</text:span><text:span text:style-name="T747">: ANGLIES TETRACHLORIDAS</text:span></text:p>
      <text:p text:style-name="P748"/>
      <text:p text:style-name="P749">Protokolo 2D straipsnis pakeičiamas šiuo straipsniu:</text:p>
      <text:p text:style-name="P750"/>
      <text:p text:style-name="P751">„2D straipsnis: ANGLIES TETRACHLORIDAS</text:p>
      <text:p text:style-name="P752"/>
      <text:p text:style-name="P753">1. Šalys užtikrina, kad per dvylika mėnesių nuo 1995 m. sausio 1 d. jų kontroliuojamos medžiagos, priskirtos B priedo II grupei, vartojimo apskaičiuotasis lygis per metus neviršys penkiolikos procentų 1989 m. apskaičiuotojo vartojimo lygio. Bet kuri Šalis, gaminanti šią medžiagą, užtikrina, kad jos tos medžiagos per tokį pat laikotarpį gamybos apskaičiuotasis lygis kasmet neviršys penkiolikos procentų 1989 m. apskaičiuotojo vartojimo lygio. Tačiau svarbiausioms Šalių, atitinkančių 5 straipsnio 1 punktą, vidaus reikmėms tenkinti jų gamybos apskaičiuotasis lygis gali viršyti šią ribą, bet ne daugiau kaip dešimčia procentų 1989 m. apskaičiuotojo gamybos lygio.</text:p>
      <text:p text:style-name="P754">2. Šalys užtikrina, kad per dvylika mėnesių nuo 1996 m. sausio 1 d. ir kiekvieną kitą dvylikos mėnesių laikotarpį jų kontroliuojamos medžiagos, priskirtos B priedo II grupei, vartojimo apskaičiuotasis lygis per metus neviršys nulinio lygio. Kiekviena Šalis, gaminanti šią medžiagą, užtikrina, kad jos šios medžiagos per tokį pat laikotarpį gamybos apskaičiuotasis lygis neviršys nulinio lygio. Tačiau svarbiausioms Šalių, atitinkančių 5 straipsnio 1 punktą vidaus reikmėms tenkinti, jų gamybos apskaičiuotasis lygis gali viršyti šią ribą, bet ne daugiau kaip penkiolika procentų 1989 m. apskaičiuotojo gamybos lygio. Šio punkto gali būti nesilaikoma tuo atveju, kai Šalys priima nutarimą, būtiną patenkinti toms reikmėms, kurias Šalys sutaria laikyti pagrindinėmis.“</text:p>
      <text:p text:style-name="P755"/>
      <text:p text:style-name="P756"><text:span text:style-name="T757">C</text:span><text:span text:style-name="T758">.<text:s/></text:span><text:span text:style-name="T759">2E straipsnis: 1,1,1-TRICHLORETANAS (metilo chloroformas)</text:span></text:p>
      <text:p text:style-name="P760"/>
      <text:p text:style-name="P761">Protokolo 2E straipsnis pakeičiamas šiuo straipsniu:</text:p>
      <text:p text:style-name="P762"/>
      <text:p text:style-name="P763">„2E straipsnis: 1,1,1-TRICHLORETANAS (metilo chloroformas)</text:p>
      <text:p text:style-name="P764"/>
      <text:p text:style-name="P765">1. Šalys užtikrina, kad per dvylika mėnesių nuo 1993<text:s/>m. sausio 1 d. jų kontroliuojamos medžiagos, priskirtos B priedo III grupei, vartojimo apskaičiuotasis lygis per metus neviršys 1989 m. apskaičiuotojo vartojimo lygio. Kiekviena Šalis, gaminanti šią medžiagą, užtikrina, kad jos tos medžiagos per tą patį laikotarpį gamybos apskaičiuotasis lygis kasmet neviršys jos 1989 m. apskaičiuotojo vartojimo lygio. Tačiau svarbiausioms Šalių, atitinkančių 5 straipsnio 1 punktą, vidaus reikmėms tenkinti jų gamybos apskaičiuotasis lygis gali viršyti šią ribą, bet ne daugiau kaip dešimčia procentų 1989 m. apskaičiuotojo gamybos lygio.</text:p>
      <text:soft-page-break/>
      <text:p text:style-name="P766">2. Šalys užtikrina, kad per dvylika mėnesių nuo 1994 m. sausio 1 d. ir kiekvieną kitą dvylikos mėnesių laikotarpį jų kontroliuojamos medžiagos, priskirtos B priedo III grupei, vartojimo apskaičiuotasis lygis per metus neviršys penkiasdešimties procentų jos 1989 m. apskaičiuotojo vartojimo lygio. Kiekviena Šalis, gaminanti tą medžiagą, užtikrina, kad jos šios medžiagos per tokį pat laikotarpį gamybos apskaičiuotasis lygis per metus neviršys penkiasdešimties procentų jos 1989 m. apskaičiuotojo vartojimo lygio. Tačiau svarbiausioms Šalių, atitinkančių 5 straipsnio 1 punktą, vidaus reikmėms tenkinti jų gamybos apskaičiuotasis lygis gali viršyti šią ribą, bet ne daugiau kaip dešimčia procentų 1989 m.<text:s/>apskaičiuotojo gamybos lygio.</text:p>
      <text:p text:style-name="P767">3. Šalys užtikrina, kad per dvylika mėnesių nuo 1996 m. sausio 1 d. ir kiekvieną kitą dvylikos mėnesių laikotarpį jų kontroliuojamos medžiagos, priskirtos B priedo III grupei, vartojimo apskaičiuotasis lygis neviršys nulinio<text:s/>lygio. Kiekviena Šalis, gaminanti tą medžiagą, užtikrina, kad jos šios medžiagos per tokį pat laikotarpį gamybos apskaičiuotasis lygis per metus neviršys nulinio lygio. Tačiau svarbiausioms Šalių, atitinkančių 5 straipsnio 1 punktą, vidaus reikmėms tenkinti jų gamybos apskaičiuotasis lygis gali viršyti šią ribą, bet ne daugiau kaip penkiolika procentų 1989 m. apskaičiuotojo gamybos lygio. Šio punkto gali būti nesilaikoma tuo atveju, kai Šalys priima nutarimą leisti gamybos arba vartojimo lygį, būtiną patenkinti tokioms reikmėms, kurias Šalys sutaria laikyti pagrindinėmis.“</text:p>
      <text:p text:style-name="P768">______________</text:p>
      <text:p text:style-name="P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5:39:00Z</meta:creation-date>
    <dc:date>2015-07-01T15:39:00Z</dc:date>
    <meta:template xlink:href="Normal" xlink:type="simple"/>
    <meta:editing-cycles>2</meta:editing-cycles>
    <meta:editing-duration>PT0S</meta:editing-duration>
    <meta:document-statistic meta:page-count="14" meta:paragraph-count="254" meta:word-count="5593" meta:character-count="41978" meta:row-count="964" meta:non-whitespace-character-count="36639"/>
  </office:meta>
</office:document-meta>
</file>