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style="italic" style:font-style-asian="italic" style:font-style-complex="italic" fo:color="#000000"/>
    </style:style>
    <style:style style:name="P171" style:parent-style-name="Normal" style:family="paragraph">
      <style:paragraph-properties fo:text-indent="0.4916in"/>
    </style:style>
    <style:style style:name="P172" style:parent-style-name="Normal" style:family="paragraph">
      <style:paragraph-properties>
        <style:tab-stops>
          <style:tab-stop style:type="right" style:position="6.0625in"/>
        </style:tab-stops>
      </style:paragraph-properties>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BAUSMIŲ VYKDYMO KODEKSO 43, 48, 49, 68, 102, 121, 157, 173, 178 STRAIPSNIŲ PAKEITIMO</text:p>
      <text:p text:style-name="P13">Į S T A T Y M A S</text:p>
      <text:p text:style-name="P14"/>
      <text:p text:style-name="P15">2004 m. liepos 8 d. Nr. IX-2338</text:p>
      <text:p text:style-name="P16">Vilnius</text:p>
      <text:p text:style-name="P17"/>
      <text:p text:style-name="P18"><text:span text:style-name="T19">(Žin., 2002, Nr.<text:s/></text:span><text:a xlink:href="https://www.e-tar.lt/portal/lt/legalAct/TAR.A0A0CCC6B997" office:target-frame-name="_blank" xlink:show="new"><text:span text:style-name="T20">73-3084</text:span></text:a><text:span text:style-name="T21">)</text:span></text:p>
      <text:p text:style-name="P22"/>
      <text:p text:style-name="P23"><text:span text:style-name="T24">1</text:span><text:span text:style-name="T25"><text:s/>straipsnis.<text:s/></text:span><text:span text:style-name="T26">43 straipsnio 2 dalies pakeitimas</text:span></text:p>
      <text:p text:style-name="P27"><text:span text:style-name="T28">43 straipsnio 2 dalyje vietoj žodžių „vietoj viešųjų darbų paskirti Baudžiamojo kodekso 71 straipsnyje numatytą įmoką į nukentėjusių nuo nusikaltimų asme</text:span><text:span text:style-name="T29">nų fondą“ įrašyti žodžius „atleisti jį nuo šios bausmės, vietoj jos paskirdamas Baudžiamojo kodekso IX skyriuje numatytą baudžiamojo poveikio priemonę“ ir šią dalį išdėstyti taip:</text:span></text:p>
      <text:p text:style-name="P30"><text:span text:style-name="T31">„</text:span><text:span text:style-name="T32">2</text:span><text:span text:style-name="T33">. Kai nuteistasis, kuriam paskirta viešųjų darbų bausmė, po nuosprendžio</text:span><text:span text:style-name="T34"><text:s/>įsiteisėjimo dienos tampa I ar II grupės invalidu arba sulaukia pensinio amžiaus, arba nuteistoji moteris išeina nėštumo ir gimdymo atostogų, arba dėl kitų objektyvių priežasčių nebegali atlikti paskirtų viešųjų darbų, apylinkės teismas bausmę vykdančios<text:s/></text:span><text:span text:style-name="T35">institucijos teikimu gali atleisti jį nuo šios bausmės, vietoj jos paskirdamas Baudžiamojo kodekso IX skyriuje numatytą baudžiamojo poveikio priemonę.“</text:span></text:p>
      <text:p text:style-name="P36"/>
      <text:p text:style-name="P37"><text:span text:style-name="T38">2</text:span><text:span text:style-name="T39"><text:s/>straipsnis.<text:s/></text:span><text:span text:style-name="T40">48 straipsnio 2 dalies pakeitimas</text:span></text:p>
      <text:p text:style-name="P41"><text:span text:style-name="T42">48 straipsnio 2 dalyje vietoj žodžių „nusta</text:span><text:span text:style-name="T43">tytus įpareigojimus pakeisti Baudžiamojo kodekso 71 straipsnyje numatyta įmoka į nukentėjusiųjų nuo nusikaltimų asmenų fondą“ įrašyti žodžius „atleisti jį nuo šios bausmės, vietoj jos paskirdamas Baudžiamojo kodekso IX skyriuje numatytą baudžiamojo poveiki</text:span><text:span text:style-name="T44">o priemonę“ ir šią dalį išdėstyti taip:</text:span></text:p>
      <text:p text:style-name="P45"><text:span text:style-name="T46">„</text:span><text:span text:style-name="T47">2</text:span><text:span text:style-name="T48">. Jeigu nuteistasis dėl objektyvių priežasčių negali įvykdyti nustatytų įpareigojimų, apylinkės teismas laisvės apribojimo bausmę vykdančios institucijos teikimu gali atleisti jį nuo šios bausmės, vietoj jos pask</text:span><text:span text:style-name="T49">irdamas Baudžiamojo kodekso IX skyriuje numatytą baudžiamojo poveikio priemonę.“</text:span></text:p>
      <text:p text:style-name="P50"/>
      <text:p text:style-name="P51"><text:span text:style-name="T52">3</text:span><text:span text:style-name="T53"><text:s/>straipsnis.<text:s/></text:span><text:span text:style-name="T54">49 straipsnio 4 dalies pakeitimas</text:span></text:p>
      <text:p text:style-name="P55"><text:span text:style-name="T56">49 straipsnio 4 dalyje išbraukti žodžius „be to, šie nuteistieji atsako pagal Baudžiamojo kodekso 243 straipsnį“ i</text:span><text:span text:style-name="T57">r šią dalį išdėstyti taip:</text:span></text:p>
      <text:p text:style-name="P58"><text:span text:style-name="T59">„</text:span><text:span text:style-name="T60">4</text:span><text:span text:style-name="T61">. Vengiantiems atlikti laisvės apribojimo bausmę nuteistiesiems apylinkės teismas bausmę vykdančios institucijos teikimu šią bausmę pakeičia areštu.“</text:span></text:p>
      <text:p text:style-name="P62"/>
      <text:p text:style-name="P63"><text:span text:style-name="T64">4</text:span><text:span text:style-name="T65"><text:s/>straipsnis.<text:s/></text:span><text:span text:style-name="T66">68 straipsnio 1 dalies pakeitimas</text:span></text:p>
      <text:p text:style-name="P67"><text:span text:style-name="T68">68 straipsnio<text:s/></text:span><text:span text:style-name="T69">1 dalyje vietoj žodžių „pirmą kartą paskirtas laisvės atėmimas ir šią“ įrašyti žodžius „laisvės atėmimo“ ir šią dalį išdėstyti taip:</text:span></text:p>
      <text:p text:style-name="P70"><text:span text:style-name="T71">„</text:span><text:span text:style-name="T72">1</text:span><text:span text:style-name="T73">. Nuteistieji, kuriems<text:s/></text:span><text:span text:style-name="T74">laisvės atėmimo</text:span><text:span text:style-name="T75"><text:s/></text:span><text:span text:style-name="T76">bausmę atlikti nustatyta pataisos namuose, gali būti palikti kardomojo kalinimo<text:s/></text:span><text:span text:style-name="T77">vietose, laisvės atėmimo vietos ligoninėje arba kalėjime atlikti ūkio darbus.“</text:span></text:p>
      <text:p text:style-name="P78"/>
      <text:p text:style-name="P79"><text:span text:style-name="T80">5</text:span><text:span text:style-name="T81"><text:s/>straipsnis.<text:s/></text:span><text:span text:style-name="T82">102 straipsnio 2 dalies pakeitimas</text:span></text:p>
      <text:p text:style-name="P83"><text:span text:style-name="T84">102 straipsnio 2 dalyje po žodžių „jeigu jis tuo metu yra mokus“ įrašyti žodžius „arba naudojasi ryšio paslauga<text:s/></text:span><text:span text:style-name="T85">kalbėti telefonu kito abonento sąskaita“, po žodžių „Telefoninio pokalbio išlaidas“ įrašyti žodžius „kai nesinaudojama ryšio paslauga kalbėti telefonu kito abonento sąskaita“ ir šią dalį išdėstyti taip:</text:span></text:p>
      <text:p text:style-name="P86"/>
      <text:p text:style-name="P87"><text:span text:style-name="T88">„</text:span><text:span text:style-name="T89">2</text:span><text:span text:style-name="T90">. Nuteistajam paskambinti telefonu leidžiama, je</text:span><text:span text:style-name="T91">igu jis tuo metu yra mokus arba naudojasi ryšio paslauga kalbėti telefonu kito abonento sąskaita. Vienas telefoninis pokalbis negali trukti ilgiau kaip 15 minučių. Kam skambinti pasirenka nuteistasis. Telefoninio pokalbio išlaidas, kai nesinaudojama ryšio<text:s/></text:span><text:span text:style-name="T92">paslauga kalbėti telefonu kito abonento sąskaita, apmoka pats nuteistasis.“</text:span></text:p>
      <text:p text:style-name="P93"/>
      <text:p text:style-name="P94"><text:span text:style-name="T95">6</text:span><text:span text:style-name="T96"><text:s/>straipsnis.<text:s/></text:span><text:span text:style-name="T97">121 straipsnio 2 dalies 4 punkto pakeitimas</text:span></text:p>
      <text:p text:style-name="P98"><text:span text:style-name="T99">121 straipsnio 2 dalies 4 punkte vietoj žodžio „lėktuvu“ įrašyti žodžius „specialiai neįrengtomis transporto<text:s/></text:span><text:span text:style-name="T100">priemonėmis“ ir šį punktą išdėstyti taip:</text:span></text:p>
      <text:p text:style-name="P101"><text:span text:style-name="T102">„</text:span><text:span text:style-name="T103">4</text:span><text:span text:style-name="T104">) konvojuojant nuteistąjį<text:s/></text:span><text:span text:style-name="T105">specialiai neįrengtomis transporto priemonėmis</text:span><text:span text:style-name="T106">;“.</text:span></text:p>
      <text:p text:style-name="P107"/>
      <text:p text:style-name="P108"><text:span text:style-name="T109">7</text:span><text:span text:style-name="T110"><text:s/>straipsnis.<text:s/></text:span><text:span text:style-name="T111">157 straipsnio 3 dalies 1 ir 2 punktų pakeitimas</text:span></text:p>
      <text:p text:style-name="P112"><text:span text:style-name="T113">1</text:span><text:span text:style-name="T114">. 157 straipsnio 3 dalies 1 punkte po žodžių „padarytus</text:span><text:span text:style-name="T115"><text:s/>nusikaltimus“ įrašyti žodžius „taip pat asmenys, nuteisti laisvės atėmimu už nesunkius nusikaltimus, kuriems teismas nustatė atlikti bausmę atvirose kolonijose“ ir šį punktą išdėstyti taip:</text:span></text:p>
      <text:p text:style-name="P116"><text:span text:style-name="T117">„</text:span><text:span text:style-name="T118">1</text:span><text:span text:style-name="T119">) asmenys, nuteisti laisvės atėmimu iki šešerių metų įskaityt</text:span><text:span text:style-name="T120">inai už dėl neatsargumo padarytus nusikaltimus, taip pat asmenys, nuteisti laisvės atėmimu už nesunkius nusikaltimus, kuriems teismas nustatė atlikti bausmę atvirose kolonijose, nepilnamečiai, nėščios moterys, taip pat asmenys, turintys vaikų iki septyneri</text:span><text:span text:style-name="T121">ų metų arba du ir daugiau nepilnamečių vaikų (jei jiems neapribota tėvų valdžia), – kai jie yra faktiškai atlikę ne mažiau kaip vieną trečdalį paskirtos laisvės atėmimo bausmės;“.</text:span></text:p>
      <text:p text:style-name="P122"><text:span text:style-name="T123">2</text:span><text:span text:style-name="T124">. 157 straipsnio 3 dalies 2 punkte po žodžių „lengvosios grupės sąl</text:span><text:span text:style-name="T125">ygomis“ įrašyti žodžius „taip pat asmenys, nuteisti laisvės atėmimu daugiau kaip šešeriems metams už dėl neatsargumo padarytus nusikaltimus, kuriems teismas nustatė atlikti bausmę atvirose kolonijose“ ir šį punktą išdėstyti taip:</text:span></text:p>
      <text:p text:style-name="P126"><text:span text:style-name="T127">„</text:span><text:span text:style-name="T128">2</text:span><text:span text:style-name="T129">) asmenys, laikomi pat</text:span><text:span text:style-name="T130">aisos namuose lengvosios grupės sąlygomis, taip pat asmenys, nuteisti laisvės atėmimu daugiau kaip šešeriems metams už dėl neatsargumo padarytus nusikaltimus, kuriems teismas nustatė atlikti bausmę atvirose kolonijose, – kai jie yra faktiškai atlikę ne maž</text:span><text:span text:style-name="T131">iau kaip pusę paskirtos laisvės atėmimo bausmės;“.</text:span></text:p>
      <text:p text:style-name="P132"/>
      <text:p text:style-name="P133"><text:span text:style-name="T134">8</text:span><text:span text:style-name="T135"><text:s/>straipsnis.<text:s/></text:span><text:span text:style-name="T136">173 straipsnio 6 dalies papildymas</text:span></text:p>
      <text:p text:style-name="P137"><text:span text:style-name="T138">Papildyti 173 straipsnio 6 dalį trečiu sakiniu ir ją išdėstyti taip:</text:span></text:p>
      <text:p text:style-name="P139"><text:span text:style-name="T140">„</text:span><text:span text:style-name="T141">6</text:span><text:span text:style-name="T142">. Laisvės atėmimo bausmę atliekantys atvirose kolonijose nuteistieji m</text:span><text:span text:style-name="T143">aistu, drabužiais, baltiniais ir avalyne apsirūpina patys. Šiems nuteistiesiems kiekvieną mėnesį iš atviros kolonijos lėšų išmokami vieno MGL dydžio maistpinigiai. Nuteistųjų, uždarytų į baudos izoliatorių, maitinimas organizuojamas šio Kodekso 173 straips</text:span><text:span text:style-name="T144">nio 4 dalyje nustatyta tvarka, o maistpinigiai už baudos izoliatoriuje praleistą laiką šiems nuteistiesiems nemokami.“</text:span></text:p>
      <text:p text:style-name="P145"/>
      <text:p text:style-name="P146"><text:span text:style-name="T147">9</text:span><text:span text:style-name="T148"><text:s/>straipsnis.<text:s/></text:span><text:span text:style-name="T149">178 straipsnio 1 dalies pakeitimas</text:span></text:p>
      <text:p text:style-name="P150"><text:span text:style-name="T151">178 straipsnio 1 dalyje vietoj skaičiaus ir žodžių „71 straipsnyje numatytą</text:span><text:span text:style-name="T152"><text:s/>įmoką į nukentėjusių</text:span><text:span text:style-name="T153"><text:s/></text:span><text:span text:style-name="T154">nuo nusikaltimų asmenų fondą“ įrašyti skaičių ir žodžius „IX skyriuje numatytą baudžiamojo poveikio priemonę“ ir šią dalį išdėstyti taip:</text:span></text:p>
      <text:p text:style-name="P155"><text:span text:style-name="T156">„</text:span><text:span text:style-name="T157">1</text:span><text:span text:style-name="T158">. Nuteistąjį, kuriam paskirta viešųjų darbų bausmė, jeigu jis</text:span><text:span text:style-name="T159"><text:s/></text:span><text:span text:style-name="T160">nustatyta tvarka pripažintas I</text:span><text:span text:style-name="T161"><text:s/>arba II grupės invalidu, taip pat</text:span><text:span text:style-name="T162"><text:s/></text:span><text:span text:style-name="T163">sulaukusį pensinio amžiaus nuteistąjį arba moterį, išėjusią</text:span><text:span text:style-name="T164"><text:s/></text:span><text:span text:style-name="T165">nėštumo ir gimdymo atostogų, arba dėl kitų objektyvių priežasčių apylinkės teismas atleidžia nuo bausmės atlikimo paskirdamas Baudžiamojo kodekso IX skyriuje num</text:span><text:span text:style-name="T166">atytą baudžiamojo poveikio priemonę.“</text:span></text:p>
      <text:p text:style-name="P167"/>
      <text:p text:style-name="P168"/>
      <text:p text:style-name="P169"><text:span text:style-name="T170">Skelbiu šį Lietuvos Respublikos Seimo priimtą įstatymą.<text:s/></text:span></text:p>
      <text:p text:style-name="P171"/>
      <text:p text:style-name="P172"><text:span text:style-name="T173">RESPUBLIKOS PREZIDENTAS</text:span><text:span text:style-name="T174"><text:tab/>VALDAS ADAMKUS<text:s/></text:span></text:p>
      <text:p text:style-name="P17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6:38:00Z</meta:creation-date>
    <dc:date>2015-09-30T16:38:00Z</dc:date>
    <meta:template xlink:href="Normal" xlink:type="simple"/>
    <meta:editing-cycles>2</meta:editing-cycles>
    <meta:editing-duration>PT0S</meta:editing-duration>
    <meta:document-statistic meta:page-count="3" meta:paragraph-count="45" meta:word-count="872" meta:character-count="6483" meta:row-count="195" meta:non-whitespace-character-count="5656"/>
  </office:meta>
</office:document-meta>
</file>