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color="#000000"/>
    </style:style>
    <style:style style:name="T17" style:parent-style-name="DefaultParagraphFont" style:family="text">
      <style:text-properties fo:font-weight="bold" style:font-weight-asian="bold" fo:text-transform="uppercase"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color="#000000"/>
    </style:style>
    <style:style style:name="P20" style:parent-style-name="Normal" style:family="paragraph">
      <style:paragraph-properties fo:text-indent="0.4916in"/>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P30" style:parent-style-name="Normal" style:family="paragraph">
      <style:paragraph-properties fo:text-indent="0.4916in"/>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P47" style:parent-style-name="Normal" style:family="paragraph">
      <style:paragraph-properties fo:text-indent="0.4916in"/>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indent="0.4916in"/>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P62" style:parent-style-name="Normal" style:family="paragraph">
      <style:paragraph-properties fo:text-indent="0.4916in"/>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indent="0.4916in"/>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indent="0.4916in"/>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indent="0.4916in"/>
    </style:style>
    <style:style style:name="P105" style:parent-style-name="Normal" style:family="paragraph">
      <style:paragraph-properties fo:text-align="justify" fo:text-indent="0.4916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indent="0.4916in"/>
    </style:style>
    <style:style style:name="P160" style:parent-style-name="Normal" style:family="paragraph">
      <style:paragraph-properties fo:text-align="justify" fo:text-indent="0.4916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text-transform="uppercase" fo:color="#000000"/>
    </style:style>
    <style:style style:name="T170" style:parent-style-name="DefaultParagraphFont" style:family="text">
      <style:text-properties fo:font-weight="bold" style:font-weight-asian="bold" fo:text-transform="uppercase" fo:color="#000000"/>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text-transform="uppercase" fo:color="#000000"/>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text-transform="uppercase" fo:color="#000000"/>
    </style:style>
    <style:style style:name="P175" style:parent-style-name="Normal" style:family="paragraph">
      <style:paragraph-properties fo:text-indent="0.4916in"/>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P195" style:parent-style-name="Normal" style:family="paragraph">
      <style:paragraph-properties fo:text-indent="0.4916in"/>
    </style:style>
    <style:style style:name="P196" style:parent-style-name="Normal" style:family="paragraph">
      <style:paragraph-properties fo:text-align="justify" fo:text-indent="0.4916in"/>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indent="0.4916in"/>
    </style:style>
    <style:style style:name="P255" style:parent-style-name="Normal" style:family="paragraph">
      <style:paragraph-properties fo:text-align="justify" fo:text-indent="0.4916in"/>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indent="0.4916in"/>
    </style:style>
    <style:style style:name="P276" style:parent-style-name="Normal" style:family="paragraph">
      <style:paragraph-properties fo:text-align="justify" fo:text-indent="0.4916in"/>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P290" style:parent-style-name="Normal" style:family="paragraph">
      <style:paragraph-properties fo:text-indent="0.4916in"/>
    </style:style>
    <style:style style:name="P291" style:parent-style-name="Normal" style:family="paragraph">
      <style:paragraph-properties fo:text-align="justify" fo:text-indent="0.4916in"/>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P310" style:parent-style-name="Normal" style:family="paragraph">
      <style:paragraph-properties fo:text-indent="0.4916in"/>
    </style:style>
    <style:style style:name="P311" style:parent-style-name="Normal" style:family="paragraph">
      <style:paragraph-properties fo:text-align="justify" fo:text-indent="0.4916in"/>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indent="0.4916in"/>
    </style:style>
    <style:style style:name="P320" style:parent-style-name="Normal" style:family="paragraph">
      <style:paragraph-properties fo:text-align="justify" fo:text-indent="0.4916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indent="0.4916in"/>
    </style:style>
    <style:style style:name="P331" style:parent-style-name="Normal" style:family="paragraph">
      <style:paragraph-properties fo:text-align="justify" fo:text-indent="0.4916in"/>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indent="0.4916in"/>
    </style:style>
    <style:style style:name="P367" style:parent-style-name="Normal" style:family="paragraph">
      <style:paragraph-properties fo:text-align="justify" fo:text-indent="0.4916in"/>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P380" style:parent-style-name="Normal" style:family="paragraph">
      <style:paragraph-properties fo:text-indent="0.4916in"/>
    </style:style>
    <style:style style:name="P381" style:parent-style-name="Normal" style:family="paragraph">
      <style:paragraph-properties fo:text-align="justify" fo:text-indent="0.4916in"/>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indent="0.4916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text-transform="uppercase" fo:color="#000000"/>
    </style:style>
    <style:style style:name="T398" style:parent-style-name="DefaultParagraphFont" style:family="text">
      <style:text-properties fo:font-weight="bold" style:font-weight-asian="bold" fo:text-transform="uppercase" fo:color="#000000"/>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text-transform="uppercase" fo:color="#000000"/>
    </style:style>
    <style:style style:name="P401" style:parent-style-name="Normal" style:family="paragraph">
      <style:paragraph-properties fo:text-indent="0.4916in"/>
    </style:style>
    <style:style style:name="P402" style:parent-style-name="Normal" style:family="paragraph">
      <style:paragraph-properties fo:text-align="justify" fo:text-indent="0.4916in"/>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indent="0.4916in"/>
    </style:style>
    <style:style style:name="P415" style:parent-style-name="Normal" style:family="paragraph">
      <style:paragraph-properties fo:text-align="justify" fo:text-indent="0.4916in"/>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indent="0.4916in"/>
    </style:style>
    <style:style style:name="P439" style:parent-style-name="Normal" style:family="paragraph">
      <style:paragraph-properties fo:text-align="justify" fo:text-indent="0.4916in"/>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indent="0.4916in"/>
    </style:style>
    <style:style style:name="P474" style:parent-style-name="Normal" style:family="paragraph">
      <style:paragraph-properties fo:text-align="justify" fo:text-indent="0.4916in"/>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P481" style:parent-style-name="Normal" style:family="paragraph">
      <style:paragraph-properties fo:text-indent="0.4916in"/>
    </style:style>
    <style:style style:name="P482" style:parent-style-name="Normal" style:family="paragraph">
      <style:paragraph-properties fo:text-align="justify" fo:text-indent="0.4923in"/>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P497" style:parent-style-name="Normal" style:family="paragraph">
      <style:paragraph-properties fo:text-indent="0.4916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text-transform="uppercase" fo:color="#000000"/>
    </style:style>
    <style:style style:name="T500" style:parent-style-name="DefaultParagraphFont" style:family="text">
      <style:text-properties fo:font-weight="bold" style:font-weight-asian="bold" fo:text-transform="uppercase" fo:color="#000000"/>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text-transform="uppercase" fo:color="#000000"/>
    </style:style>
    <style:style style:name="P503" style:parent-style-name="Normal" style:family="paragraph">
      <style:paragraph-properties fo:text-indent="0.4916in"/>
    </style:style>
    <style:style style:name="P504" style:parent-style-name="Normal" style:family="paragraph">
      <style:paragraph-properties fo:text-align="justify" fo:text-indent="0.4916in"/>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P510" style:parent-style-name="Normal" style:family="paragraph">
      <style:paragraph-properties fo:text-indent="0.4916in"/>
    </style:style>
    <style:style style:name="P511" style:parent-style-name="Normal" style:family="paragraph">
      <style:paragraph-properties fo:text-align="justify" fo:text-indent="0.4916in"/>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P536" style:parent-style-name="Normal" style:family="paragraph">
      <style:paragraph-properties fo:text-indent="0.4916in"/>
    </style:style>
    <style:style style:name="P537" style:parent-style-name="Normal" style:family="paragraph">
      <style:paragraph-properties fo:text-align="justify" fo:text-indent="0.4916in"/>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indent="0.4916in"/>
    </style:style>
    <style:style style:name="P556" style:parent-style-name="Normal" style:family="paragraph">
      <style:paragraph-properties fo:text-align="justify" fo:text-indent="0.4916in"/>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P565" style:parent-style-name="Normal" style:family="paragraph">
      <style:paragraph-properties fo:text-indent="0.4916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fo:text-transform="uppercase" fo:color="#000000"/>
    </style:style>
    <style:style style:name="T568" style:parent-style-name="DefaultParagraphFont" style:family="text">
      <style:text-properties fo:font-weight="bold" style:font-weight-asian="bold" fo:text-transform="uppercase" fo:color="#000000"/>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text-transform="uppercase" fo:color="#000000"/>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text-transform="uppercase" fo:color="#000000"/>
    </style:style>
    <style:style style:name="P573" style:parent-style-name="Normal" style:family="paragraph">
      <style:paragraph-properties fo:text-indent="0.4916in"/>
    </style:style>
    <style:style style:name="P574" style:parent-style-name="Normal" style:family="paragraph">
      <style:paragraph-properties fo:text-align="justify" fo:text-indent="0.4916in"/>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indent="0.4916in"/>
    </style:style>
    <style:style style:name="P595" style:parent-style-name="Normal" style:family="paragraph">
      <style:paragraph-properties fo:text-align="justify" fo:text-indent="0.4916in"/>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indent="0.4916in"/>
    </style:style>
    <style:style style:name="P603" style:parent-style-name="Normal" style:family="paragraph">
      <style:paragraph-properties fo:text-align="justify" fo:margin-left="1.6736in" fo:text-indent="-1.1812in">
        <style:tab-stops/>
      </style:paragraph-properties>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indent="0.4916in"/>
    </style:style>
    <style:style style:name="P631" style:parent-style-name="Normal" style:family="paragraph">
      <style:paragraph-properties fo:text-align="justify" fo:text-indent="0.4916in"/>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text-transform="uppercase" fo:color="#000000"/>
    </style:style>
    <style:style style:name="T661" style:parent-style-name="DefaultParagraphFont" style:family="text">
      <style:text-properties fo:font-weight="bold" style:font-weight-asian="bold" fo:text-transform="uppercase" fo:color="#000000"/>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text-transform="uppercase" fo:color="#000000"/>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text-transform="uppercase" fo:color="#000000"/>
    </style:style>
    <style:style style:name="P666" style:parent-style-name="Normal" style:family="paragraph">
      <style:paragraph-properties fo:text-align="center"/>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indent="0.4916in"/>
    </style:style>
    <style:style style:name="P675" style:parent-style-name="Normal" style:family="paragraph">
      <style:paragraph-properties fo:text-align="justify" fo:text-indent="0.4916in"/>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indent="0.4916in"/>
    </style:style>
    <style:style style:name="P685" style:parent-style-name="Normal" style:family="paragraph">
      <style:paragraph-properties fo:text-align="justify" fo:margin-left="1.6736in" fo:text-indent="-1.1812in">
        <style:tab-stops/>
      </style:paragraph-properties>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indent="0.4916in"/>
    </style:style>
    <style:style style:name="P695" style:parent-style-name="Normal" style:family="paragraph">
      <style:paragraph-properties fo:text-align="justify" fo:text-indent="0.4916in"/>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indent="0.4916in"/>
    </style:style>
    <style:style style:name="P725" style:parent-style-name="Normal" style:family="paragraph">
      <style:paragraph-properties fo:text-align="justify" fo:text-indent="0.4916in"/>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P734" style:parent-style-name="Normal" style:family="paragraph">
      <style:paragraph-properties fo:text-indent="0.4916in"/>
    </style:style>
    <style:style style:name="P735" style:parent-style-name="Normal" style:family="paragraph">
      <style:paragraph-properties fo:text-align="justify" fo:margin-left="1.6736in" fo:text-indent="-1.1812in">
        <style:tab-stops/>
      </style:paragraph-properties>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fo:text-transform="uppercase" fo:color="#000000"/>
    </style:style>
    <style:style style:name="T757" style:parent-style-name="DefaultParagraphFont" style:family="text">
      <style:text-properties fo:font-weight="bold" style:font-weight-asian="bold" fo:text-transform="uppercase" fo:color="#000000"/>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fo:text-transform="uppercase" fo:color="#000000"/>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fo:text-transform="uppercase" fo:color="#000000"/>
    </style:style>
    <style:style style:name="P762" style:parent-style-name="Normal" style:family="paragraph">
      <style:paragraph-properties fo:text-align="center"/>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indent="0.4916in"/>
    </style:style>
    <style:style style:name="P771" style:parent-style-name="Normal" style:family="paragraph">
      <style:paragraph-properties fo:text-align="justify" fo:text-indent="0.4916in"/>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indent="0.4916in"/>
    </style:style>
    <style:style style:name="P781" style:parent-style-name="Normal" style:family="paragraph">
      <style:paragraph-properties fo:text-align="justify" fo:text-indent="0.4916in"/>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indent="0.4916in"/>
    </style:style>
    <style:style style:name="P791" style:parent-style-name="Normal" style:family="paragraph">
      <style:paragraph-properties fo:text-align="justify" fo:text-indent="0.4916in"/>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P797" style:parent-style-name="Normal" style:family="paragraph">
      <style:paragraph-properties fo:text-indent="0.4916in"/>
    </style:style>
    <style:style style:name="P798" style:parent-style-name="Normal" style:family="paragraph">
      <style:paragraph-properties fo:text-align="justify" fo:text-indent="0.4916in"/>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P805" style:parent-style-name="Normal" style:family="paragraph">
      <style:paragraph-properties fo:text-indent="0.4916in"/>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fo:text-transform="uppercase" fo:color="#000000"/>
    </style:style>
    <style:style style:name="T808" style:parent-style-name="DefaultParagraphFont" style:family="text">
      <style:text-properties fo:font-weight="bold" style:font-weight-asian="bold" fo:text-transform="uppercase" fo:color="#000000"/>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fo:text-transform="uppercase" fo:color="#000000"/>
    </style:style>
    <style:style style:name="P811" style:parent-style-name="Normal" style:family="paragraph">
      <style:paragraph-properties fo:text-align="center"/>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P822" style:parent-style-name="Normal" style:family="paragraph">
      <style:paragraph-properties fo:text-indent="0.4916in"/>
    </style:style>
    <style:style style:name="P823" style:parent-style-name="Normal" style:family="paragraph">
      <style:paragraph-properties fo:text-align="justify" fo:text-indent="0.4916in"/>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indent="0.4916in"/>
    </style:style>
    <style:style style:name="P831" style:parent-style-name="Normal" style:family="paragraph">
      <style:paragraph-properties fo:text-align="justify" fo:text-indent="0.4916in"/>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indent="0.4916in"/>
    </style:style>
    <style:style style:name="P839" style:parent-style-name="Normal" style:family="paragraph">
      <style:paragraph-properties fo:text-align="justify" fo:text-indent="0.4916in"/>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P845" style:parent-style-name="Normal" style:family="paragraph">
      <style:paragraph-properties fo:text-indent="0.4916in"/>
    </style:style>
    <style:style style:name="P846" style:parent-style-name="Normal" style:family="paragraph">
      <style:paragraph-properties fo:text-align="justify" fo:text-indent="0.4916in"/>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P853" style:parent-style-name="Normal" style:family="paragraph">
      <style:paragraph-properties fo:text-indent="0.4916in"/>
    </style:style>
    <style:style style:name="P854" style:parent-style-name="Normal" style:family="paragraph">
      <style:paragraph-properties fo:text-align="justify" fo:text-indent="0.4916in"/>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indent="0.4916in"/>
    </style:style>
    <style:style style:name="P865" style:parent-style-name="Normal" style:family="paragraph">
      <style:paragraph-properties fo:text-align="justify" fo:text-indent="0.4916in"/>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FF" style:text-underline-type="single" style:text-underline-style="solid" style:text-underline-width="auto" style:text-underline-mode="continuous"/>
    </style:style>
    <style:style style:name="T880" style:parent-style-name="DefaultParagraphFont" style:family="text">
      <style:text-properties fo:color="#000000"/>
    </style:style>
    <style:style style:name="T881" style:parent-style-name="DefaultParagraphFont" style:family="text">
      <style:text-properties fo:color="#0000FF" style:text-underline-type="single" style:text-underline-style="solid" style:text-underline-width="auto" style:text-underline-mode="continuous"/>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FF" style:text-underline-type="single" style:text-underline-style="solid" style:text-underline-width="auto" style:text-underline-mode="continuous"/>
    </style:style>
    <style:style style:name="T887" style:parent-style-name="DefaultParagraphFont" style:family="text">
      <style:text-properties fo:color="#000000"/>
    </style:style>
    <style:style style:name="T888" style:parent-style-name="DefaultParagraphFont" style:family="text">
      <style:text-properties fo:color="#0000FF" style:text-underline-type="single" style:text-underline-style="solid" style:text-underline-width="auto" style:text-underline-mode="continuous"/>
    </style:style>
    <style:style style:name="T889" style:parent-style-name="DefaultParagraphFont" style:family="text">
      <style:text-properties fo:color="#000000"/>
    </style:style>
    <style:style style:name="T890" style:parent-style-name="DefaultParagraphFont" style:family="text">
      <style:text-properties fo:color="#0000FF" style:text-underline-type="single" style:text-underline-style="solid" style:text-underline-width="auto" style:text-underline-mode="continuous"/>
    </style:style>
    <style:style style:name="T891" style:parent-style-name="DefaultParagraphFont" style:family="text">
      <style:text-properties fo:color="#000000"/>
    </style:style>
    <style:style style:name="T892" style:parent-style-name="DefaultParagraphFont" style:family="text">
      <style:text-properties fo:color="#0000FF" style:text-underline-type="single" style:text-underline-style="solid" style:text-underline-width="auto" style:text-underline-mode="continuous"/>
    </style:style>
    <style:style style:name="T893" style:parent-style-name="DefaultParagraphFont" style:family="text">
      <style:text-properties fo:color="#000000"/>
    </style:style>
    <style:style style:name="P894" style:parent-style-name="Normal" style:family="paragraph">
      <style:paragraph-properties fo:text-indent="0.4916in"/>
    </style:style>
    <style:style style:name="P895" style:parent-style-name="Normal" style:family="paragraph">
      <style:paragraph-properties fo:text-indent="0.4916in"/>
    </style:style>
    <style:style style:name="P896" style:parent-style-name="Normal" style:family="paragraph">
      <style:paragraph-properties fo:text-align="justify" fo:text-indent="0.4916in"/>
    </style:style>
    <style:style style:name="T897" style:parent-style-name="DefaultParagraphFont" style:family="text">
      <style:text-properties fo:font-style="italic" style:font-style-asian="italic" fo:color="#000000"/>
    </style:style>
    <style:style style:name="P898" style:parent-style-name="Normal" style:family="paragraph">
      <style:paragraph-properties fo:text-indent="0.4916in"/>
    </style:style>
    <style:style style:name="P899" style:parent-style-name="Normal" style:family="paragraph">
      <style:paragraph-properties>
        <style:tab-stops>
          <style:tab-stop style:type="right" style:position="6.6937in"/>
        </style:tab-stops>
      </style:paragraph-properties>
    </style:style>
    <style:style style:name="P900" style:parent-style-name="Normal" style:family="paragraph">
      <style:paragraph-properties fo:text-align="center"/>
    </style:style>
    <style:style style:name="P901" style:parent-style-name="Normal" style:family="paragraph">
      <style:paragraph-properties fo:text-align="center"/>
    </style:style>
    <style:style style:name="P902" style:parent-style-name="Normal" style:family="paragraph">
      <style:paragraph-properties fo:text-indent="0.4916in"/>
    </style:style>
  </office:automatic-styles>
  <office:body>
    <office:text text:use-soft-page-breaks="true">
      <text:p text:style-name="P1"><text:span text:style-name="T7"/><text:span text:style-name="T8">LIETUVOS RESPUBLIKOS</text:span></text:p>
      <text:p text:style-name="P9">LIETUVOS BANKO</text:p>
      <text:p text:style-name="P10">Į S T A T Y M A S</text:p>
      <text:p text:style-name="P11"/>
      <text:p text:style-name="P12">1994 m. gruodžio 1 d. Nr. I-678</text:p>
      <text:p text:style-name="P13">Vilnius</text:p>
      <text:p text:style-name="P14"/>
      <text:p text:style-name="P15"><text:span text:style-name="T16">I</text:span><text:span text:style-name="T17"><text:s/>skyrius</text:span></text:p>
      <text:p text:style-name="P18"><text:span text:style-name="T19">BENDROSIOS NUOSTATOS</text:span></text:p>
      <text:p text:style-name="P20"/>
      <text:p text:style-name="P21"><text:span text:style-name="T22">1</text:span><text:span text:style-name="T23"><text:s/>straipsnis.<text:s/></text:span><text:span text:style-name="T24">Lietuvos bankas</text:span></text:p>
      <text:p text:style-name="P25"><text:span text:style-name="T26">Lietuvos Respublikoje centrinis bankas yra Lietuvos ban</text:span><text:span text:style-name="T27">kas, kuris nuosavybės teise priklauso Lietuvos valstybei.</text:span></text:p>
      <text:p text:style-name="P28"><text:span text:style-name="T29">Lietuvos banką steigia ir likviduoja Lietuvos Respublikos Seimas.</text:span></text:p>
      <text:p text:style-name="P30"/>
      <text:p text:style-name="P31"><text:span text:style-name="T32">2</text:span><text:span text:style-name="T33"><text:s/>straipsnis.<text:s/></text:span><text:span text:style-name="T34">Lietuvos banko teisinis statusas</text:span></text:p>
      <text:p text:style-name="P35"><text:span text:style-name="T36">Lietuvos bankas yra juridinis asmuo.</text:span></text:p>
      <text:p text:style-name="P37"><text:span text:style-name="T38">Lietuvos bankas turi antspaudą, kur</text:span><text:span text:style-name="T39">iame yra Lietuvos valstybės herbas ir žodžiai „Lietuvos bankas“.</text:span></text:p>
      <text:p text:style-name="P40"><text:span text:style-name="T41">Lietuvos banko buveinė yra Vilniuje.</text:span></text:p>
      <text:p text:style-name="P42"><text:span text:style-name="T43">Lietuvos valstybė neatsako už Lietuvos banko prievoles ir Lietuvos bankas neatsako už Lietuvos valstybės prievoles, išskyrus tuos atvejus, kai pats Li</text:span><text:span text:style-name="T44">etuvos bankas prisiima tokią atsakomybę arba kai tokią Lietuvos banko atsakomybę nustato Lietuvos Respublikos įstatymai.</text:span></text:p>
      <text:p text:style-name="P45"><text:span text:style-name="T46">Lietuvos bankas atskaitingas Lietuvos Respublikos Seimui.</text:span></text:p>
      <text:p text:style-name="P47"/>
      <text:p text:style-name="P48"><text:span text:style-name="T49">3</text:span><text:span text:style-name="T50"><text:s/>straipsnis.<text:s/></text:span><text:span text:style-name="T51">Lietuvos banko nepriklausomumas</text:span></text:p>
      <text:p text:style-name="P52"><text:span text:style-name="T53">Įgyvendindamas šio į</text:span><text:span text:style-name="T54">statymo nustatytus tikslus ir atlikdamas savo funkcijas, Lietuvos bankas vadovaujasi Lietuvos Respublikos Konstitucija, įstatymais ir yra nepavaldus Lietuvos Respublikos Vyriausybei bei kitoms valstybės vykdomosios valdžios įstaigoms.</text:span></text:p>
      <text:p text:style-name="P55"/>
      <text:p text:style-name="P56"><text:span text:style-name="T57">4</text:span><text:span text:style-name="T58"><text:s/>straipsnis.<text:s/></text:span><text:span text:style-name="T59">Lietuvos banko skyriai, filialai, įstaigos, įmonės</text:span></text:p>
      <text:p text:style-name="P60"><text:span text:style-name="T61">Lietuvos bankas turi teisę steigti skyrius, filialus, kitas įstaigas ir įmones savo funkcijoms atlikti.</text:span></text:p>
      <text:p text:style-name="P62"/>
      <text:p text:style-name="P63"><text:span text:style-name="T64">5</text:span><text:span text:style-name="T65"><text:s/>straipsnis.<text:s/></text:span><text:span text:style-name="T66">Lietuvos banko užsienio ryšiai</text:span></text:p>
      <text:p text:style-name="P67"><text:span text:style-name="T68">Lietuvos bankas atstovauja Lietuvos valstybei</text:span><text:span text:style-name="T69"><text:s/>užsienio valstybių centriniuose bankuose, tarptautiniuose bankuose ir kitose tarptautinėse finansinėse institucijose, taip pat tarpvalstybiniuose pasitarimuose (tarybose) pinigų, valiutos ir kredito politikos klausimais.</text:span></text:p>
      <text:p text:style-name="P70"><text:span text:style-name="T71">Lietuvos bankas gali būti tarpta</text:span><text:span text:style-name="T72">utinių ir užsienio institucijų akcininku, jei tai susiję su nacionalinės valiutos, tarptautinių kreditų ir atsiskaitymų politikos tobulinimu ir Lietuvos banko tikslų įgyvendinimu.</text:span></text:p>
      <text:p text:style-name="P73"/>
      <text:p text:style-name="P74"><text:span text:style-name="T75">6</text:span><text:span text:style-name="T76"><text:s/>straipsnis.<text:s/></text:span><text:span text:style-name="T77">Lietuvos banko išimtinė teisė leisti pinigus</text:span></text:p>
      <text:p text:style-name="P78"><text:span text:style-name="T79">Pinigų e</text:span><text:span text:style-name="T80">misijos teisę turi tik Lietuvos bankas. Įgyvendindamas ją, Lietuvos bankas:</text:span></text:p>
      <text:p text:style-name="P81"><text:span text:style-name="T82">1</text:span><text:span text:style-name="T83">) nustato Lietuvos Respublikos pinigų nominalus, formą, skiriamuosius, apsaugos ir mokumo požymius, organizuoja popierinių piniginių ženklų gaminimą, perka iš Lietuvos Respublik</text:span><text:span text:style-name="T84">os finansų ministerijos litų ir centų monetas nominalia jų kaina, organizuoja pinigų transportavimą bei jų saugojimą, nustato susidėvėjusių ir sugadintų pinigų išėmimo iš apyvartos bei jų pakeitimo tvarką, sudaro rezervinius piniginių ženklų fondus, nustat</text:span><text:span text:style-name="T85">o pinigų ekspertizės tvarką;</text:span></text:p>
      <text:p text:style-name="P86"><text:span text:style-name="T87">2</text:span><text:span text:style-name="T88">) įstatymo nustatyta tvarka išleidžia į apyvartą ir išima iš apyvartos Lietuvos Respublikos pinigus. Lietuvos bankas taip pat gali išimti iš apyvartos banknotus ir monetas pakeisdamas juos kitais. Pakeitimo tvarką nustato<text:s/></text:span><text:span text:style-name="T89">ir paskelbia Lietuvos bankas.</text:span></text:p>
      <text:p text:style-name="P90"/>
      <text:p text:style-name="P91"><text:span text:style-name="T92">7</text:span><text:span text:style-name="T93"><text:s/>straipsnis.<text:s/></text:span><text:span text:style-name="T94">Lietuvos banko pagrindinis tikslas</text:span></text:p>
      <text:p text:style-name="P95"><text:span text:style-name="T96">Pagrindinis Lietuvos banko tikslas – siekti Lietuvos Respublikos pinigų stabilumo. Įgyvendindamas pagrindinį tikslą, Lietuvos bankas turi:</text:span></text:p>
      <text:p text:style-name="P97"><text:span text:style-name="T98">1</text:span><text:span text:style-name="T99">) užtikrinti patikimą pi</text:span><text:span text:style-name="T100">nigų rinkos, kredito ir atsiskaitymų sistemos funkcionavimą;</text:span></text:p>
      <text:p text:style-name="P101"><text:span text:style-name="T102">2</text:span><text:span text:style-name="T103">) palaikyti Lietuvos Respublikos Vyriausybės vykdomą ekonominę politiką, jei ji neprieštarauja pagrindiniam tikslui.</text:span></text:p>
      <text:p text:style-name="P104"/>
      <text:p text:style-name="P105"><text:span text:style-name="T106">8</text:span><text:span text:style-name="T107"><text:s/>straipsnis.<text:s/></text:span><text:span text:style-name="T108">Lietuvos banko funkcijos</text:span></text:p>
      <text:p text:style-name="P109"><text:span text:style-name="T110">Lietuvos bankas, įgyven</text:span><text:span text:style-name="T111">dindamas savo tikslus, atlieka šias pagrindines funkcijas:</text:span></text:p>
      <text:p text:style-name="P112"><text:span text:style-name="T113">1</text:span><text:span text:style-name="T114">) išleidžia į apyvartą ir išima iš apyvartos Lietuvos Respublikos pinigus;</text:span></text:p>
      <text:p text:style-name="P115"><text:span text:style-name="T116">2</text:span><text:span text:style-name="T117">) gali aptarnauti Lietuvos Respublikos valdžios ir valdymo institucijų sąskaitas;</text:span></text:p>
      <text:p text:style-name="P118"><text:span text:style-name="T119">3</text:span><text:span text:style-name="T120">) organizuoja Lietuvos Resp</text:span><text:span text:style-name="T121">ublikos Vyriausybės išleidžiamų vertybinių popierių pardavimą, išpirkimą bei palūkanų už jas išmokėjimą ir veikia kaip valstybės vertybinių popierių registratorius;</text:span></text:p>
      <text:p text:style-name="P122"><text:span text:style-name="T123">4</text:span><text:span text:style-name="T124">) įgyvendina įstatymų nustatyta tvarka pinigų politiką tvarkydamas pinigų ir kredito a</text:span><text:span text:style-name="T125">pyvartą atviros rinkos operacijomis ir kitomis priemonėmis;</text:span></text:p>
      <text:p text:style-name="P126"><text:span text:style-name="T127">5</text:span><text:span text:style-name="T128">) konsultuoja Lietuvos Respublikos Vyriausybę pinigų rinkos, kredito ir atsiskaitymų klausimais;</text:span></text:p>
      <text:p text:style-name="P129"><text:span text:style-name="T130">6</text:span><text:span text:style-name="T131">) renka ir skelbia pinigų bei finansinę statistiką;</text:span></text:p>
      <text:p text:style-name="P132"><text:span text:style-name="T133">7</text:span><text:span text:style-name="T134">) kontroliuoja užsienio valiutos</text:span><text:span text:style-name="T135"><text:s/>režimo laikymąsi;</text:span></text:p>
      <text:p text:style-name="P136"><text:span text:style-name="T137">8</text:span><text:span text:style-name="T138">) saugo bei valdo valstybės užsienio valiutos, aukso ir kitų tauriųjų metalų rezervus;</text:span></text:p>
      <text:p text:style-name="P139"><text:span text:style-name="T140">9</text:span><text:span text:style-name="T141">) nustato bankų ir kitų ūkio subjektų vidaus ir užsienio atsiskaitymų, tarp jų ir kliringinių atsiskaitymų tvarką;</text:span></text:p>
      <text:p text:style-name="P142"><text:span text:style-name="T143">10</text:span><text:span text:style-name="T144">) išduoda ir atšauk</text:span><text:span text:style-name="T145">ia licencijas Lietuvos Respublikos ir užsienio bankams bei kitoms kredito įstaigoms Lietuvos Respublikoje ir prižiūri jų veiklą;</text:span></text:p>
      <text:p text:style-name="P146"><text:span text:style-name="T147">11</text:span><text:span text:style-name="T148">) įstatymų nustatyta tvarka veikia kaip paskutinis likvidumo šaltinis bankų sistemoje;</text:span></text:p>
      <text:p text:style-name="P149"><text:span text:style-name="T150">12</text:span><text:span text:style-name="T151">) organizuoja bankinės<text:s/></text:span><text:span text:style-name="T152">informacijos sistemą;</text:span></text:p>
      <text:p text:style-name="P153"><text:span text:style-name="T154">13</text:span><text:span text:style-name="T155">) nustato bankų ir kitų Lietuvos banko licencijuotų kredito įstaigų apskaitos, ataskaitų ir atskaitomybės tvarką;</text:span></text:p>
      <text:p text:style-name="P156"><text:span text:style-name="T157">14</text:span><text:span text:style-name="T158">) sudaro Lietuvos Respublikos mokėjimų balansą.</text:span></text:p>
      <text:p text:style-name="P159"/>
      <text:p text:style-name="P160"><text:span text:style-name="T161">9</text:span><text:span text:style-name="T162"><text:s/>straipsnis.<text:s/></text:span><text:span text:style-name="T163">Lietuvos banko teisės aktai</text:span></text:p>
      <text:p text:style-name="P164"><text:span text:style-name="T165">Lietuvo</text:span><text:span text:style-name="T166">s bankas leidžia teisės aktus pagal savo kompetenciją.</text:span></text:p>
      <text:p text:style-name="P167"/>
      <text:p text:style-name="P168"><text:span text:style-name="T169">II</text:span><text:span text:style-name="T170"><text:s/>skyrius</text:span></text:p>
      <text:p text:style-name="P171"><text:span text:style-name="T172">LIETUVOS BANKO VEIKLOS ORGANIZAVIMAS</text:span></text:p>
      <text:p text:style-name="P173"><text:span text:style-name="T174">IR VALDYMAS</text:span></text:p>
      <text:p text:style-name="P175"/>
      <text:p text:style-name="P176"><text:span text:style-name="T177">10</text:span><text:span text:style-name="T178"><text:s/>straipsnis.<text:s/></text:span><text:span text:style-name="T179">Lietuvos banko valdyba</text:span></text:p>
      <text:p text:style-name="P180"><text:span text:style-name="T181">Lietuvos bankui vadovauja banko valdyba, kurią sudaro pirmininkas, trys jo pavaduotojai</text:span><text:span text:style-name="T182"><text:s/>ir dešimt narių.</text:span></text:p>
      <text:p text:style-name="P183"><text:span text:style-name="T184">Lietuvos banko valdybos pirmininku, jo pavaduotojais ir nariais gali būti tik Lietuvos Respublikos piliečiai.</text:span></text:p>
      <text:p text:style-name="P185"><text:span text:style-name="T186">Lietuvos banko valdybos pirmininku, jo pavaduotojais ir nariais negali būti Respublikos Prezidentas, Lietuvos Respublikos<text:s/></text:span><text:span text:style-name="T187">Seimo ir Vyriausybės nariai, kitų kredito įstaigų tarybų ar valdybų nariai.</text:span></text:p>
      <text:p text:style-name="P188"><text:span text:style-name="T189">Lietuvos banko valdybos pirmininką skiria penkeriems metams ir atlyginimo dydį nustato Lietuvos Respublikos Seimas Respublikos Prezidento teikimu.</text:span></text:p>
      <text:p text:style-name="P190"><text:span text:style-name="T191">Lietuvos banko valdybos pirmi</text:span><text:span text:style-name="T192">ninko pavaduotojus ir narius devyneriems metams skiria Respublikos Prezidentas Lietuvos banko valdybos pirmininko teikimu.</text:span></text:p>
      <text:p text:style-name="P193"><text:span text:style-name="T194">Lietuvos banko valdyba, išskyrus pirmininką ir vieną pirmininko pavaduotoją, atnaujinama trečdaliu kas treji metai.</text:span></text:p>
      <text:p text:style-name="P195"/>
      <text:p text:style-name="P196"><text:span text:style-name="T197">11</text:span><text:span text:style-name="T198"><text:s/>strai</text:span><text:span text:style-name="T199">psnis.<text:s/></text:span><text:span text:style-name="T200">Lietuvos banko valdybos pagrindinės funkcijos</text:span></text:p>
      <text:p text:style-name="P201"><text:span text:style-name="T202">Lietuvos banko valdyba:</text:span></text:p>
      <text:p text:style-name="P203"><text:span text:style-name="T204">1</text:span><text:span text:style-name="T205">) nustato ir tvirtina Lietuvos Respublikos pinigų politikos formas, metodus ir tvarką, įskaitant Lietuvos banko atliekamų operacijų atviroje rinkoje uždavinius, rediskonto ir</text:span><text:span text:style-name="T206"><text:s/>Lietuvos banko paskolų palūkanų bei komerciniams bankams privalomųjų atsargų normas, paskolų ir depozitų aukcionų rengimo bei specialios paskirties paskolų teikimo tvarką;</text:span></text:p>
      <text:p text:style-name="P207"><text:span text:style-name="T208">2</text:span><text:span text:style-name="T209">) nustato ir tvirtina bankų ir kitų kredito įstaigų riziką ribojančius normaty</text:span><text:span text:style-name="T210">vus bei privalomųjų atsargų normas bankams;</text:span></text:p>
      <text:p text:style-name="P211"><text:span text:style-name="T212">3</text:span><text:span text:style-name="T213">) priima teisės aktus;</text:span></text:p>
      <text:p text:style-name="P214"><text:span text:style-name="T215">4</text:span><text:span text:style-name="T216">) sprendžia klausimus dėl Lietuvos banko dalyvavimo užsienio ir tarptautinėse organizacijose;</text:span></text:p>
      <text:p text:style-name="P217"><text:span text:style-name="T218">5</text:span><text:span text:style-name="T219">) sprendžia pinigų išleidimo į apyvartą ir išėmimo iš apyvartos bei kitus su tuo</text:span><text:span text:style-name="T220"><text:s/>susijusius klausimus, kurie yra nustatyti šio įstatymo 6 straipsnyje;</text:span></text:p>
      <text:p text:style-name="P221"><text:span text:style-name="T222">6</text:span><text:span text:style-name="T223">) steigia ir likviduoja Lietuvos banko skyrius, filialus, kitas įstaigas ir įmones savo funkcijoms atlikti;</text:span></text:p>
      <text:p text:style-name="P224"><text:span text:style-name="T225">7</text:span><text:span text:style-name="T226">) tvirtina Lietuvos banko etatų sąrašą, struktūrą ir valdybos darbo</text:span><text:span text:style-name="T227"><text:s/>reglamentą;</text:span></text:p>
      <text:p text:style-name="P228"><text:span text:style-name="T229">8</text:span><text:span text:style-name="T230">) taiko įstatymų nustatytas poveikio priemones bankams ir kitoms kredito įstaigoms;</text:span></text:p>
      <text:p text:style-name="P231"><text:span text:style-name="T232">9</text:span><text:span text:style-name="T233">) tvirtina Lietuvos banko metinį biudžetą, finansines ir kitas ataskaitas, kurių sudarymą numato šis įstatymas;</text:span></text:p>
      <text:p text:style-name="P234"><text:span text:style-name="T235">10</text:span><text:span text:style-name="T236">) sprendžia Lietuvos banko turt</text:span><text:span text:style-name="T237">o ir lėšų naudojimo klausimus;</text:span></text:p>
      <text:p text:style-name="P238"><text:span text:style-name="T239">11</text:span><text:span text:style-name="T240">) tvirtina iš tarptautinių finansinių institucijų Lietuvos banko vardu gaunamų užsienio paskolų sąlygas ir terminus;</text:span></text:p>
      <text:p text:style-name="P241"><text:span text:style-name="T242">12</text:span><text:span text:style-name="T243">) išduoda ir atšaukia licencijas bankams ir kitoms kredito įstaigoms;</text:span></text:p>
      <text:p text:style-name="P244"><text:span text:style-name="T245">13</text:span><text:span text:style-name="T246">) sprendžia šio<text:s/></text:span><text:span text:style-name="T247">įstatymo 8 straipsnio 11 punkte numatytus klausimus;</text:span></text:p>
      <text:p text:style-name="P248"><text:span text:style-name="T249">14</text:span><text:span text:style-name="T250">) nustato atlyginimo dydį Lietuvos banko valdybos pirmininko pavaduotojams ir valdybos nariams.</text:span></text:p>
      <text:p text:style-name="P251"><text:span text:style-name="T252">Lietuvos banko valdyba gali dalį valdybos funkcijų pavesti atlikti valdybos pirmininkui, išskyrus</text:span><text:span text:style-name="T253"><text:s/>šio straipsnio pirmosios dalies 1, 2, 4, 5, 8, 9, 10, 11, 12, 13 ir 14 punktuose nustatytas funkcijas.</text:span></text:p>
      <text:p text:style-name="P254"/>
      <text:p text:style-name="P255"><text:span text:style-name="T256">12</text:span><text:span text:style-name="T257"><text:s/>straipsnis.<text:s/></text:span><text:span text:style-name="T258">Lietuvos banko valdybos narių atleidimas iš pareigų</text:span></text:p>
      <text:p text:style-name="P259"><text:span text:style-name="T260">Lietuvos banko valdybos narys atleidžiamas prieš terminą, jeigu jis neteko L</text:span><text:span text:style-name="T261">ietuvos Respublikos pilietybės, tapo Respublikos Prezidentu, Seimo ar Vyriausybės nariu.</text:span></text:p>
      <text:p text:style-name="P262"><text:span text:style-name="T263">Lietuvos banko valdybos narys gali būti atleistas prieš terminą tik šiais atvejais:</text:span></text:p>
      <text:p text:style-name="P264"><text:span text:style-name="T265">1</text:span><text:span text:style-name="T266">) kai paaiškėja, kad negali tinkamai atlikti darbo dėl pablogėjusios sveikatos</text:span><text:span text:style-name="T267">;</text:span></text:p>
      <text:p text:style-name="P268"><text:span text:style-name="T269">2</text:span><text:span text:style-name="T270">) kai įsiteisėja teismo nuosprendis, kuriuo valdybos narys nuteisiamas už tyčinį nusikaltimą;</text:span></text:p>
      <text:p text:style-name="P271"><text:span text:style-name="T272">3</text:span><text:span text:style-name="T273">) kai tampa bankų ar kitų kredito įstaigų tarybų ar valdybų nariu, išskyrus dalyvavimą tarptautinių kredito įstaigų ir institucijų, kurių nare yra Lie</text:span><text:span text:style-name="T274">tuvos Respublika, valdyme.</text:span></text:p>
      <text:p text:style-name="P275"/>
      <text:p text:style-name="P276"><text:span text:style-name="T277">13</text:span><text:span text:style-name="T278"><text:s/>straipsnis.</text:span><text:span text:style-name="T279">Lietuvos banko valdybos narių atsistatydinimas</text:span></text:p>
      <text:p text:style-name="P280"><text:span text:style-name="T281">Lietuvos banko valdybos pirmininkas gali atsistatydinti įteikęs pareiškimą Respublikos Prezidentui, o valdybos pirmininko pavaduotojai ir nariai – Lietuvos b</text:span><text:span text:style-name="T282">anko valdybos pirmininkui.</text:span></text:p>
      <text:p text:style-name="P283"><text:span text:style-name="T284">Valdybos pirmininko atsistatydinimo pareiškimą svarsto Lietuvos Respublikos Seimas, o pirmininko pavaduotojų ir valdybos narių – Respublikos Prezidentas.</text:span></text:p>
      <text:p text:style-name="P285"><text:span text:style-name="T286">Sprendimai dėl atsistatydinimo priimami per vieną mėnesį nuo pareiškimų</text:span><text:span text:style-name="T287"><text:s/>atsistatydinti įteikimo dienos.</text:span></text:p>
      <text:p text:style-name="P288"><text:span text:style-name="T289">Jeigu sprendimas nepriimtas, atsistatydinusiu laikoma po mėnesio nuo pareiškimo padavimo dienos.</text:span></text:p>
      <text:p text:style-name="P290"/>
      <text:p text:style-name="P291"><text:span text:style-name="T292">14</text:span><text:span text:style-name="T293"><text:s/>straipsnis.<text:s/></text:span><text:span text:style-name="T294">Lietuvos banko valdybos posėdžiai</text:span></text:p>
      <text:p text:style-name="P295"><text:span text:style-name="T296">Lietuvos banko valdybos posėdžiai rengiami prireikus, bet ne rečia</text:span><text:span text:style-name="T297">u kaip du kartus per mėnesį. Valdybos posėdžių rengimo tvarką nustato Lietuvos banko valdybos darbo reglamentas.</text:span></text:p>
      <text:p text:style-name="P298"><text:span text:style-name="T299">Apie valdybos posėdžius jos nariams pranešama raštu ne vėliau kaip prieš dvi darbo dienas.</text:span></text:p>
      <text:p text:style-name="P300"><text:span text:style-name="T301">Lietuvos banko valdybos posėdžiai yra teisėti, k</text:span><text:span text:style-name="T302">ai juose dalyvauja ne mažiau kaip devyni valdybos nariai. Banko valdybos sprendimai priimami paprasta balsų dauguma.</text:span></text:p>
      <text:p text:style-name="P303"><text:span text:style-name="T304">Valdybos posėdžiams pirmininkauja valdybos pirmininkas ar vienas iš pirmininko pavaduotojų Lietuvos banko valdybos darbo reglamento<text:s/></text:span><text:span text:style-name="T305">nustatyta tvarka.</text:span></text:p>
      <text:p text:style-name="P306"><text:span text:style-name="T307">Balsams pasidalijus po lygiai, lemia valdybos posėdžio pirmininko balsas.</text:span></text:p>
      <text:p text:style-name="P308"><text:span text:style-name="T309">Valdybos sprendimai įgyvendinami jos nutarimais arba valdybos pirmininko įsakymais.</text:span></text:p>
      <text:p text:style-name="P310"/>
      <text:p text:style-name="P311"><text:span text:style-name="T312">15</text:span><text:span text:style-name="T313"><text:s/>straipsnis.<text:s/></text:span><text:span text:style-name="T314">Valdybos narių informavimas</text:span></text:p>
      <text:p text:style-name="P315"><text:span text:style-name="T316">Jei valdybos posėdyje<text:s/></text:span><text:span text:style-name="T317">sprendžiamas klausimas yra susijęs su valdybos nario ar jo šeimos nario komerciniais interesais, valdybos narys apie tai praneša prieš svarstymą ir neturi teisės jame dalyvauti. Komerciniai interesai yra valdybos nario ar jo šeimos nario buvimas akcininku,</text:span><text:span text:style-name="T318"><text:s/>kredito įstaigos ar bet kokios rūšies įmonės tarybos ar valdybos nariu, taip pat įmonės savininku, bendrasavininkiu, dalininku.</text:span></text:p>
      <text:p text:style-name="P319"/>
      <text:p text:style-name="P320"><text:span text:style-name="T321">16</text:span><text:span text:style-name="T322"><text:s/>straipsnis.<text:s/></text:span><text:span text:style-name="T323">Lietuvos banko valdybos narių darbo apribojimas</text:span></text:p>
      <text:p text:style-name="P324"><text:span text:style-name="T325">Lietuvos banko valdybos pirmininkas, pirmininko pavaduo</text:span><text:span text:style-name="T326">tojai ir valdybos nariai, taip pat jais buvę asmenys, kol nėra praėję vieneri metai nuo jų pasitraukimo iš šių pareigų, negali būti kredito įstaigų tarybų ar valdybų nariais.</text:span></text:p>
      <text:p text:style-name="P327"><text:span text:style-name="T328">Lietuvos banko valdybos pirmininkas, jo pavaduotojai gali dirbti tik Lietuvos b</text:span><text:span text:style-name="T329">anke, išskyrus mokslinį, pedagoginį ir kultūrinį darbą, gavę valdybos sutikimą.</text:span></text:p>
      <text:p text:style-name="P330"/>
      <text:p text:style-name="P331"><text:span text:style-name="T332">17</text:span><text:span text:style-name="T333"><text:s/>straipsnis.<text:s/></text:span><text:span text:style-name="T334">Lietuvos banko valdybos pirmininkas</text:span></text:p>
      <text:p text:style-name="P335"><text:span text:style-name="T336">Lietuvos banko valdybos pirmininkas:</text:span></text:p>
      <text:p text:style-name="P337"><text:span text:style-name="T338">1</text:span><text:span text:style-name="T339">) vadovauja Lietuvos banko darbui;</text:span></text:p>
      <text:p text:style-name="P340"><text:span text:style-name="T341">2</text:span><text:span text:style-name="T342">) be atskiro įgaliojimo atstovauja L</text:span><text:span text:style-name="T343">ietuvos bankui Lietuvos Respublikoje bei užsienyje ir atlieka visus su tuo susijusius veiksmus;</text:span></text:p>
      <text:p text:style-name="P344"><text:span text:style-name="T345">3</text:span><text:span text:style-name="T346">) sudaro darbo sutartis su Lietuvos banko darbuotojais bei Lietuvos banko skyrių, filialų ar Lietuvos banko įstaigų vadovais, skatina pasižymėjusius darbuo</text:span><text:span text:style-name="T347">tojus, skiria drausmines nuobaudas;</text:span></text:p>
      <text:p text:style-name="P348"><text:span text:style-name="T349">4</text:span><text:span text:style-name="T350">) tvirtina valdybos pirmininko ir jo pavaduotojų pasiskirstymą pareigomis;</text:span></text:p>
      <text:p text:style-name="P351"><text:span text:style-name="T352">5</text:span><text:span text:style-name="T353">) išduoda įgaliojimus;</text:span></text:p>
      <text:p text:style-name="P354"><text:span text:style-name="T355">6</text:span><text:span text:style-name="T356">) tvirtina Lietuvos banko struktūrinių padalinių nuostatus;</text:span></text:p>
      <text:p text:style-name="P357"><text:span text:style-name="T358">7</text:span><text:span text:style-name="T359">) vykdo kitas Lietuvos banko valdybos pave</text:span><text:span text:style-name="T360">stas funkcijas.</text:span></text:p>
      <text:p text:style-name="P361"><text:span text:style-name="T362">Lietuvos banko valdybos pirmininkui nesant, Lietuvos banko valdybos pirmininko pareigas jo pavedimu eina vienas iš jo pavaduotojų.</text:span></text:p>
      <text:p text:style-name="P363"><text:span text:style-name="T364">Lietuvos banko valdybos pirmininkas arba jo pavaduotojas turi dalyvauti Lietuvos Respublikos Vyriausybė</text:span><text:span text:style-name="T365">s posėdžiuose patariamojo balso teise.</text:span></text:p>
      <text:p text:style-name="P366"/>
      <text:p text:style-name="P367"><text:span text:style-name="T368">18</text:span><text:span text:style-name="T369"><text:s/>straipsnis.<text:s/></text:span><text:span text:style-name="T370">Lietuvos banko darbuotojai</text:span></text:p>
      <text:p text:style-name="P371"><text:span text:style-name="T372">Lietuvos banko darbuotojai atlieka Lietuvos banko funkcijas, numatytas šiame įstatyme, vadovaudamiesi atitinkamo struktūrinio padalinio nuostatais ir darbo sutartimi.</text:span></text:p>
      <text:p text:style-name="P373"><text:span text:style-name="T374">Lietuvos banko darbuotojai gali dirbti tik šiame banke, išskyrus atvejus, kai Lietuvos banko valdyba duoda sutikimą dirbti ir kitur. Ši nuostata netaikoma šio įstatymo 16 straipsnio antrojoje dalyje numatytais atvejais.</text:span></text:p>
      <text:p text:style-name="P375"><text:span text:style-name="T376">Lietuvos banko darbuotojai nega</text:span><text:span text:style-name="T377">li skolintis iš jokios kredito ar kitokios įstaigos, išskyrus Lietuvos banką.</text:span></text:p>
      <text:p text:style-name="P378"><text:span text:style-name="T379">Lietuvos banko darbuotojams gali būti suteikiamos finansinės paslaugos Lietuvos banko valdybos nustatyta tvarka ir sąlygomis.</text:span></text:p>
      <text:p text:style-name="P380"/>
      <text:p text:style-name="P381"><text:span text:style-name="T382">19</text:span><text:span text:style-name="T383"><text:s/>straipsnis.<text:s/></text:span><text:span text:style-name="T384">Lietuvos banko paslapčių<text:s/></text:span><text:span text:style-name="T385">saugojimas</text:span></text:p>
      <text:p text:style-name="P386"><text:span text:style-name="T387">Lietuvos banko valdybos pirmininkas, jo pavaduotojai, valdybos nariai ir darbuotojai privalo laikyti paslaptyje žinias, susijusias su Lietuvos banko veikla.</text:span></text:p>
      <text:p text:style-name="P388"><text:span text:style-name="T389">Žinių, kurios sudaro Lietuvos banko paslaptį, sąrašą nustato Lietuvos banko valdyba.</text:span></text:p>
      <text:p text:style-name="P390"><text:span text:style-name="T391">Žinios, sudarančios Lietuvos banko paslaptį, teikiamos tik įstatymų nustatytoms institucijoms ir įstatymų nustatyta tvarka.</text:span></text:p>
      <text:p text:style-name="P392"><text:span text:style-name="T393">Už žinių, sudarančių Lietuvos banko paslaptį, paskleidimą bei neteisėtų finansinių operacijų ir sandorių nuslėpimą kalti Lietuv</text:span><text:span text:style-name="T394">os banko valdybos pirmininkas, jo pavaduotojai, nariai ir darbuotojai atsako įstatymų nustatyta tvarka.</text:span></text:p>
      <text:p text:style-name="P395"/>
      <text:p text:style-name="P396"><text:span text:style-name="T397">III</text:span><text:span text:style-name="T398"><text:s/>skyrius</text:span></text:p>
      <text:p text:style-name="P399"><text:span text:style-name="T400">LIETUVOS BANKO KAPITALAI, PAJAMOS IR IŠLAIDOS</text:span></text:p>
      <text:p text:style-name="P401"/>
      <text:p text:style-name="P402"><text:span text:style-name="T403">20</text:span><text:span text:style-name="T404"><text:s/>straipsnis.<text:s/></text:span><text:span text:style-name="T405">Lietuvos banko kapitalai</text:span></text:p>
      <text:p text:style-name="P406"><text:span text:style-name="T407">Lietuvos banko įstatinis kapitalas yra</text:span><text:span text:style-name="T408"><text:s/>50 mln. litų.</text:span></text:p>
      <text:p text:style-name="P409"><text:span text:style-name="T410">Įstatinis kapitalas formuojamas iš Lietuvos Respublikos valstybės lėšų ir Lietuvos banko pelno atskaitymų.</text:span></text:p>
      <text:p text:style-name="P411"><text:span text:style-name="T412">Lietuvos banko atsargos kapitalas sudaromas iš Lietuvos banko pelno ketvirtinių atskaitymų, kurie daromi tol, kol atsargos kapital</text:span><text:span text:style-name="T413">o suma pasieks 200 mln. litų. Atsargos kapitalas gali būti naudojamas tik banko nuostoliams atlyginti. Panaudojus dalį atsargos kapitalo banko nuostoliams atlyginti, vėl daromi pelno atskaitymai šiam kapitalui, kol jis pasieks 200 mln. litų.</text:span></text:p>
      <text:p text:style-name="P414"/>
      <text:p text:style-name="P415"><text:span text:style-name="T416">21</text:span><text:span text:style-name="T417"><text:s/>stra</text:span><text:span text:style-name="T418">ipsnis.<text:s/></text:span><text:span text:style-name="T419">Lietuvos banko pajamos</text:span></text:p>
      <text:p text:style-name="P420"><text:span text:style-name="T421">Lietuvos banko pajamas sudaro:</text:span></text:p>
      <text:p text:style-name="P422"><text:span text:style-name="T423">1</text:span><text:span text:style-name="T424">) palūkanos, gautos už užsienio valiutos atsargas, laikomas užsienyje;</text:span></text:p>
      <text:p text:style-name="P425"><text:span text:style-name="T426">2</text:span><text:span text:style-name="T427">) palūkanos, gautos už kituose bankuose laikomus indėlius ir bankams išduotas paskolas;</text:span></text:p>
      <text:p text:style-name="P428"><text:span text:style-name="T429">3</text:span><text:span text:style-name="T430">) pajamos, gautos už</text:span><text:span text:style-name="T431"><text:s/>pinigų leidimą;</text:span></text:p>
      <text:p text:style-name="P432"><text:span text:style-name="T433">4</text:span><text:span text:style-name="T434">) pajamos, gautos už operacijas užsienio valiuta, tauriaisiais metalais, vertybiniais popieriais ir įstatymų nustatyta tvarka išduotas garantijas;</text:span></text:p>
      <text:p text:style-name="P435"><text:span text:style-name="T436">5</text:span><text:span text:style-name="T437">) pajamos, gautos už kitas operacijas, kurios neprieštarauja įstatymams.</text:span></text:p>
      <text:p text:style-name="P438"/>
      <text:p text:style-name="P439"><text:span text:style-name="T440">22</text:span><text:span text:style-name="T441"><text:s/>straipsnis.<text:s/></text:span><text:span text:style-name="T442">Lietuvos banko išlaidos</text:span></text:p>
      <text:p text:style-name="P443"><text:span text:style-name="T444">Lietuvos banko išlaidas sudaro:</text:span></text:p>
      <text:p text:style-name="P445"><text:span text:style-name="T446">1</text:span><text:span text:style-name="T447">) palūkanos, mokamos už kredito įstaigų depozitus ir Lietuvos banko darbuotojų indėlius, laikomus Lietuvos banke;</text:span></text:p>
      <text:p text:style-name="P448"><text:span text:style-name="T449">2</text:span><text:span text:style-name="T450">) išlaidos užsienio operacijoms vykdyti;</text:span></text:p>
      <text:p text:style-name="P451"><text:span text:style-name="T452">3</text:span><text:span text:style-name="T453">) palūkanos,<text:s/></text:span><text:span text:style-name="T454">išmokėtos už užsienio paskolas;</text:span></text:p>
      <text:p text:style-name="P455"><text:span text:style-name="T456">4</text:span><text:span text:style-name="T457">) išlaidos, susijusios su operacijomis užsienio valiuta, tauriaisiais metalais bei vertybiniais popieriais ir su garantijų išdavimu;</text:span></text:p>
      <text:p text:style-name="P458"><text:span text:style-name="T459">5</text:span><text:span text:style-name="T460">) išlaidos, susijusios su banknotų gamyba bei išleidimu ir monetų įsigijimu;</text:span></text:p>
      <text:p text:style-name="P461"><text:span text:style-name="T462">6</text:span><text:span text:style-name="T463">) materialinių vertybių amortizacijos išlaidos;</text:span></text:p>
      <text:p text:style-name="P464"><text:span text:style-name="T465">7</text:span><text:span text:style-name="T466">) bendros eksploatacijos išlaidos;</text:span></text:p>
      <text:p text:style-name="P467"><text:span text:style-name="T468">8</text:span><text:span text:style-name="T469">) išlaidos personalui;</text:span></text:p>
      <text:p text:style-name="P470"><text:span text:style-name="T471">9</text:span><text:span text:style-name="T472">) kitos specifinės išlaidos, kurios yra būtinos Lietuvos banko funkcijoms atlikti ir neprieštarauja įstatymams.</text:span></text:p>
      <text:p text:style-name="P473"/>
      <text:p text:style-name="P474"><text:span text:style-name="T475">23</text:span><text:span text:style-name="T476"><text:s/>straipsnis</text:span><text:span text:style-name="T477">.<text:s/></text:span><text:span text:style-name="T478">Lietuvos banko pelnas</text:span></text:p>
      <text:p text:style-name="P479"><text:span text:style-name="T480">Finansinių metų banko pelnas skaičiuojamas iš banko pajamų atėmus išlaidas.</text:span></text:p>
      <text:p text:style-name="P481"/>
      <text:p text:style-name="P482"><text:span text:style-name="T483">24</text:span><text:span text:style-name="T484"><text:s/>straipsnis.<text:s/></text:span><text:span text:style-name="T485">Lietuvos banko pelno paskirstymas</text:span></text:p>
      <text:p text:style-name="P486"><text:span text:style-name="T487">Lietuvos banko pelnas skirstomas tokia eile:</text:span></text:p>
      <text:p text:style-name="P488"><text:span text:style-name="T489">1</text:span><text:span text:style-name="T490">) 50 procentų – Lietuvos banko atsargos kapitalu</text:span><text:span text:style-name="T491">i suformuoti;</text:span></text:p>
      <text:p text:style-name="P492"><text:span text:style-name="T493">2</text:span><text:span text:style-name="T494">) 20 procentų – Lietuvos banko įstatiniam kapitalui suformuoti.</text:span></text:p>
      <text:p text:style-name="P495"><text:span text:style-name="T496">Likęs pelnas sumokamas į Lietuvos Respublikos valstybės biudžetą iki kiekvienų metų gegužės 1 dienos.</text:span></text:p>
      <text:p text:style-name="P497"/>
      <text:p text:style-name="P498"><text:span text:style-name="T499">IV</text:span><text:span text:style-name="T500"><text:s/>skyrius</text:span></text:p>
      <text:p text:style-name="P501"><text:span text:style-name="T502">LIETUVOS BANKO PINIGŲ POLITIKA</text:span></text:p>
      <text:p text:style-name="P503"/>
      <text:p text:style-name="P504"><text:span text:style-name="T505">25</text:span><text:span text:style-name="T506"><text:s/>straipsnis.<text:s/></text:span><text:span text:style-name="T507">Lietuvos banko pinigų politikos programa</text:span></text:p>
      <text:p text:style-name="P508"><text:span text:style-name="T509">Lietuvos bankas rengia pinigų politikos programą ir ją įgyvendina.</text:span></text:p>
      <text:p text:style-name="P510"/>
      <text:p text:style-name="P511"><text:span text:style-name="T512">26</text:span><text:span text:style-name="T513"><text:s/>straipsnis.<text:s/></text:span><text:span text:style-name="T514">Atviros rinkos operacijos</text:span></text:p>
      <text:p text:style-name="P515"><text:span text:style-name="T516">Lietuvos bankas, įgyvendindamas pinigų politiką:</text:span></text:p>
      <text:p text:style-name="P517"><text:span text:style-name="T518">1</text:span><text:span text:style-name="T519">) perka ir parduoda Lietuvos Re</text:span><text:span text:style-name="T520">spublikos išleistus skolos dokumentus (vertybinius popierius);</text:span></text:p>
      <text:p text:style-name="P521"><text:span text:style-name="T522">2</text:span><text:span text:style-name="T523">) atlieka rediskonto operacijas.</text:span></text:p>
      <text:p text:style-name="P524"><text:span text:style-name="T525">Lietuvos bankas savo nustatyta tvarka turi teisę bankams rediskontuoti litais išreikštus vekselius ir kitus skolinius įsipareigojimus, kurie turi būti<text:s/></text:span><text:span text:style-name="T526">apmokėti Lietuvos Respublikoje ir užtikrinti ne mažiau kaip trijų mokių garantų ar laiduotojų, iš kurių bent vienas yra bankas, parašais, ir jeigu nuo jų pateikimo rediskontuoti dienos iki jų apmokėjimo dienos yra likę ne daugiau kaip trys mėnesiai.</text:span></text:p>
      <text:p text:style-name="P527"><text:span text:style-name="T528">Išim</text:span><text:span text:style-name="T529">tiniais atvejais banko valdybos nutarimu galima priimti rediskontui vekselius ir kitus komercinių operacijų įsipareigojimus, užtikrintus dviejų garantų ir laiduotojų, iš kurių bent vienas yra bankas, parašais, jeigu nuo diskontavimo dienos iki jų apmokėjim</text:span><text:span text:style-name="T530">o yra likę ne daugiau kaip šeši mėnesiai, ir su dviejų garantų ir laiduotojų parašais, iš kurių bent vienas yra bankas.</text:span></text:p>
      <text:p text:style-name="P531"><text:span text:style-name="T532">Lietuvos bankas rediskontuoja vekselius neviršydamas kiekvieno banko maksimalaus galimo rediskontavimo dydžio, kuris apskaičiuojamas a</text:span><text:span text:style-name="T533">titinkamu santykiu nuo bankų registruoto kapitalo.</text:span></text:p>
      <text:p text:style-name="P534"><text:span text:style-name="T535">Lietuvos bankas nustato, didina ar mažina kiekvieno banko rediskontavimo dydžio ribas arba visiškai nutraukia rediskontavimo operacijas.</text:span></text:p>
      <text:p text:style-name="P536"/>
      <text:p text:style-name="P537"><text:span text:style-name="T538">27</text:span><text:span text:style-name="T539"><text:s/>straipsnis.<text:s/></text:span><text:span text:style-name="T540">Kreditavimo operacijos</text:span></text:p>
      <text:p text:style-name="P541"><text:span text:style-name="T542">Lietuvos bankas, re</text:span><text:span text:style-name="T543">mdamasis šio įstatymo 8 straipsnio 11 punktu, gali savo nustatytomis sąlygomis ir tvarka teikti Lietuvos Respublikos bankams ir kitoms kredito įstaigoms, laikančioms savo privalomųjų atsargų lėšas Lietuvos banke, terminu iki trijų mėnesių paskolas, užtikri</text:span><text:span text:style-name="T544">ntas:</text:span></text:p>
      <text:p text:style-name="P545"><text:span text:style-name="T546">1</text:span><text:span text:style-name="T547">) tarptautinių atsargų lėšomis: auksu, užsienio valiuta, įskaitant ir esančią jų sąskaitose užsienio bankuose, tratomis ir vekseliais užsienio valiuta;</text:span></text:p>
      <text:p text:style-name="P548"><text:span text:style-name="T549">2</text:span><text:span text:style-name="T550">) skolų dokumentais, išleistais ir mokėtinais Lietuvos Respublikoje,jeigu jie yra valstybi</text:span><text:span text:style-name="T551">nės emisijos dalis;</text:span></text:p>
      <text:p text:style-name="P552"><text:span text:style-name="T553">3</text:span><text:span text:style-name="T554">) kitokiais vertybiniais popieriais ir skolų dokumentais, tauriaisiais metalais, kuriuos pagal šį įstatymą Lietuvos bankas turi teisę pirkti ir parduoti.</text:span></text:p>
      <text:p text:style-name="P555"/>
      <text:p text:style-name="P556"><text:span text:style-name="T557">28</text:span><text:span text:style-name="T558"><text:s/>straipsnis.<text:s/></text:span><text:span text:style-name="T559">Palūkanų normos</text:span></text:p>
      <text:p text:style-name="P560"><text:span text:style-name="T561">Lietuvos banko rediskonto ir jo kre</text:span><text:span text:style-name="T562">dito operacijų palūkanų normas nustato Lietuvos bankas.</text:span></text:p>
      <text:p text:style-name="P563"><text:span text:style-name="T564">Neįprastomis ekonominėmis sąlygomis maksimalias kreditavimo ir diskonto operacijų palūkanų normas visiems Respublikos bankams ir kitoms kredito įstaigoms gali nustatyti Lietuvos bankas.</text:span></text:p>
      <text:p text:style-name="P565"/>
      <text:p text:style-name="P566"><text:span text:style-name="T567">V</text:span><text:span text:style-name="T568"><text:s/>skyrius</text:span></text:p>
      <text:p text:style-name="P569"><text:span text:style-name="T570">UŽSIENIO VALIUTOS REŽIMAS, TARPTAUTINĖS ATSARGOS</text:span></text:p>
      <text:p text:style-name="P571"><text:span text:style-name="T572">IR OPERACIJOS SU UŽSIENIO KREDITO ĮSTAIGOMIS</text:span></text:p>
      <text:p text:style-name="P573"/>
      <text:p text:style-name="P574"><text:span text:style-name="T575">29</text:span><text:span text:style-name="T576"><text:s/>straipsnis.<text:s/></text:span><text:span text:style-name="T577">Užsienio valiutos operacijų reguliavimas</text:span></text:p>
      <text:p text:style-name="P578"><text:span text:style-name="T579">Lietuvos bankas:</text:span></text:p>
      <text:p text:style-name="P580"><text:span text:style-name="T581">1</text:span><text:span text:style-name="T582">) nustato užsienio valiutos operacijų vykdymo tvarką;</text:span></text:p>
      <text:p text:style-name="P583"><text:span text:style-name="T584">2</text:span><text:span text:style-name="T585">) išduoda l</text:span><text:span text:style-name="T586">icencijas užsienio valiutos operacijoms vykdyti ir prireikus atšaukia šias licencijas;</text:span></text:p>
      <text:p text:style-name="P587"><text:span text:style-name="T588">3</text:span><text:span text:style-name="T589">) nustato bankams ir kitoms kredito įstaigoms leistiną užsienio valiutų atvirosios pozicijos riziką;</text:span></text:p>
      <text:p text:style-name="P590"><text:span text:style-name="T591">4</text:span><text:span text:style-name="T592">) laiko Lietuvos Respublikos užsienio valiutos atsargas ir</text:span><text:span text:style-name="T593"><text:s/>jas tvarko.</text:span></text:p>
      <text:p text:style-name="P594"/>
      <text:p text:style-name="P595"><text:span text:style-name="T596">30</text:span><text:span text:style-name="T597"><text:s/>straipsnis.<text:s/></text:span><text:span text:style-name="T598">Atsiskaitymo sutartys</text:span></text:p>
      <text:p text:style-name="P599"><text:span text:style-name="T600">Lietuvos bankas gali ir savo vardu, ir Lietuvos Respublikos Vyriausybės vardu, jai pavedus, sudaryti su užsienio valstybėmis arba privačiomis centrinėmis kliringo institucijomis užsienyje<text:s/></text:span><text:span text:style-name="T601">kliringo ir mokėjimo sutartis arba kitokius susitarimus dėl šių operacijų vykdymo.</text:span></text:p>
      <text:p text:style-name="P602"/>
      <text:p text:style-name="P603"><text:span text:style-name="T604">31</text:span><text:span text:style-name="T605"><text:s/>straipsnis.</text:span><text:span text:style-name="T606"><text:tab/></text:span><text:span text:style-name="T607">Aukso, konvertuojamos užsienio valiutos ir kitos visuotinai pripažįstamos tarptautinės atsargos</text:span></text:p>
      <text:p text:style-name="P608"><text:span text:style-name="T609">Lietuvos bankas sudaro, laiko ir tvarko Lietuvos Resp</text:span><text:span text:style-name="T610">ublikos atsargas, kurios gali būti sudarytos iš:</text:span></text:p>
      <text:p text:style-name="P611"><text:span text:style-name="T612">1</text:span><text:span text:style-name="T613">) aukso;</text:span></text:p>
      <text:p text:style-name="P614"><text:span text:style-name="T615">2</text:span><text:span text:style-name="T616">) konvertuojamos užsienio valiutos banknotais ar monetomis, taip pat esančios užsienio bankų sąskaitose;</text:span></text:p>
      <text:p text:style-name="P617"><text:span text:style-name="T618">3</text:span><text:span text:style-name="T619">) bet kokių visuotinai pripažįstamų tarptautinių atsargų, įskaitant:</text:span></text:p>
      <text:p text:style-name="P620"><text:span text:style-name="T621">a) teisę<text:s/></text:span><text:span text:style-name="T622">įsigyti Tarptautinio valiutos fondo atsargų dalį;</text:span></text:p>
      <text:p text:style-name="P623"><text:span text:style-name="T624">b) specialią skolinimosi teisę (SDR) Tarptautiniame valiutos fonde;</text:span></text:p>
      <text:p text:style-name="P625"><text:span text:style-name="T626">c) vekselius konvertuojama užsienio valiuta;</text:span></text:p>
      <text:p text:style-name="P627"><text:span text:style-name="T628">d) vertybinius popierius, apmokamus konvertuojama užsienio valiuta, kuriuos išleido ir<text:s/></text:span><text:span text:style-name="T629">garantavo, įskaitant perpirkimo įsipareigojimus, užsienio valstybė ar jos centrinis bankas arba tarptautinė institucija.</text:span></text:p>
      <text:p text:style-name="P630"/>
      <text:p text:style-name="P631"><text:span text:style-name="T632">32</text:span><text:span text:style-name="T633"><text:s/>straipsnis.<text:s/></text:span><text:span text:style-name="T634">Operacijos su užsienio kredito įstaigomis</text:span></text:p>
      <text:p text:style-name="P635"><text:span text:style-name="T636">Lietuvos bankas turi teisę:</text:span></text:p>
      <text:p text:style-name="P637"><text:span text:style-name="T638">1</text:span><text:span text:style-name="T639">) imti paskolas iš užsienio ir tarpt</text:span><text:span text:style-name="T640">autinių bankų bei kredito įstaigų;</text:span></text:p>
      <text:p text:style-name="P641"><text:span text:style-name="T642">2</text:span><text:span text:style-name="T643">) teikti paskolas užsienio bankams bei tarptautinėms kredito įstaigoms;</text:span></text:p>
      <text:p text:style-name="P644"><text:span text:style-name="T645">3</text:span><text:span text:style-name="T646">) atidaryti sąskaitas, priimti iš užsienio valstybių centrinių ir tarptautinių bankų, kredito įstaigų ir kitų institucijų lėšas į jų sąskai</text:span><text:span text:style-name="T647">tas arba indėlius;</text:span></text:p>
      <text:p text:style-name="P648"><text:span text:style-name="T649">4</text:span><text:span text:style-name="T650">) atidaryti savo sąskaitas užsienio valstybių bankuose;</text:span></text:p>
      <text:p text:style-name="P651"><text:span text:style-name="T652">5</text:span><text:span text:style-name="T653">) būti garantu, išduoti garantinius raštus pagal Lietuvos Respublikos ir užsienio juridinių asmenų bei tarptautinių institucijų piniginius įsipareigojimus;</text:span></text:p>
      <text:p text:style-name="P654"><text:span text:style-name="T655">6</text:span><text:span text:style-name="T656">) vykdyti<text:s/></text:span><text:span text:style-name="T657">kitas įstatymų numatytas tarptautines valiutines operacijas.</text:span></text:p>
      <text:p text:style-name="P658"/>
      <text:p text:style-name="P659"><text:span text:style-name="T660">VI</text:span><text:span text:style-name="T661"><text:s/>skyrius</text:span></text:p>
      <text:p text:style-name="P662"><text:span text:style-name="T663">BANKŲ IR KITŲ KREDITO ĮSTAIGŲ</text:span></text:p>
      <text:p text:style-name="P664"><text:span text:style-name="T665">LICENCIJAVIMAS BEI PRIEŽIŪRA</text:span></text:p>
      <text:p text:style-name="P666"/>
      <text:p text:style-name="P667"><text:span text:style-name="T668">33</text:span><text:span text:style-name="T669"><text:s/>straipsnis.<text:s/></text:span><text:span text:style-name="T670">Kredito įstaigos veikla</text:span></text:p>
      <text:p text:style-name="P671"><text:span text:style-name="T672">Kredito įstaigos veikla – veikla, grindžiama viešu piniginių lėšų<text:s/></text:span><text:span text:style-name="T673">bet kokia forma priėmimu ir jų skolinimu savo sąskaita.</text:span></text:p>
      <text:p text:style-name="P674"/>
      <text:p text:style-name="P675"><text:span text:style-name="T676">34</text:span><text:span text:style-name="T677"><text:s/>straipsnis.<text:s/></text:span><text:span text:style-name="T678">Kredito įstaigų licencijavimas</text:span></text:p>
      <text:p text:style-name="P679"><text:span text:style-name="T680">Be Lietuvos banko licencijos negalima užsiimti kredito įstaigos veikla.</text:span></text:p>
      <text:p text:style-name="P681"><text:span text:style-name="T682">Licencijų suteikimo sąlygas ir tvarką nustato bankų ir kitų kredito<text:s/></text:span><text:span text:style-name="T683">įstaigų steigimą bei jų veiklą reglamentuojantys ir kiti Lietuvos Respublikos įstatymai bei Lietuvos banko leidžiami teisės aktai.</text:span></text:p>
      <text:p text:style-name="P684"/>
      <text:p text:style-name="P685"><text:span text:style-name="T686">35</text:span><text:span text:style-name="T687"><text:s/>straipsnis.</text:span><text:span text:style-name="T688"><text:tab/></text:span><text:span text:style-name="T689">Bankų ir kitų kredito įstaigų riziką ribojančių normatyvų ir privalomųjų atsargų formavimas</text:span></text:p>
      <text:p text:style-name="P690"><text:span text:style-name="T691">Lietuvos<text:s/></text:span><text:span text:style-name="T692">bankas nustato bankams ir kitoms kredito įstaigoms riziką ribojančius normatyvus ir privalomąsias atsargas nuo jų indėlių bei kitų skolintų lėšų (pasyvų). Normatyvų, privalomųjų atsargų dydį ir šių atsargų laikymo tvarką nustato Lietuvos bankas valdybos nu</text:span><text:span text:style-name="T693">tarimais.</text:span></text:p>
      <text:p text:style-name="P694"/>
      <text:p text:style-name="P695"><text:span text:style-name="T696">36</text:span><text:span text:style-name="T697"><text:s/>straipsnis.<text:s/></text:span><text:span text:style-name="T698">Bankų ir kitų kredito įstaigų veiklos priežiūra</text:span></text:p>
      <text:p text:style-name="P699"><text:span text:style-name="T700">Lietuvos bankas prižiūri Lietuvos banko licenciją turinčių bankų ir kitų kredito įstaigų veiklą.</text:span></text:p>
      <text:p text:style-name="P701"><text:span text:style-name="T702">Lietuvos bankas turi teisę:</text:span></text:p>
      <text:p text:style-name="P703"><text:span text:style-name="T704">1</text:span><text:span text:style-name="T705">) gauti informaciją, reikalingą priežiūros f</text:span><text:span text:style-name="T706">unkcijai atlikti;</text:span></text:p>
      <text:p text:style-name="P707"><text:span text:style-name="T708">2</text:span><text:span text:style-name="T709">) inspektuoti bankus ir kitas kredito įstaigas bei jų padalinius, tikrinti jų sąskaitas, buhalterinius ir kitus dokumentus;</text:span></text:p>
      <text:p text:style-name="P710"><text:span text:style-name="T711">3</text:span><text:span text:style-name="T712">) leisti taisykles, instrukcijas ir kitus teisės aktus, imtis priemonių, reikalingų efektyviam kredito s</text:span><text:span text:style-name="T713">istemos funkcionavimui užtikrinti;</text:span></text:p>
      <text:p text:style-name="P714"><text:span text:style-name="T715">4</text:span><text:span text:style-name="T716">) taikyti šiame ir kituose Lietuvos Respublikos įstatymuose numatytas poveikio priemones bankams ir kitoms kredito įstaigoms, pažeidusioms įstatymus bei Lietuvos banko teisės aktus arba kai jų rizikinga veikla gali p</text:span><text:span text:style-name="T717">akenkti finansinės sistemos stabilumui, klientų ir investitorių interesams, arba kai jos savo veikla siekia monopolizuoti kai kurias Lietuvos Respublikos finansinės sistemos sritis.</text:span></text:p>
      <text:p text:style-name="P718"><text:span text:style-name="T719">Informacija, kurią Lietuvos bankas gauna iš bankų ir kitų kredito įsta</text:span><text:span text:style-name="T720">igų jų priežiūros tikslui, negali būti skelbiama viešai ar perduota kitoms valstybės valdymo, kontrolės ir teisėsaugos institucijoms, išskyrus įstatymų numatytus atvejus.</text:span></text:p>
      <text:p text:style-name="P721"><text:span text:style-name="T722">Lietuvos bankas turi teisę patikrinti sąskaitas, buhalterinius ir kitus dokumentus<text:s/></text:span><text:span text:style-name="T723">bet kurio ūkio subjekto, kuris Lietuvos banko turimomis žiniomis verčiasi kredito įstaigos veikla be Lietuvos banko licencijos.</text:span></text:p>
      <text:p text:style-name="P724"/>
      <text:p text:style-name="P725"><text:span text:style-name="T726">37</text:span><text:span text:style-name="T727"><text:s/>straipsnis.<text:s/></text:span><text:span text:style-name="T728">Lietuvos banko poveikio priemonės bankams ir kitoms kredito įstaigoms</text:span></text:p>
      <text:p text:style-name="P729"><text:span text:style-name="T730">Lietuvos bankas turi teisę taikyti</text:span><text:span text:style-name="T731"><text:s/>bankams ir kitoms kredito įstaigoms Lietuvos Respublikos įstatymų nustatytas poveikio priemones.</text:span></text:p>
      <text:p text:style-name="P732"><text:span text:style-name="T733">Nutarimo dėl poveikio priemonių taikymo pagrįstumas gali būti apskųstas teismui įstatymų nustatyta tvarka.</text:span></text:p>
      <text:p text:style-name="P734"/>
      <text:p text:style-name="P735"><text:span text:style-name="T736">38</text:span><text:span text:style-name="T737"><text:s/>straipsnis.</text:span><text:span text:style-name="T738"><text:tab/></text:span><text:span text:style-name="T739">Bendradarbiavimas su kitų<text:s/></text:span><text:span text:style-name="T740">valstybių kredito įstaigų priežiūros institucijomis</text:span></text:p>
      <text:p text:style-name="P741"><text:span text:style-name="T742">Atlikdamas bankų ir kitų kredito įstaigų licencijavimo ir priežiūros funkcijas, Lietuvos bankas turi teisę:</text:span></text:p>
      <text:p text:style-name="P743"><text:span text:style-name="T744">1</text:span><text:span text:style-name="T745">) dalyvauti bankų ir kitų kredito įstaigų priežiūros tarptautinėse institucijose;</text:span></text:p>
      <text:p text:style-name="P746"><text:span text:style-name="T747">2</text:span><text:span text:style-name="T748">) su</text:span><text:span text:style-name="T749">daryti sutartis su kitų valstybių bankų ir kitų kredito įstaigų priežiūros institucijomis dėl bendradarbiavimo;</text:span></text:p>
      <text:p text:style-name="P750"><text:span text:style-name="T751">3</text:span><text:span text:style-name="T752">) keistis su kitų valstybių bankų priežiūros institucijomis informacija apie bet kurio banko ar kitos kredito įstaigos veiklą, užtikrinant<text:s/></text:span><text:span text:style-name="T753">tokios informacijos konfidencialumą.</text:span></text:p>
      <text:p text:style-name="P754"/>
      <text:p text:style-name="P755"><text:span text:style-name="T756">VII</text:span><text:span text:style-name="T757"><text:s/>skyrius</text:span></text:p>
      <text:p text:style-name="P758"><text:span text:style-name="T759">LIETUVOS BANKO SĄSKAITOS, BALANSAS</text:span></text:p>
      <text:p text:style-name="P760"><text:span text:style-name="T761">IR ATSKAITOMYBĖ</text:span></text:p>
      <text:p text:style-name="P762"/>
      <text:p text:style-name="P763"><text:span text:style-name="T764">39</text:span><text:span text:style-name="T765"><text:s/>straipsnis.<text:s/></text:span><text:span text:style-name="T766">Lietuvos banko finansiniai metai</text:span></text:p>
      <text:p text:style-name="P767"><text:span text:style-name="T768">Lietuvos banko finansiniai metai prasideda sausio mėnesio 1 dieną ir baigiasi gruodžio mėn</text:span><text:span text:style-name="T769">esio 31 dieną.</text:span></text:p>
      <text:p text:style-name="P770"/>
      <text:p text:style-name="P771"><text:span text:style-name="T772">40</text:span><text:span text:style-name="T773"><text:s/>straipsnis.<text:s/></text:span><text:span text:style-name="T774">Finansinė apskaita</text:span></text:p>
      <text:p text:style-name="P775"><text:span text:style-name="T776">Lietuvos bankas atlieka turto, įsipareigojimų ir operacijų apskaitą vadovaudamasis finansinės apskaitos tvarka.</text:span></text:p>
      <text:p text:style-name="P777"><text:span text:style-name="T778">Metinę finansinę ataskaitą sudaro balansas, pelno ir nuostolių ataskaita ir paaiškin</text:span><text:span text:style-name="T779">amasis raštas.</text:span></text:p>
      <text:p text:style-name="P780"/>
      <text:p text:style-name="P781"><text:span text:style-name="T782">41</text:span><text:span text:style-name="T783"><text:s/>straipsnis.<text:s/></text:span><text:span text:style-name="T784">Lietuvos banko veiklos kontrolė ir ataskaitų auditas</text:span></text:p>
      <text:p text:style-name="P785"><text:span text:style-name="T786">Valstybės kontrolė prižiūri, ar teisėtai valdomas ir naudojamas valstybės turtas.</text:span></text:p>
      <text:p text:style-name="P787"><text:span text:style-name="T788">Lietuvos banko finansinėms ataskaitoms ir sąskaitoms patikrinti Lietuvos Respubl</text:span><text:span text:style-name="T789">ikos Seimas skiria auditorius.</text:span></text:p>
      <text:p text:style-name="P790"/>
      <text:p text:style-name="P791"><text:span text:style-name="T792">42</text:span><text:span text:style-name="T793"><text:s/>straipsnis.<text:s/></text:span><text:span text:style-name="T794">Metinė Lietuvos banko ataskaita</text:span></text:p>
      <text:p text:style-name="P795"><text:span text:style-name="T796">Per keturis mėnesius nuo finansinių metų pabaigos Lietuvos bankas pateikia Lietuvos Respublikos Seimui metinę finansinę ataskaitą.</text:span></text:p>
      <text:p text:style-name="P797"/>
      <text:p text:style-name="P798"><text:span text:style-name="T799">43</text:span><text:span text:style-name="T800"><text:s/>straipsnis.<text:s/></text:span><text:span text:style-name="T801">Lietuvos banko a</text:span><text:span text:style-name="T802">taskaita apie pagrindinių tikslų įgyvendinimą</text:span></text:p>
      <text:p text:style-name="P803"><text:span text:style-name="T804">Lietuvos bankas kartą per pusę metų pateikia Lietuvos Respublikos Seimui ataskaitą apie savo veiklą.</text:span></text:p>
      <text:p text:style-name="P805"/>
      <text:p text:style-name="P806"><text:span text:style-name="T807">VIII</text:span><text:span text:style-name="T808"><text:s/>skyrius</text:span></text:p>
      <text:p text:style-name="P809"><text:span text:style-name="T810">BAIGIAMOSIOS NUOSTATOS</text:span></text:p>
      <text:p text:style-name="P811"/>
      <text:p text:style-name="P812"><text:span text:style-name="T813">44</text:span><text:span text:style-name="T814"><text:s/>straipsnis.<text:s/></text:span><text:span text:style-name="T815">Lietuvos banko pirmumas</text:span></text:p>
      <text:p text:style-name="P816"><text:span text:style-name="T817">Lietuvos bankas<text:s/></text:span><text:span text:style-name="T818">turi pirmumo teisę patenkinti savo reikalavimus, tam panaudodamas visas skolininko lėšas, esančias Lietuvos banko sąskaitose, taip pat vertybinius popierius, tauriuosius metalus ir kitą turtą, saugomą ar įkeistą Lietuvos bankui, išskyrus privalomąsias atsa</text:span><text:span text:style-name="T819">rgas.</text:span></text:p>
      <text:p text:style-name="P820"><text:span text:style-name="T821">Lietuvos bankas turi teisę ne ginčo tvarka nurašyti lėšas iš paskolos gavėjų sąskaitų, jeigu paskolos gavėjai sutartyje numatytu laiku negrąžina paskolos ir palūkanų už ją.</text:span></text:p>
      <text:p text:style-name="P822"/>
      <text:p text:style-name="P823"><text:span text:style-name="T824">45</text:span><text:span text:style-name="T825"><text:s/>straipsnis.<text:s/></text:span><text:span text:style-name="T826">Lietuvos banko atleidimas nuo mokesčių</text:span></text:p>
      <text:p text:style-name="P827"><text:span text:style-name="T828">Lietuvos ban</text:span><text:span text:style-name="T829">kas atleidžiamas nuo visų valstybinių ir vietinių mokesčių, išskyrus šio įstatymo 24 straipsnio antrojoje dalyje numatytas įmokas.</text:span></text:p>
      <text:p text:style-name="P830"/>
      <text:p text:style-name="P831"><text:span text:style-name="T832">46</text:span><text:span text:style-name="T833"><text:s/>straipsnis.<text:s/></text:span><text:span text:style-name="T834">Informacijos gavimas</text:span></text:p>
      <text:p text:style-name="P835"><text:span text:style-name="T836">Lietuvos bankas turi teisę gauti iš Lietuvos Respublikos Vyriausybės finansinę i</text:span><text:span text:style-name="T837">r ekonominę informaciją, reikalingą banko funkcijoms atlikti.</text:span></text:p>
      <text:p text:style-name="P838"/>
      <text:p text:style-name="P839"><text:span text:style-name="T840">47</text:span><text:span text:style-name="T841"><text:s/>straipsnis.<text:s/></text:span><text:span text:style-name="T842">Lietuvos banko duomenų skelbimas</text:span></text:p>
      <text:p text:style-name="P843"><text:span text:style-name="T844">Lietuvos bankas ne rečiau kaip vieną kartą per mėnesį leidžia informacinius biuletenius apie savo veiklą.</text:span></text:p>
      <text:p text:style-name="P845"/>
      <text:p text:style-name="P846"><text:span text:style-name="T847">48</text:span><text:span text:style-name="T848"><text:s/>straipsnis.<text:s/></text:span><text:span text:style-name="T849">Šio įstat</text:span><text:span text:style-name="T850">ymo galiojimas</text:span></text:p>
      <text:p text:style-name="P851"><text:span text:style-name="T852">Šis įstatymas galioja tiek, kiek jis neprieštarauja Lietuvos Respublikos lito patikimumo įstatymui.</text:span></text:p>
      <text:p text:style-name="P853"/>
      <text:p text:style-name="P854"><text:span text:style-name="T855">49</text:span><text:span text:style-name="T856"><text:s/>straipsnis.<text:s/></text:span><text:span text:style-name="T857">Šio įstatymo 10 straipsnio įsigaliojimo tvarka</text:span></text:p>
      <text:p text:style-name="P858"><text:span text:style-name="T859">Šio įstatymo 10 straipsnio 5 ir 6 dalyse nustatyta tvarka netaikoma<text:s/></text:span><text:span text:style-name="T860">valdybos pirmininko pavaduotojams ir valdybos nariams, kurie yra paskirti iki šio įstatymo įsigaliojimo.</text:span></text:p>
      <text:p text:style-name="P861"><text:span text:style-name="T862">Pirmą kartą skiriant šio įstatymo nustatyta tvarka, vienas pirmininko pavaduotojas ir trys nariai skiriami trejiems metams, vienas pirmininko pavaduo</text:span><text:span text:style-name="T863">tojas ir trys nariai – šešeriems metams, vienas pirmininko pavaduotojas ir keturi nariai - devyneriems metams.</text:span></text:p>
      <text:p text:style-name="P864"/>
      <text:p text:style-name="P865"><text:span text:style-name="T866">50</text:span><text:span text:style-name="T867"><text:s/>straipsnis.<text:s/></text:span><text:span text:style-name="T868">Kai kurių teisės aktų pripažinimas netekusiais galios</text:span></text:p>
      <text:p text:style-name="P869"><text:span text:style-name="T870">Įsigaliojus šiam įstatymui, netenka galios:</text:span></text:p>
      <text:p text:style-name="P871"><text:span text:style-name="T872">1</text:span><text:span text:style-name="T873">) 1990 m. vasario 13</text:span><text:span text:style-name="T874"><text:s/>d. priimtas Lietuvos banko įstatymas (Žin., 1990, Nr. 7-172; 1992, Nr.29 -855; 1993, Nr. 16-402, Nr. 58-1115; 1994, Nr. 55-1053);</text:span></text:p>
      <text:p text:style-name="P875"><text:span text:style-name="T876">2</text:span><text:span text:style-name="T877">) Lietuvos Respublikos Aukščiausiosios Tarybos 1990 m. rugsėjo 4 d. nutarimas „Dėl Lietuvos banko statuto ir pagrindinio</text:span><text:span text:style-name="T878"><text:s/>kapitalo“ (Žin., 1990, Nr.<text:s/></text:span><text:a xlink:href="https://www.e-tar.lt/portal/lt/legalAct/TAR.84673A5243B3" office:target-frame-name="_blank" xlink:show="new"><text:span text:style-name="T879">27-636</text:span></text:a><text:span text:style-name="T880">; 1993, Nr.<text:s/></text:span><text:a xlink:href="https://www.e-tar.lt/portal/lt/legalAct/TAR.2BD05C3A63E1" office:target-frame-name="_blank" xlink:show="new"><text:span text:style-name="T881">31-711</text:span></text:a><text:span text:style-name="T882">);</text:span></text:p>
      <text:p text:style-name="P883"><text:span text:style-name="T884">3</text:span><text:span text:style-name="T885">) Lietuvos banko statutas (Žin., 1990, Nr.<text:s/></text:span><text:a xlink:href="https://www.e-tar.lt/portal/lt/legalAct/TAR.84673A5243B3" office:target-frame-name="_blank" xlink:show="new"><text:span text:style-name="T886">27-636</text:span></text:a><text:span text:style-name="T887">; 1992, Nr.<text:s/></text:span><text:a xlink:href="https://www.e-tar.lt/portal/lt/legalAct/TAR.490D06C52EB3" office:target-frame-name="_blank" xlink:show="new"><text:span text:style-name="T888">24-709</text:span></text:a><text:span text:style-name="T889">; 1993, Nr.<text:s/></text:span><text:a xlink:href="https://www.e-tar.lt/portal/lt/legalAct/TAR.6E433C283FE8" office:target-frame-name="_blank" xlink:show="new"><text:span text:style-name="T890">16-405</text:span></text:a><text:span text:style-name="T891">, Nr.<text:s/></text:span><text:a xlink:href="https://www.e-tar.lt/portal/lt/legalAct/TAR.3D7294A0299B" office:target-frame-name="_blank" xlink:show="new"><text:span text:style-name="T892">58-1118</text:span></text:a><text:span text:style-name="T893">).</text:span></text:p>
      <text:p text:style-name="P894"/>
      <text:p text:style-name="P895"/>
      <text:p text:style-name="P896"><text:span text:style-name="T897">Skelbiu šį Lietuvos Respublikos Seimo priimtą įstatymą.</text:span></text:p>
      <text:p text:style-name="P898"/>
      <text:p text:style-name="P899">RESPUBLIKOS PREZIDENTAS<text:tab/>ALGIRDAS BRAZAUSKAS</text:p>
      <text:p text:style-name="P900">______________</text:p>
      <text:p text:style-name="P901"/>
      <text:p text:style-name="P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04T13:27:00Z</meta:creation-date>
    <dc:date>2022-01-04T13:27:00Z</dc:date>
    <meta:template xlink:href="Normal.dotm" xlink:type="simple"/>
    <meta:editing-cycles>2</meta:editing-cycles>
    <meta:editing-duration>PT0S</meta:editing-duration>
    <meta:document-statistic meta:page-count="10" meta:paragraph-count="212" meta:word-count="3364" meta:character-count="27610" meta:row-count="788" meta:non-whitespace-character-count="24458"/>
  </office:meta>
</office:document-meta>
</file>