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ALANDŽIO 20 D. NUTARIMO NR. 452 „DĖL SAUGOS IR SVEIKATOS DARBE TEISĖS AKTŲ, ĮGYVENDINANT LIETUVOS RESPUBLIKOS DARBUOTOJŲ SAUGOS IR SVEIKATOS ĮSTATYMĄ, RENGIMO PLANO PATVIRTINIMO IR KAI KURIŲ TEISĖS AKTŲ PRIPAŽINIMO NETEKUSIAIS GALIOS“ DALINIO PAKEITIMO</text:p>
      <text:p text:style-name="P12"/>
      <text:p text:style-name="P13">2002 m. gegužės 20 d. Nr. 69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saugos ir sveikatos darbe teisės aktų, įgyvendinant Lietuvos Respublikos darbuotojų saugos ir sveikatos įstatymą, rengimo planą, patvirtintą Lietuvos Respublikos Vyriausybės 2001 m. balandžio 20 d. nutarimu Nr. 452 „Dėl saugos ir sveikatos darbe teisės aktų, įgyvendinant Lietuvos Respublikos darbuotojų saugos ir sveikatos įstatymą, rengimo plano patvirtinimo ir kai kurių teisės aktų pripažinimo netekusiais galios“ (Žin., 2001, Nr.<text:s/></text:span><text:a xlink:href="https://www.e-tar.lt/portal/lt/legalAct/TAR.836717CC5DD1" office:target-frame-name="_blank" xlink:show="new"><text:span text:style-name="T22">35-1196</text:span></text:a><text:span text:style-name="T23">), ir įrašyti 15 ir 16 punktuose, skiltyje „Teisės akto priėmimo data“, vietoj žodžių „2001 metų III ketvirtis“ žodžius „2002 m. III ketvirtis“.</text:span></text:p>
      <text:p text:style-name="P24"/>
      <text:p text:style-name="P25"/>
      <text:p text:style-name="P26"/>
      <text:p text:style-name="P27">MINISTRAS PIRMININKAS<text:tab/>ALGIRDAS BRAZAUSKAS</text:p>
      <text:p text:style-name="P28"/>
      <text:p text:style-name="P29"/>
      <text:p text:style-name="P30"/>
      <text:p text:style-name="P31">SOCIALINĖS APSAUGOS IR DARBO MINISTRĖ<text:tab/>VILIJA BLINKEVIČIŪ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5T10:59:00Z</meta:creation-date>
    <dc:date>2017-12-05T10:59:00Z</dc:date>
    <meta:template xlink:href="Normal.dotm" xlink:type="simple"/>
    <meta:editing-cycles>2</meta:editing-cycles>
    <meta:editing-duration>PT0S</meta:editing-duration>
    <meta:document-statistic meta:page-count="1" meta:paragraph-count="22" meta:word-count="146" meta:character-count="1217" meta:row-count="39" meta:non-whitespace-character-count="1093"/>
  </office:meta>
</office:document-meta>
</file>