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break-before="page" fo:margin-left="3.5437in">
        <style:tab-stops/>
      </style:paragraph-properties>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TASKAITŲ, SUSIJUSIŲ SU EUROPOS SĄJUNGOS APLINKOS SEKTORIAUS TEISĖS AKTŲ ĮGYVENDINIMU, TEIKIMO EUROPOS KOMISIJAI TVARKOS PATVIRTINIMO IR INFORMACIJOS, KURIOS REIKIA ATASKAITOMS EUROPOS APLINKOS AGENTŪRAI PARENGTI, TEIKIMO</text:p>
      <text:p text:style-name="P16"/>
      <text:p text:style-name="P17">2004 m. balandžio 7 d. Nr. 388</text:p>
      <text:p text:style-name="P18">Vilnius</text:p>
      <text:p text:style-name="P19"/>
      <text:p text:style-name="P20"><text:span text:style-name="T21">Įgyvendindama teisės derinimo priemonių 200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Nr.<text:s/></text:span><text:a xlink:href="https://www.e-tar.lt/portal/lt/legalAct/TAR.C8478323DCDF" office:target-frame-name="_blank" xlink:show="new"><text:span text:style-name="T24">65-2965</text:span></text:a><text:span text:style-name="T25">), 3.22.1-T32 priemonę, Lietuvos Respublikos Vyriausybė<text:s/></text:span><text:span text:style-name="T26">nutari</text:span><text:span text:style-name="T27">a:</text:span></text:p>
      <text:p text:style-name="P28"><text:span text:style-name="T29">1</text:span><text:span text:style-name="T30">. Patvirtinti</text:span><text:span text:style-name="T31"><text:s/>Ataskaitų, susijusių su Europos Sąjungos aplinkos sektoriaus teisės aktų įgyvendinimu, teikimo Europos Komisijai tvarką (pridedama).</text:span></text:p>
      <text:p text:style-name="P32"><text:span text:style-name="T33">2</text:span><text:span text:style-name="T34">. Pavesti Aplinkos ministerijai, Sveikatos apsaugos ministerijai, Ūkio ministerijai, Žemės ūkio ministerijai, Civilin</text:span><text:span text:style-name="T35">ės saugos departamentui prie Vidaus reikalų ministerijos ir Valstybinei maisto ir veterinarijos tarnybai ar jų įgaliotoms įstaigoms pagal kompetenciją teikti Europos Komisijai ataskaitas, susijusias su Europos Sąjungos aplinkos sektoriaus teisės aktų įgyve</text:span><text:span text:style-name="T36">ndinimu, ir laikantis 1 punkte nurodytos tvarkos rinkti ir apdoroti reikiamą informaciją.</text:span></text:p>
      <text:p text:style-name="P37"><text:span text:style-name="T38">3</text:span><text:span text:style-name="T39">. Įpareigoti ministerijas, Vyriausybės įstaigas, ministerijoms pavaldžias įstaigas, kitas valstybės institucijas ir įstaigas pagal kompetenciją teikti:<text:s/></text:span></text:p>
      <text:p text:style-name="P40"><text:span text:style-name="T41">3.1</text:span><text:span text:style-name="T42">. n</text:span><text:span text:style-name="T43">urodytoms 2 punkte institucijoms ir įstaigoms, atsakingoms už ataskaitų, susijusių su Europos Sąjungos aplinkos sektoriaus teisės aktų įgyvendinimu, teikimą Europos Komisijai, – informaciją, kurios reikia šioms ataskaitoms parengti;</text:span></text:p>
      <text:p text:style-name="P44"><text:span text:style-name="T45">3.2</text:span><text:span text:style-name="T46">. Aplinkos minis</text:span><text:span text:style-name="T47">terijai arba jos įgaliotai įstaigai – su aplinkos sektoriumi susijusią informaciją, kurios reikia ataskaitoms Europos aplinkos agentūrai parengti.</text:span></text:p>
      <text:p text:style-name="P48"><text:span text:style-name="T49">4</text:span><text:span text:style-name="T50">. Pasiūlyti savivaldybėms ir Vandens tiekėjų asociacijai teikiant 2 punkte nurodytoms institucijoms ir</text:span><text:span text:style-name="T51"><text:s/>įstaigoms, atsakingoms už ataskaitų, susijusių su Europos Sąjungos aplinkos sektoriaus teisės aktų įgyvendinimu, teikimą Europos Komisijai, informaciją, kurios reikia šioms ataskaitoms parengti, laikytis šiuo nutarimu patvirtintos tvarkos.</text:span></text:p>
      <text:p text:style-name="P52"><text:span text:style-name="T53">5</text:span><text:span text:style-name="T54">. Šis<text:s/></text:span><text:span text:style-name="T55">nutarimas įsigalioja nuo Lietuvos Respublikos įstojimo į Europos Sąjungą dienos.</text:span></text:p>
      <text:p text:style-name="P56"/>
      <text:p text:style-name="P57"/>
      <text:p text:style-name="P58"/>
      <text:p text:style-name="P59"><text:span text:style-name="T60">MINISTRAS PIRMININKAS</text:span><text:span text:style-name="T61"><text:tab/>ALGIRDAS BRAZAUSKAS</text:span></text:p>
      <text:p text:style-name="P62"/>
      <text:p text:style-name="P63"/>
      <text:p text:style-name="P64"/>
      <text:p text:style-name="P65"><text:span text:style-name="T66">APLINKOS MINISTRAS</text:span><text:span text:style-name="T67"><text:tab/>ARŪNAS KUNDROTAS</text:span></text:p>
      <text:soft-page-break/>
      <text:p text:style-name="P68">PATVIRTINTA</text:p>
      <text:p text:style-name="P69">Lietuvos Respublikos Vyriausybės</text:p>
      <text:p text:style-name="P70">2004 m. balandžio 7 d. nutarimu Nr. 388</text:p>
      <text:p text:style-name="P71"/>
      <text:p text:style-name="P72"><text:span text:style-name="T73">ATASKAITŲ, SUSIJUSIŲ SU EUROPOS SĄJUNGOS APLINKOS SEKTORIAUS</text:span></text:p>
      <text:p text:style-name="P74"><text:span text:style-name="T75">TEISĖS AKTŲ ĮGYVENDINIMU, TEIKIMO EUROPOS KOMISIJAI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ikantis Ataskaitų, susijusių su Europos Sąjungos aplinkos sektoriaus teisės aktų įgyvendinimu,<text:s/></text:span><text:span text:style-name="T85">teikimo Europos Komisijai tvarkos (toliau vadinama – ši Tvarka), bus:</text:span></text:p>
      <text:p text:style-name="P86"><text:span text:style-name="T87">1.1</text:span><text:span text:style-name="T88">. įgyvendinti Europos Sąjungos teisės aktų nustatyti ataskaitų, susijusių su Europos Sąjungos aplinkos sektoriaus teisės aktų įgyvendinimu (toliau vadinama – ataskaitos), teikimo Eu</text:span><text:span text:style-name="T89">ropos Komisijai reikalavimai;</text:span></text:p>
      <text:p text:style-name="P90"><text:span text:style-name="T91">1.2</text:span><text:span text:style-name="T92">. užtikrintas informacijos, kurios reikia ataskaitoms (pagal priedą) parengti, surinkimas ir apdorojimas.</text:span></text:p>
      <text:p text:style-name="P93"><text:span text:style-name="T94">2</text:span><text:span text:style-name="T95">. Ši Tvarka reglamentuoja ataskaitų teikimą Europos Komisijai, taip pat informacijos, kurios reikia ataska</text:span><text:span text:style-name="T96">itoms parengti, teikimą institucijoms ir įstaigoms, atsakingoms už ataskaitų parengimą ir pateikimą Europos Komisijai.</text:span></text:p>
      <text:p text:style-name="P97"/>
      <text:p text:style-name="P98"><text:span text:style-name="T99">II</text:span><text:span text:style-name="T100">.<text:s/></text:span><text:span text:style-name="T101">ATASKAITŲ TEIKIMAS</text:span></text:p>
      <text:p text:style-name="P102"/>
      <text:p text:style-name="P103"><text:span text:style-name="T104">3</text:span><text:span text:style-name="T105">. Ataskaitas Europos Komisijai pagal kompetenciją teikia Aplinkos ministerija, Sveikatos apsaugos min</text:span><text:span text:style-name="T106">isterija, Ūkio ministerija, Žemės ūkio ministerija, Civilinės saugos departamentas prie Vidaus reikalų ministerijos ir Valstybinė maisto ir veterinarijos tarnyba ar jų įgaliotos įstaigos (toliau vadinama – institucijos, atsakingos už ataskaitų teikimą Euro</text:span><text:span text:style-name="T107">pos Komisijai).</text:span></text:p>
      <text:p text:style-name="P108"><text:span text:style-name="T109">4</text:span><text:span text:style-name="T110">. Ataskaitos teikiamos atitinkamose Europos Sąjungos direktyvose nustatytais terminais ir periodiškumu pagal klausimynus ar formas, nustatytas Europos Komisijos sprendimais.</text:span></text:p>
      <text:p text:style-name="P111"><text:span text:style-name="T112">5</text:span><text:span text:style-name="T113">. Institucijos, atsakingos už ataskaitų teikimą Europos<text:s/></text:span><text:span text:style-name="T114">Komisijai:<text:s/></text:span></text:p>
      <text:p text:style-name="P115"><text:span text:style-name="T116">5.1</text:span><text:span text:style-name="T117">. pagal kompetenciją koordinuoja ir užtikrina informacijos, kurios reikia ataskaitoms parengti, surinkimą ir apdorojimą;</text:span></text:p>
      <text:p text:style-name="P118"><text:span text:style-name="T119">5.2</text:span><text:span text:style-name="T120">. užtikrina ataskaitų parengimą ir išsiuntimą Europos Komisijai;</text:span></text:p>
      <text:p text:style-name="P121"><text:span text:style-name="T122">5.3</text:span><text:span text:style-name="T123">. rengia klausimynus ar formas, kuriomi</text:span><text:span text:style-name="T124">s naudodamosi ministerijos ir Vyriausybės įstaigos, ministerijoms pavaldžios įstaigos, kitos valstybės institucijos ir įstaigos, savivaldybės ir kitos organizacijos teikia ataskaitoms parengti reikalingą informaciją, kurią pagal kompetenciją renka ir (ar)<text:s/></text:span><text:span text:style-name="T125">saugo;</text:span></text:p>
      <text:p text:style-name="P126"><text:span text:style-name="T127">5.4</text:span><text:span text:style-name="T128">. pasikeitus ataskaitų teikimo reikalavimams arba paaiškėjus, kad nėra informacijos, kurios reikia ataskaitoms rengti, arba reikia papildomos informacijos, apie tai informuoja šios Tvarkos 6 punkte nurodytas institucijas.</text:span></text:p>
      <text:p text:style-name="P129"/>
      <text:p text:style-name="P130"><text:span text:style-name="T131">III</text:span><text:span text:style-name="T132">.<text:s/></text:span><text:span text:style-name="T133">INFORMACIJOS, KURIOS REIKIA ATASKAITOMS RENGTI, APDOROJIMAS</text:span></text:p>
      <text:p text:style-name="P134"><text:span text:style-name="T135">IR TEIKIMAS</text:span></text:p>
      <text:p text:style-name="P136"/>
      <text:p text:style-name="P137"><text:span text:style-name="T138">6</text:span><text:span text:style-name="T139">. Priede nurodytos ministerijos ir Vyriausybės įstaigos, ministerijoms pavaldžios įstaigos, kitos valstybės institucijos ir įstaigos, savivaldybės ir kitos organizacijos, pagal j</text:span><text:span text:style-name="T140">oms priskirtas funkcijas saugančios ir (ar) renkančios informaciją, kurios reikia ataskaitoms rengti, teikia institucijoms, atsakingoms už ataskaitų teikimą, šią informaciją pagal šių institucijų klausimynus ar formas ne vėliau kaip prieš 2 mėnesius iki at</text:span><text:span text:style-name="T141">askaitos pateikimo Europos Komisijai galutinės datos, jeigu institucijos, atsakingos už ataskaitų teikimą Europos Komisijai, teikdamos klausimynus ar formas, nenurodo kitaip.<text:s/></text:span></text:p>
      <text:p text:style-name="P142"><text:span text:style-name="T143">7</text:span><text:span text:style-name="T144">. Nurodytos 6 punkte institucijos, pagal joms priskirtas funkcijas sauganči</text:span><text:span text:style-name="T145">os ir (ar) renkančios informaciją, kurios reikia ataskaitoms rengti, užtikrina teikiamos informacijos kokybę ir<text:s/></text:span><text:soft-page-break/><text:span text:style-name="T146">patikimumą. Jeigu šios informacijos kokybė ir patikimumas nepakankami, šios institucijos imasi priemonių, užtikrinančių informacijos kokybės ir<text:s/></text:span><text:span text:style-name="T147">patikimumo atitiktį Europos Sąjungos teisės aktų reikalavimams.</text:span></text:p>
      <text:p text:style-name="P148"><text:span text:style-name="T149">8</text:span><text:span text:style-name="T150">. Pasikeitus ataskaitų teikimo reikalavimams ar paaiškėjus, kad informacijos, kurios reikia ataskaitoms rengti, nėra arba reikia papildomos informacijos, 6 punkte nurodytos institucijos t</text:span><text:span text:style-name="T151">uri imtis neatidėliotinų priemonių, kad tokia informacija būtų surinkta ir pateikta institucijoms, atsakingoms už ataskaitų teikimą Europos Komisijai.</text:span></text:p>
      <text:p text:style-name="P152"><text:span text:style-name="T153">______________</text:span></text:p>
      <text:soft-page-break/>
      <text:p text:style-name="P154">Ataskaitų, susijusių su Europos</text:p>
      <text:p text:style-name="P155">Sąjungos aplinkos sektoriaus</text:p>
      <text:p text:style-name="P156">teisės aktų įgyvendinimu,</text:p>
      <text:p text:style-name="P157">teikimo Europos Komisijai tvarkos</text:p>
      <text:p text:style-name="P158">PRIEDAS</text:p>
      <text:p text:style-name="P159"/>
      <text:p text:style-name="P160"><text:span text:style-name="T161">ATASKAITŲ, SUSIJUSIŲ SU EUROPOS SĄJUNGOS APLINKOS SEKTORIAUS</text:span></text:p>
      <text:p text:style-name="P162">TEISĖS AKTŲ ĮGYVENDINIMU, IR INFORMACIJOS, KURIOS REIKIA JOMS</text:p>
      <text:p text:style-name="P163"><text:span text:style-name="T164">PARENGTI, TEIKIMAS</text:span></text:p>
      <text:p text:style-name="P165"/>
      <text:p text:style-name="P166"><text:span text:style-name="T167">I</text:span><text:span text:style-name="T168">.<text:s/></text:span><text:span text:style-name="T169">HORIZONTALŪS TEISĖS AKTAI</text:span></text:p>
      <text:p text:style-name="P170"/>
      <text:p text:style-name="P171"><text:span text:style-name="T172">1</text:span><text:span text:style-name="T173">. Aplinkos ministerija teik</text:span><text:span text:style-name="T174">ia Europos Komisijai šias ataskaitas:</text:span></text:p>
      <text:p text:style-name="P175"><text:span text:style-name="T176">1.1</text:span><text:span text:style-name="T177">. visuomenės informavimo ir dalyvavimo – pagal 2003 m. sausio 28 d. Europos Parlamento ir Tarybos direktyvą 2003/4/EB dėl visuomenės prieinamumo prie aplinkos apsaugos informacijos, pakeičiančią Tarybos direktyvą<text:s/></text:span><text:span text:style-name="T178">90/313/EEB;</text:span></text:p>
      <text:p text:style-name="P179"><text:span text:style-name="T180">1.2</text:span><text:span text:style-name="T181">. planuojamos ūkinės veiklos poveikio aplinkai vertinimo – pagal 1985 m. birželio 27 d. Tarybos direktyvą 85/337/EEB dėl tam tikrų valstybės ir privačių projektų poveikio aplinkai vertinimo su pakeitimais;</text:span></text:p>
      <text:p text:style-name="P182"><text:span text:style-name="T183">1.3</text:span><text:span text:style-name="T184">. tam tikrų planų ir pro</text:span><text:span text:style-name="T185">gramų įgyvendinimo poveikio aplinkai vertinimo – pagal 2001 m. birželio 27 d. Europos Parlamento ir Tarybos direktyvą 2001/42/EB dėl tam tikrų planų ir programų pasekmių aplinkai vertinimo.</text:span></text:p>
      <text:p text:style-name="P186"/>
      <text:p text:style-name="P187"><text:span text:style-name="T188">II</text:span><text:span text:style-name="T189">.<text:s/></text:span><text:span text:style-name="T190">ORO KOKYBĖ</text:span></text:p>
      <text:p text:style-name="P191"/>
      <text:p text:style-name="P192"><text:span text:style-name="T193">2</text:span><text:span text:style-name="T194">. Aplinkos ministerija teikia<text:s/></text:span><text:span text:style-name="T195">Europos Komisijai šias ataskaitas:</text:span></text:p>
      <text:p text:style-name="P196"><text:span text:style-name="T197">2.1</text:span><text:span text:style-name="T198">. aplinkos oro kokybės vertinimo ir valdymo – pagal šiuos Europos Sąjungos teisės aktus:</text:span></text:p>
      <text:p text:style-name="P199"><text:span text:style-name="T200">2.1.1</text:span><text:span text:style-name="T201">. 1996 m. rugsėjo 27 d. Tarybos direktyvą 96/62/EB dėl aplinkos oro kokybės vertinimo ir valdymo;</text:span></text:p>
      <text:p text:style-name="P202"><text:span text:style-name="T203">2.1.2</text:span><text:span text:style-name="T204">. 1999 m.<text:s/></text:span><text:span text:style-name="T205">balandžio 22 d. Tarybos direktyvą 1999/30/EB dėl sieros dioksido, azoto dioksido, azoto oksidų, kietųjų dalelių ir švino ribinės vertės aplinkos ore;</text:span></text:p>
      <text:p text:style-name="P206"><text:span text:style-name="T207">2.1.3</text:span><text:span text:style-name="T208">. 2002 m. vasario 12 d. Europos Parlamento ir Tarybos direktyvą 2002/3/EB dėl ozono aplinkos ore;</text:span></text:p>
      <text:p text:style-name="P209"><text:span text:style-name="T210">2.1.4</text:span><text:span text:style-name="T211">. 2000 m. lapkričio 16 d. Europos Parlamento ir Tarybos direktyvą 2000/69/EB dėl benzeno ir anglies monoksido aplinkos ore ribinių verčių;</text:span></text:p>
      <text:p text:style-name="P212"><text:span text:style-name="T213">2.1.5</text:span><text:span text:style-name="T214">. 1997 m. sausio 27 d. Tarybos sprendimą 97/101/EB, nustatantį tinklų ir atskirų stočių, matuojanč</text:span><text:span text:style-name="T215">ių aplinkos oro taršą valstybėse narėse, tarpusavio apsikeitimą informacija ir duomenimis;</text:span></text:p>
      <text:p text:style-name="P216"><text:span text:style-name="T217">2.2</text:span><text:span text:style-name="T218">. aplinkos oro taršos mažinimo – pagal šiuos Europos Sąjungos teisės aktus:</text:span></text:p>
      <text:p text:style-name="P219"><text:span text:style-name="T220">2.2.1</text:span><text:span text:style-name="T221">. 2001 m. spalio 23 d. Europos Parlamento ir Tarybos direktyvą 2001/81/EB</text:span><text:span text:style-name="T222"><text:s/>dėl tam tikriems atmosferos teršalams nustatomų nacionalinių didžiausių leistinų emisijų ribų;</text:span></text:p>
      <text:p text:style-name="P223"><text:span text:style-name="T224">2.2.2</text:span><text:span text:style-name="T225">. 2001 m. spalio 23 d. Europos Parlamento ir Tarybos direktyvą 2001/80/EB dėl tam tikrų iš didelių kurą deginančių įrenginių į orą išmetamų teršalų kie</text:span><text:span text:style-name="T226">kio apribojimo;</text:span></text:p>
      <text:p text:style-name="P227"><text:span text:style-name="T228">2.2.3</text:span><text:span text:style-name="T229">. 1994 m. gruodžio 20 d. Europos Parlamento ir Tarybos direktyvą 94/63/EB dėl lakiųjų organinių junginių išsiskyrimo į aplinką, laikant benziną ir tiekiant jį iš terminalų į degalines, valdymo;</text:span></text:p>
      <text:p text:style-name="P230"><text:span text:style-name="T231">2.2.4</text:span><text:span text:style-name="T232">. 1998 m. spalio 13 d. Europ</text:span><text:span text:style-name="T233">os Parlamento ir Tarybos direktyvą 98/70/EB dėl benzino ir dyzelinių degalų (dyzelino) kokybės, iš dalies pakeičiančią Tarybos direktyvą 93/12/EEB;</text:span></text:p>
      <text:p text:style-name="P234"><text:span text:style-name="T235">2.2.5</text:span><text:span text:style-name="T236">. 1999 m. balandžio 26 d. Tarybos direktyvą 1999/32/EB dėl sieros kiekio sumažinimo tam tikrų rūšių</text:span><text:span text:style-name="T237"><text:s/>skystajame kure, iš dalies pakeičiančią direktyvą 93/12/EEB;</text:span></text:p>
      <text:p text:style-name="P238"><text:span text:style-name="T239">2.2.6</text:span><text:span text:style-name="T240">. 1999 m. gruodžio 13 d. Europos Parlamento ir Tarybos direktyvą 1999/94/EB dėl vartotojų teisės gauti informaciją apie degalų taupymą ir išmetamų CO2 dujų kiekį, parduodant naujus kele</text:span><text:span text:style-name="T241">ivinius automobilius;</text:span></text:p>
      <text:p text:style-name="P242"><text:span text:style-name="T243">2.2.7</text:span><text:span text:style-name="T244">. 1997 m. gruodžio 16 d. Europos Parlamento ir Tarybos direktyvą 97/68/EB dėl valstybių narių įstatymų, susijusių su priemonėmis, nukreiptomis prieš dujinių ir kietųjų dalelių pavidalo teršalų išmetimą iš vidaus degimo varikl</text:span><text:span text:style-name="T245">ių, kurie montuojami lėtaeigiuose savaeigiuose mechanizmuose.</text:span></text:p>
      <text:p text:style-name="P246"><text:span text:style-name="T247">3</text:span><text:span text:style-name="T248">. Susisiekimo ministerija ir (ar) jai pavaldžios įstaigos teikia Aplinkos ministerijai informaciją, kurią renka ir (ar) turi ir kurios reikia priemonių, nukreiptų prieš dujinių ir kietų</text:span><text:span text:style-name="T249">jų dalelių pavidalo teršalų išmetimą iš vidaus degimo variklių, kurie montuojami lėtaeigiuose savaeigiuose mechanizmuose, ataskaitoms parengti pagal 1997 m. gruodžio 16 d. Europos Parlamento ir Tarybos direktyvą 97/68/EB.<text:s/></text:span></text:p>
      <text:p text:style-name="P250"><text:span text:style-name="T251">4</text:span><text:span text:style-name="T252">. Susisiekimo ministerija ir</text:span><text:span text:style-name="T253"><text:s/>(ar) jai pavaldžios įstaigos teikia Aplinkos ministerijai informaciją, kurią renka ir (ar) turi ir kurios reikia lakiųjų organinių junginių išsiskyrimo į aplinką, laikant benziną ir tiekiant jį iš terminalų į degalines, valdymo, santykinio CO2 išmetimo pa</text:span><text:span text:style-name="T254">gal automobilių tipus, variklių galingumą ir naudojamus degalus ataskaitoms parengti, taip pat kitą informaciją, kurios gali pareikalauti Europos Komisija.</text:span></text:p>
      <text:p text:style-name="P255"><text:span text:style-name="T256">5</text:span><text:span text:style-name="T257">. Socialinės apsaugos ir darbo ministerija ir (ar) jai pavaldžios įstaigos teikia Aplinkos mini</text:span><text:span text:style-name="T258">sterijai informaciją, kurią renka ir (ar) turi ir kurios reikia terminalų ir degalinių įrenginių, kurių priežiūra vykdoma Lietuvos Respublikos pavojingų įrenginių priežiūros įstatymo nustatyta tvarka, kontrolės priemonių ataskaitoms parengti, taip pat kitą</text:span><text:span text:style-name="T259"><text:s/>informaciją, kurios gali pareikalauti Europos Komisija.</text:span></text:p>
      <text:p text:style-name="P260"><text:span text:style-name="T261">6</text:span><text:span text:style-name="T262">. Ūkio ministerija ir (ar) jai pavaldžios įstaigos teikia Aplinkos ministerijai informaciją, kurią renka ir (ar) turi ir kurios reikia skystojo kuro, benzino ir dyzelino monitoringo sistemos, ku</text:span><text:span text:style-name="T263">ro tiekimo šaltinių geografijos, vasaros periodo apibrėžimo, kuro ir degalų kokybės kontrolės rezultatų ataskaitoms parengti.</text:span></text:p>
      <text:p text:style-name="P264"><text:span text:style-name="T265">7</text:span><text:span text:style-name="T266">. Statistikos departamentas prie Lietuvos Respublikos Vyriausybės teikia Aplinkos ministerijai informaciją, kurią renka ir (a</text:span><text:span text:style-name="T267">r) turi ir kurios reikia skystojo kuro, benzino ir dyzelinių degalų suvartojimo ir duomenų, pateikiamų leidiniuose „Kuro ir energijos balansas“, „Lietuvos žemės ūkis“, „Gaminių gamyba“ ir „Transportas ir ryšiai“, ataskaitoms parengti.</text:span></text:p>
      <text:p text:style-name="P268"><text:span text:style-name="T269">8</text:span><text:span text:style-name="T270">. Vidaus reikalų</text:span><text:span text:style-name="T271"><text:s/>ministerija ir (ar) jai pavaldžios įstaigos teikia Aplinkos ministerijai informaciją, kurią renka ir (ar) turi ir kurios reikia naujų užregistruotų automobilių pagal automobilių tipus, variklių galingumą ir naudojamą kurą ataskaitoms parengti.</text:span></text:p>
      <text:p text:style-name="P272"/>
      <text:p text:style-name="P273"><text:span text:style-name="T274">III</text:span><text:span text:style-name="T275">.</text:span><text:span text:style-name="T276"><text:s/></text:span><text:span text:style-name="T277">ATLIEKŲ TVARKYMAS</text:span></text:p>
      <text:p text:style-name="P278"/>
      <text:p text:style-name="P279"><text:span text:style-name="T280">9</text:span><text:span text:style-name="T281">. Aplinkos ministerija teikia Europos Komisijai šias ataskaitas:</text:span></text:p>
      <text:p text:style-name="P282"><text:span text:style-name="T283">9.1</text:span><text:span text:style-name="T284">. atliekų tvarkymo politikos – pagal šiuos Europos Sąjungos teisės aktus:</text:span></text:p>
      <text:p text:style-name="P285"><text:span text:style-name="T286">9.1.1</text:span><text:span text:style-name="T287">. 1975 m. liepos 15 d. Tarybos direktyvą 75/442/EEB dėl atliekų;</text:span></text:p>
      <text:p text:style-name="P288"><text:span text:style-name="T289">9.1.2</text:span><text:span text:style-name="T290">. 1991</text:span><text:span text:style-name="T291"><text:s/>m. gruodžio 12 d. Tarybos direktyvą 91/689/EEB dėl pavojingų atliekų;</text:span></text:p>
      <text:p text:style-name="P292"><text:span text:style-name="T293">9.2</text:span><text:span text:style-name="T294">. atliekų perdirbimo, naudojimo ir šalinimo – pagal šiuos Europos Sąjungos teisės aktus:</text:span></text:p>
      <text:p text:style-name="P295"><text:span text:style-name="T296">9.2.1</text:span><text:span text:style-name="T297">. 1994 m. gruodžio 16 d. Tarybos direktyvą 94/67/EB dėl pavojingų atliekų<text:s/></text:span><text:span text:style-name="T298">deginimo;</text:span></text:p>
      <text:p text:style-name="P299"><text:span text:style-name="T300">9.2.2</text:span><text:span text:style-name="T301">. 2000 m. gruodžio 4 d. Europos Parlamento ir Tarybos direktyvą 2000/76/EB dėl atliekų deginimo;</text:span></text:p>
      <text:p text:style-name="P302"><text:span text:style-name="T303">9.2.3</text:span><text:span text:style-name="T304">. 1999 m. balandžio 26 d. Tarybos direktyvą 1999/31/EB dėl atliekų sąvartynų;</text:span></text:p>
      <text:p text:style-name="P305"><text:span text:style-name="T306">9.3</text:span><text:span text:style-name="T307">. specifinių atliekų srautų tvarkymo – pagal</text:span><text:span text:style-name="T308"><text:s/>šiuos Europos Sąjungos teisės aktus:</text:span></text:p>
      <text:p text:style-name="P309"><text:span text:style-name="T310">9.3.1</text:span><text:span text:style-name="T311">. 1975 m. liepos 16 d. Tarybos direktyvą 75/439/EEB dėl alyvų atliekų šalinimo;</text:span></text:p>
      <text:p text:style-name="P312"><text:span text:style-name="T313">9.3.2</text:span><text:span text:style-name="T314">. 1996 m. rugsėjo 16 d. Tarybos direktyvą 96/59/EB dėl polichlorintų bifenilų ir polichlorintų terfenilų šalinimo (PCB/ PC</text:span><text:span text:style-name="T315">T);</text:span></text:p>
      <text:p text:style-name="P316"><text:span text:style-name="T317">9.3.3</text:span><text:span text:style-name="T318">. 1986 m. birželio 12 d. Tarybos direktyvą 86/278/EEB dėl aplinkos, ypač dirvožemio, apsaugos naudojant žemės ūkyje nuotekų dumblą;</text:span></text:p>
      <text:p text:style-name="P319"><text:span text:style-name="T320">9.3.4</text:span><text:span text:style-name="T321">. 1991 m. kovo 18 d. Tarybos direktyvą 91/157/EEB dėl baterijų ir akumuliatorių, turinčių tam tikrų pa</text:span><text:span text:style-name="T322">vojingų medžiagų;</text:span></text:p>
      <text:p text:style-name="P323"><text:span text:style-name="T324">9.3.5</text:span><text:span text:style-name="T325">. 1994 m. gruodžio 20 d. Europos Parlamento ir Tarybos direktyvą 94/62/EB dėl pakuočių ir pakuočių atliekų;</text:span></text:p>
      <text:p text:style-name="P326"><text:span text:style-name="T327">9.3.6</text:span><text:span text:style-name="T328">. 2000 m. rugsėjo 18 d. Europos Parlamento ir Tarybos direktyvą 2000/53/EB dėl eksploatuoti netinkamų transporto</text:span><text:span text:style-name="T329"><text:s/>priemonių;</text:span></text:p>
      <text:p text:style-name="P330"><text:span text:style-name="T331">9.3.7</text:span><text:span text:style-name="T332">. 1978 m. vasario 20 d. Tarybos direktyvą 78/176/EEB dėl titano dioksido pramonės atliekų (su pakeitimais);</text:span></text:p>
      <text:p text:style-name="P333"><text:span text:style-name="T334">9.3.8</text:span><text:span text:style-name="T335">. 2002 m. sausio 27 d. Europos Parlamento ir Tarybos direktyvą 2002/96/EB dėl elektros ir elektroninės įrangos<text:s/></text:span><text:span text:style-name="T336">atliekų;</text:span></text:p>
      <text:p text:style-name="P337"><text:span text:style-name="T338">9.4</text:span><text:span text:style-name="T339">. atliekų importo, eksporto ir tranzito – pagal 1993 m. vasario 1 d. Tarybos reglamentą (EEB) Nr. 259/93 dėl atliekų gabenimo į Europos Bendriją, iš Bendrijos ir jos viduje priežiūros ir kontrolės.</text:span></text:p>
      <text:p text:style-name="P340"><text:span text:style-name="T341">10</text:span><text:span text:style-name="T342">. Statistikos departamentas prie</text:span><text:span text:style-name="T343"><text:s/>Lietuvos Respublikos Vyriausybės teikia Aplinkos ministerijai informaciją, kurią renka ir (ar) turi ir kurios reikia alyvų tiekimo į Lietuvos rinką ataskaitoms parengti.</text:span></text:p>
      <text:p text:style-name="P344"><text:span text:style-name="T345">11</text:span><text:span text:style-name="T346">. Ūkio ministerija ir (ar) jai pavaldžios įstaigos teikia Aplinkos ministerijai</text:span><text:span text:style-name="T347"><text:s/>informaciją, kurią renka ir (ar) turi ir kurios reikia sunkiųjų metalų pakuotėse monitoringo sistemos ir rezultatų ataskaitoms parengti.</text:span></text:p>
      <text:p text:style-name="P348"><text:span text:style-name="T349">12</text:span><text:span text:style-name="T350">. Savivaldybės teikia Aplinkos ministerijai informaciją apie esamų sąvartynų skaičių, sąvartynus, atitinkančius<text:s/></text:span><text:span text:style-name="T351">sąvartynų įrengimo, eksploatavimo, uždarymo ir priežiūros po uždarymo, taip pat Europos Sąjungos Sąvartynų direktyvos reikalavimus, uždarytų, rekonstruotų sąvartynų skaičių, turimą laisvą sąvartynų talpą.</text:span></text:p>
      <text:p text:style-name="P352"/>
      <text:p text:style-name="P353"><text:span text:style-name="T354">IV</text:span><text:span text:style-name="T355">.<text:s/></text:span><text:span text:style-name="T356">VANDENS KOKYBĖ</text:span></text:p>
      <text:p text:style-name="P357"/>
      <text:p text:style-name="P358"><text:span text:style-name="T359">13</text:span><text:span text:style-name="T360">. Aplinkos ministe</text:span><text:span text:style-name="T361">rija ir (ar) jos įgaliotos įstaigos teikia Europos Komisijai ataskaitas ir informaciją pagal:</text:span></text:p>
      <text:p text:style-name="P362"><text:span text:style-name="T363">13.1</text:span><text:span text:style-name="T364">. 1975 m. birželio 16 d. Tarybos direktyvą 75/440/EEB dėl paviršinio vandens, skirto geriamajam vandeniui imti, kokybės valstybėse narėse;</text:span></text:p>
      <text:p text:style-name="P365"><text:span text:style-name="T366">13.2</text:span><text:span text:style-name="T367">. 1979 m.</text:span><text:span text:style-name="T368"><text:s/>spalio 9 d. Tarybos direktyvą 79/869/EEB dėl valstybėse narėse esančio paviršinio vandens, skirto geriamajam vandeniui ruošti, matavimo metodų, ėminio bei tyrimo dažnio;</text:span></text:p>
      <text:p text:style-name="P369"><text:span text:style-name="T370">13.3</text:span><text:span text:style-name="T371">. 1978 m. liepos 18 d. Tarybos direktyvą 78/659/EEB dėl gėlojo vandens, kurį<text:s/></text:span><text:span text:style-name="T372">reikia saugoti arba gerinti, kad būtų išsaugotos žuvys, kokybės;</text:span></text:p>
      <text:p text:style-name="P373"><text:span text:style-name="T374">13.4</text:span><text:span text:style-name="T375">. 1979 m. spalio 30 d. Tarybos direktyvą 79/923/EEB dėl vandenų, kuriuose veisiasi vėžiagyviai, kokybės reikalavimų;</text:span></text:p>
      <text:p text:style-name="P376"><text:span text:style-name="T377">13.5</text:span><text:span text:style-name="T378">. 1977 m. gruodžio 12 d. Tarybos sprendimą 77/795/EEB, nus</text:span><text:span text:style-name="T379">tatantį keitimosi informacija apie Bendrijos paviršinių gėlųjų vandenų kokybę tvarką;</text:span></text:p>
      <text:p text:style-name="P380"><text:span text:style-name="T381">13.6</text:span><text:span text:style-name="T382">. 1991 m. gegužės 21 d. Tarybos direktyvą 91/271/EEB dėl miesto nuotekų valymo;</text:span></text:p>
      <text:p text:style-name="P383"><text:span text:style-name="T384">13.7</text:span><text:span text:style-name="T385">. 1991 m. gruodžio 12 d. Tarybos direktyvą 91/676/EEB dėl vandenų apsaugos</text:span><text:span text:style-name="T386"><text:s/>nuo taršos nitratais iš žemės ūkio šaltinių;</text:span></text:p>
      <text:p text:style-name="P387"><text:span text:style-name="T388">13.8</text:span><text:span text:style-name="T389">. 1976 m. gegužės 4 d. Tarybos direktyvą 76/464/EEB dėl tam tikrų į Bendrijos vandenis išleidžiamų pavojingų medžiagų sukeltos taršos (su pataisomis);</text:span></text:p>
      <text:p text:style-name="P390"><text:span text:style-name="T391">13.9</text:span><text:span text:style-name="T392">. 1982 m. kovo 22 d. Tarybos direktyvą<text:s/></text:span><text:span text:style-name="T393">82/176/EEB dėl gyvsidabrio išleidimo iš chloro šarminės elektrolizės pramonės ribinių verčių ir kokybės siektinų normų;</text:span></text:p>
      <text:p text:style-name="P394"><text:span text:style-name="T395">13.10</text:span><text:span text:style-name="T396">. 1983 m. rugsėjo 26 d. Tarybos direktyvą 83/513/EEB dėl kadmio išleidimo ribinių verčių ir kokybės siektinų normų;</text:span></text:p>
      <text:p text:style-name="P397"><text:span text:style-name="T398">13.11</text:span><text:span text:style-name="T399">.<text:s/></text:span><text:span text:style-name="T400">1984 m. kovo 8 d. Tarybos direktyvą 84/156/EEB dėl pramonės sektorių, išskyrus chloridinės šarminės elektrolizės pramonę, gyvsidabrio teršalų išleidimo ribinių verčių ir kokybės siektinų normų;</text:span></text:p>
      <text:p text:style-name="P401"><text:span text:style-name="T402">13.12</text:span><text:span text:style-name="T403">. 1984 m. spalio 9 d. Tarybos direktyvą 84/491/EEB dė</text:span><text:span text:style-name="T404">l heksachlorcikloheksano išleidimo ribinių verčių ir kokybės siektinų normų;</text:span></text:p>
      <text:p text:style-name="P405"><text:span text:style-name="T406">13.13</text:span><text:span text:style-name="T407">. 1986 m. birželio 12 d. Tarybos direktyvą 86/280/EEB dėl tam tikrų pavojingų medžiagų, įtrauktų į direktyvos 76/464/ EEB priedo I sąrašą, išleidimo ribinių verčių ir kok</text:span><text:span text:style-name="T408">ybės siektinų normų;</text:span></text:p>
      <text:p text:style-name="P409"><text:span text:style-name="T410">13.14</text:span><text:span text:style-name="T411">. 1979 m. gruodžio 17 d. Tarybos direktyvą 80/68/EEB dėl požeminio vandens apsaugos nuo tam tikrų pavojingų medžiagų keliamos taršos;</text:span></text:p>
      <text:p text:style-name="P412"><text:span text:style-name="T413">13.15</text:span><text:span text:style-name="T414">. 2000 m. spalio 23 d. Europos Parlamento ir Tarybos direktyvą 2000/60/EB, nustatan</text:span><text:span text:style-name="T415">čią Bendrijos vandens politikos veiksmų pagrindus.</text:span></text:p>
      <text:p text:style-name="P416"><text:span text:style-name="T417">14</text:span><text:span text:style-name="T418">. Sveikatos apsaugos ministerija ir (ar) jos įgaliotos įstaigos teikia Europos Komisijai maudyklų vandens kokybės ataskaitas pagal 1975 m. gruodžio 8 d. Tarybos direktyvą 76/160/ EEB dėl maudyklų k</text:span><text:span text:style-name="T419">okybės.</text:span></text:p>
      <text:p text:style-name="P420"><text:span text:style-name="T421">15</text:span><text:span text:style-name="T422">. Valstybinė maisto ir veterinarijos tarnyba rengia ir teikia Europos Komisijai Lietuvos Respublikos gyventojų vartojamo geriamojo vandens saugos ir kokybės ataskaitas pagal 1998 m. lapkričio 3 d. Tarybos direktyvą 98/83/EB dėl žmonėms vartot</text:span><text:span text:style-name="T423">i skirto vandens kokybės.</text:span></text:p>
      <text:p text:style-name="P424"><text:span text:style-name="T425">16</text:span><text:span text:style-name="T426">. Finansų ministerija, Krašto apsaugos ministerija, Susisiekimo ministerija, Sveikatos apsaugos ministerija, Ūkio ministerija, Žemės ūkio ministerija ir (ar) joms pavaldžios įstaigos, Valstybinė maisto ir veterinarijos tarny</text:span><text:span text:style-name="T427">ba, Valstybinė kainų ir energetikos kontrolės komisija, savivaldybės ir Vandens tiekėjų asociacija teikia Aplinkos ministerijai informaciją, kurią jos renka ir (ar) turi ir kurios reikia Europos Komisijai ataskaitoms parengti pagal 2000 m. spalio 23 d. Eur</text:span><text:span text:style-name="T428">opos Parlamento ir Tarybos direktyvą 2000/60/EB, nustatančią Bendrijos veiksmų vandens politikos srityje pagrindus.</text:span></text:p>
      <text:p text:style-name="P429"/>
      <text:p text:style-name="P430"><text:span text:style-name="T431">V</text:span><text:span text:style-name="T432">.<text:s/></text:span><text:span text:style-name="T433">GAMTOS APSAUGA</text:span></text:p>
      <text:p text:style-name="P434"/>
      <text:p text:style-name="P435"><text:span text:style-name="T436">17</text:span><text:span text:style-name="T437">. Aplinkos ministerija teikia Europos Komisijai šias ataskaitas:</text:span></text:p>
      <text:p text:style-name="P438"><text:span text:style-name="T439">17.1</text:span><text:span text:style-name="T440">. laukinės augalijos ir gyvūnijos aps</text:span><text:span text:style-name="T441">augos – pagal šiuos Europos Sąjungos teisės aktus:</text:span></text:p>
      <text:p text:style-name="P442"><text:span text:style-name="T443">17.1.1</text:span><text:span text:style-name="T444">. 1992 m. gegužės 21 d. Tarybos direktyvą 92/43/EEB dėl natūralių buveinių ir laukinės faunos ir floros apsaugos;</text:span></text:p>
      <text:p text:style-name="P445"><text:span text:style-name="T446">17.1.2</text:span><text:span text:style-name="T447">. 1979 m. balandžio 2 d. Tarybos direktyvą 79/409/EEB dėl laukinių paukšč</text:span><text:span text:style-name="T448">ių apsaugos;</text:span></text:p>
      <text:p text:style-name="P449"><text:span text:style-name="T450">17.1.3</text:span><text:span text:style-name="T451">. 1997 m. lapkričio 18 d. Tarybos reglamentą (EB) Nr. 338/97 dėl laukinių gyvūnų ir augalų rūšių apsaugos reguliuojant jų prekybą;</text:span></text:p>
      <text:p text:style-name="P452"><text:span text:style-name="T453">17.2</text:span><text:span text:style-name="T454">. laukinių gyvūnų laikymo zoologijos soduose – pagal 1999 m. kovo 29 d. Tarybos direktyvą 19</text:span><text:span text:style-name="T455">99/22/EB dėl laukinių gyvūnų laikymo zoologijos soduose.</text:span></text:p>
      <text:p text:style-name="P456"><text:span text:style-name="T457">18</text:span><text:span text:style-name="T458">. Valstybinė maisto ir veterinarijos tarnyba teikia Europos Komisijai gyvūnų, naudojamų bandymams ir kitiems mokslo tikslams, apsaugos ataskaitas pagal 1986 m. lapkričio 24 d. Tarybos direkty</text:span><text:span text:style-name="T459">vą 86/609/EEB dėl valstybių narių įstatymų ir kitų teisės aktų, susijusių su eksperimentiniais ir kitais mokslo tikslais naudojamų gyvūnų apsauga, suderinimo.</text:span></text:p>
      <text:p text:style-name="P460"/>
      <text:p text:style-name="P461"><text:span text:style-name="T462">VI</text:span><text:span text:style-name="T463">.<text:s/></text:span><text:span text:style-name="T464">PRAMONINĖS TARŠOS KONTROLĖ IR RIZIKOS VALDYMAS</text:span></text:p>
      <text:p text:style-name="P465"/>
      <text:p text:style-name="P466"><text:span text:style-name="T467">19</text:span><text:span text:style-name="T468">. Aplinkos ministerija teikia Eu</text:span><text:span text:style-name="T469">ropos Komisijai pramoninės taršos kontrolės ataskaitas pagal šiuos Europos Sąjungos teisės aktus:</text:span></text:p>
      <text:p text:style-name="P470"><text:span text:style-name="T471">19.1</text:span><text:span text:style-name="T472">. 1996 m. rugsėjo 24 d. Tarybos direktyvą 96/61/EB dėl taršos integruotos prevencijos ir kontrolės;</text:span></text:p>
      <text:p text:style-name="P473"><text:span text:style-name="T474">19.2</text:span><text:span text:style-name="T475">. 1999 m. kovo 11 d. Tarybos direktyvą<text:s/></text:span><text:span text:style-name="T476">1999/13/EB dėl tam tikrų veiklos rūšių ir tam tikrų įrenginių lakiųjų organinių junginių, susidarančių naudojant organinius tirpiklius, emisijų apribojimo.</text:span></text:p>
      <text:p text:style-name="P477"><text:span text:style-name="T478">20</text:span><text:span text:style-name="T479">. Civilinės saugos departamentas prie Vidaus reikalų ministerijos teikia Europos Komisijai a</text:span><text:span text:style-name="T480">varijų pavojaus kontrolės ataskaitas pagal 1996 m. gruodžio 9 d. Tarybos direktyvą 96/82/EB dėl stambių su pavojingomis medžiagomis susijusių avarijų pavojaus kontrolės.</text:span></text:p>
      <text:p text:style-name="P481"/>
      <text:p text:style-name="P482"><text:span text:style-name="T483">VII</text:span><text:span text:style-name="T484">.<text:s/></text:span><text:span text:style-name="T485">CHEMINĖS MEDŽIAGOS IR GENETIŠKAI MODIFIKUOTI ORGANIZMAI</text:span></text:p>
      <text:p text:style-name="P486"/>
      <text:p text:style-name="P487"><text:span text:style-name="T488">21</text:span><text:span text:style-name="T489">. Aplinkos ministerija teikia Europos Komisijai šias ataskaitas:<text:s/></text:span></text:p>
      <text:p text:style-name="P490"><text:span text:style-name="T491">21.1</text:span><text:span text:style-name="T492">. cheminių medžiagų ir preparatų kontrolės pagal:<text:s/></text:span></text:p>
      <text:p text:style-name="P493"><text:span text:style-name="T494">21.1.1</text:span><text:span text:style-name="T495">. 1987 m. kovo 19 d. Tarybos direktyvą 87/217/EEB dėl aplinkos taršos asbestu prevencijos ir mažinimo;</text:span></text:p>
      <text:p text:style-name="P496"><text:span text:style-name="T497">21.1.2</text:span><text:span text:style-name="T498">. 2000 m. ru</text:span><text:span text:style-name="T499">gsėjo 28 d. Europos Parlamento ir Tarybos reglamentą (EB) Nr. 2037/2000 dėl ozono sluoksnį ardančių medžiagų;</text:span></text:p>
      <text:p text:style-name="P500"><text:span text:style-name="T501">21.2</text:span><text:span text:style-name="T502">. genetiškai modifikuotų organizmų naudojimo pagal:</text:span></text:p>
      <text:p text:style-name="P503"><text:span text:style-name="T504">21.2.1</text:span><text:span text:style-name="T505">. 1990 m. balandžio 23 d. Tarybos direktyvą 90/219/EEB dėl riboto genetiškai</text:span><text:span text:style-name="T506"><text:s/>modifikuotų mikroorganizmų naudojimo (su pakeitimais);</text:span></text:p>
      <text:p text:style-name="P507"><text:span text:style-name="T508">21.2.2</text:span><text:span text:style-name="T509">. 2001 m. kovo 12 d. Europos Parlamento ir Tarybos direktyvą 2001/18/EC dėl genetiškai modifikuotų organizmų apgalvoto išleidimo į aplinką, panaikinančią Tarybos direktyvą 90/220/EEB.</text:span></text:p>
      <text:p text:style-name="P510"><text:span text:style-name="T511">22</text:span><text:span text:style-name="T512">. Ūkio ministerija ir (ar) jos įgaliotos įstaigos teikia Europos Komisijai cheminių medžiagų ir preparatų kontrolės ataskaitas pagal:</text:span></text:p>
      <text:p text:style-name="P513"><text:span text:style-name="T514">22.1</text:span><text:span text:style-name="T515">. 1967 m. birželio 27 d. Tarybos direktyvą 67/548/EEB dėl pavojingų medžiagų klasifikavimą, pakavimą ir ženklini</text:span><text:span text:style-name="T516">mą reglamentuojančių įstatymų, įstatymų lydimųjų aktų ir administracinių nuostatų derinimo;</text:span></text:p>
      <text:p text:style-name="P517"><text:span text:style-name="T518">22.2</text:span><text:span text:style-name="T519">. 2003 m. sausio 28 d. Europos Parlamento ir Tarybos reglamentą (EB) Nr. 304/2003 dėl pavojingų chemikalų eksporto ir importo.</text:span></text:p>
      <text:p text:style-name="P520"><text:span text:style-name="T521">23</text:span><text:span text:style-name="T522">. Sveikatos apsaugos<text:s/></text:span><text:span text:style-name="T523">ministerija ir (ar) jos įgaliotos įstaigos teikia Europos Komisijai biocidų kontrolės ir geros laboratorinės praktikos principų taikymo ataskaitas pagal:</text:span></text:p>
      <text:p text:style-name="P524"><text:span text:style-name="T525">23.1</text:span><text:span text:style-name="T526">. 1998 m. vasario 16 d. Europos Parlamento ir Tarybos direktyvą 98/8/EB dėl biocidų tiekimo į ri</text:span><text:span text:style-name="T527">nką;</text:span></text:p>
      <text:p text:style-name="P528"><text:span text:style-name="T529">23.2</text:span><text:span text:style-name="T530">. 1986 m. gruodžio 18 d. Tarybos direktyvą 87/18/EEB dėl įstatymų ir kitų teisės aktų, susijusių su geros laboratorinės praktikos principų taikymu ir jų taikymo cheminių medžiagų tyrimams patikrinimu, suderinimo.</text:span></text:p>
      <text:p text:style-name="P531"><text:span text:style-name="T532">24</text:span><text:span text:style-name="T533">. Žemės ūkio ministeri</text:span><text:span text:style-name="T534">ja ir (ar) jos įgaliotos įstaigos teikia Europos Komisijai augalų apsaugos priemonių kontrolės ataskaitas pagal 1991 m. liepos 15 d. Tarybos direktyvą 91/414/ EEB dėl augalų apsaugos produktų pateikimo rinkai.</text:span></text:p>
      <text:p text:style-name="P535"><text:span text:style-name="T536">25</text:span><text:span text:style-name="T537">. Muitinės departamentas prie Finansų<text:s/></text:span><text:span text:style-name="T538">ministerijos teikia Aplinkos ministerijai informaciją apie ozono sluoksnį ardančių medžiagų importą ir eksportą.</text:span></text:p>
      <text:p text:style-name="P539"><text:span text:style-name="T540">26</text:span><text:span text:style-name="T541">. Valstybinė maisto ir veterinarijos tarnyba ir (ar) jai pavaldžios įstaigos teikia Aplinkos ministerijai informaciją apie maisto produkt</text:span><text:span text:style-name="T542">ų, gyvūnų, žuvų, gyvūninių produktų, mikroorganizmų, prekinių pašarų, kurių sudėtyje yra genetiškai modifikuotų organizmų ar jų produktų, importą, eksportą, taip pat genetiškai modifikuotų organizmų kontrolės rezultatus.</text:span></text:p>
      <text:p text:style-name="P543"><text:span text:style-name="T544">27</text:span><text:span text:style-name="T545">. Sveikatos apsaugos minister</text:span><text:span text:style-name="T546">ija ir (ar) jai pavaldžios įstaigos teikia Aplinkos ministerijai informaciją apie genetiškai modifikuotus organizmus maisto produktuose ir leidimus išleisti tokius produktus į rinką.<text:s/></text:span></text:p>
      <text:p text:style-name="P547"><text:span text:style-name="T548">28</text:span><text:span text:style-name="T549">. Muitinės departamentas prie Finansų ministerijos teikia Aplinkos</text:span><text:span text:style-name="T550"><text:s/>ministerijai informaciją apie produktų su genetiškai modifikuotais organizmais įvežimo vietą ir laiką.<text:s/></text:span></text:p>
      <text:p text:style-name="P551"><text:span text:style-name="T552">29</text:span><text:span text:style-name="T553">. Žemės ūkio ministerija ir (ar) jai pavaldžios įstaigos teikia Aplinkos ministerijai informaciją apie genetiškai modifikuotų augalų, gyvūnų, jų<text:s/></text:span><text:span text:style-name="T554">dauginamosios medžiagos naudojimą vidaus rinkoje.</text:span></text:p>
      <text:p text:style-name="P555"><text:span text:style-name="T556">30</text:span><text:span text:style-name="T557">. Aplinkos ministerija ir (ar) jai pavaldžios įstaigos teikia Žemės ūkio ministerijai informaciją apie išduotus leidimus teikti į rinką ir apgalvotai išleisti į aplinką genetiškai modifikuotus augalus</text:span><text:span text:style-name="T558"><text:s/>ir jų dauginamąją medžiagą.</text:span></text:p>
      <text:p text:style-name="P559"/>
      <text:p text:style-name="P560"><text:span text:style-name="T561">VIII</text:span><text:span text:style-name="T562">.<text:s/></text:span><text:span text:style-name="T563">TRIUKŠMAS</text:span></text:p>
      <text:p text:style-name="P564"/>
      <text:p text:style-name="P565"><text:span text:style-name="T566">31</text:span><text:span text:style-name="T567">. Aplinkos ministerija teikia Europos Komisijai lauko sąlygomis naudojamos įrangos skleidžiamo triukšmo kontrolės ataskaitas pagal 2000 m. gegužės 8 d. Europos Parlamento ir Tarybos direktyvą 2000/</text:span><text:span text:style-name="T568">14/EB dėl valstybių narių įstatymų, susijusių su lauko sąlygomis naudojamos įrangos į aplinką skleidžiamu triukšmu, derinimo.</text:span></text:p>
      <text:p text:style-name="P569"><text:span text:style-name="T570">32</text:span><text:span text:style-name="T571">. Sveikatos apsaugos ministerija ir (ar) jos įgaliotos įstaigos teikia Europos Komisijai 1986 m. gruodžio 1 d. Tarybos direk</text:span><text:span text:style-name="T572">tyvos 86/594/EEB dėl akustinio namų apyvokos įrangos keliamo triukšmo įgyvendinimo ataskaitą ir šios direktyvos taikymo srityje priimtų nacionalinės teisės aktų pagrindinių nuostatų tekstus.</text:span></text:p>
      <text:p text:style-name="P573"><text:span text:style-name="T574">33</text:span><text:span text:style-name="T575">. Sveikatos apsaugos ministerija ir (ar) jos įgaliotos<text:s/></text:span><text:span text:style-name="T576">įstaigos teikia Europos Komisijai triukšmo įvertinimo ir valdymo ataskaitas pagal 2002 m. birželio 25 d. Europos Parlamento ir Tarybos direktyvą 2002/49/EB dėl aplinkos triukšmo įvertinimo ir valdymo.</text:span></text:p>
      <text:p text:style-name="P577"/>
      <text:p text:style-name="P578"><text:span text:style-name="T579">IX</text:span><text:span text:style-name="T580">.<text:s/></text:span><text:span text:style-name="T581">RADIOLOGINIS MONITORINGAS</text:span></text:p>
      <text:p text:style-name="P582"/>
      <text:p text:style-name="P583"><text:span text:style-name="T584">34</text:span><text:span text:style-name="T585">. Įgyvendin</text:span><text:span text:style-name="T586">ant 2000 m. birželio 8 d. Komisijos rekomendaciją Nr. 2000/473 dėl Euratomo steigimo sutarties 36 straipsnio, susijusio su aplinkos radioaktyviosios taršos monitoringu, siekiant įvertinti bendrąjį poveikį gyventojams, taikymo:</text:span></text:p>
      <text:p text:style-name="P587"><text:span text:style-name="T588">34.1</text:span><text:span text:style-name="T589">. Aplinkos ministerija<text:s/></text:span><text:span text:style-name="T590">teikia Europos Komisijai radioaktyvumo lygių monitoringo aplinkoje ataskaitas;</text:span></text:p>
      <text:p text:style-name="P591"><text:span text:style-name="T592">34.2</text:span><text:span text:style-name="T593">. Radiacinės saugos centras teikia Aplinkos ministerijai informaciją, kurią renka ir (ar) turi ir kurios reikia geriamojo vandens, pieno ir maisto krepšelio lygių monito</text:span><text:span text:style-name="T594">ringo ataskaitoms parengti;</text:span></text:p>
      <text:p text:style-name="P595"><text:span text:style-name="T596">34.3</text:span><text:span text:style-name="T597">. Valstybinė maisto ir veterinarijos tarnyba teikia Aplinkos ministerijai informaciją, kurią renka ir (ar) turi ir kurios reikia gyvūninių žaliavų radiologinės kontrolės ataskaitoms parengti;</text:span></text:p>
      <text:p text:style-name="P598"><text:span text:style-name="T599">34.4</text:span><text:span text:style-name="T600">. Aplinkos ministeri</text:span><text:span text:style-name="T601">ja teikia Europos Komisijai duomenis apie radioaktyviųjų atliekų išmetimus į vandenį ir atmosferą pagal Euratomo steigimo sutarties 37 straipsnio nuostatas.</text:span></text:p>
      <text:p text:style-name="P6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2T10:53:00Z</meta:creation-date>
    <dc:date>2019-01-22T10:53:00Z</dc:date>
    <meta:template xlink:href="Normal.dotm" xlink:type="simple"/>
    <meta:editing-cycles>2</meta:editing-cycles>
    <meta:editing-duration>PT0S</meta:editing-duration>
    <meta:document-statistic meta:page-count="9" meta:paragraph-count="385" meta:word-count="3113" meta:character-count="25050" meta:row-count="970" meta:non-whitespace-character-count="22322"/>
  </office:meta>
</office:document-meta>
</file>