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ŠALČININKŲ RAJONO, VILNIAUS RAJONO IR IGNALINOS RAJONO SNIEČKAUS GYVENVIETĖS TARYBŲ PALEIDIMO</text:p>
      <text:p text:style-name="P12"/>
      <text:p text:style-name="P13">1991 m. rugsėjo 4 d. Nr. I-1754</text:p>
      <text:p text:style-name="P14">Vilnius</text:p>
      <text:p text:style-name="P15"/>
      <text:p text:style-name="P16"><text:span text:style-name="T17">Lietuvos Respublikos</text:span><text:span text:style-name="T18"><text:s/>Aukščiausioji Taryba<text:s/></text:span><text:span text:style-name="T19">nutari</text:span><text:span text:style-name="T20">a:</text:span></text:p>
      <text:p text:style-name="P21"><text:span text:style-name="T22">1</text:span><text:span text:style-name="T23">. Paleisti Šalčininkų rajono, Vilniaus rajono ir Ignalinos rajono Sniečkaus gyvenvietės Tarybas.</text:span></text:p>
      <text:p text:style-name="P24"><text:span text:style-name="T25">2</text:span><text:span text:style-name="T26">. Atleisti iš pareigų Šalčininkų rajono Tarybos pirmininką Č. Visockį bei jo pavaduotoją A. Monkevičių, Vilniaus rajon</text:span><text:span text:style-name="T27">o Tarybos pirmininką A. Brodavskį ir jo pavaduotoją V. Kirkievičių, Ignalinos rajono Sniečkaus gyvenvietės Tarybos pirmininką A. Kulakovą bei jo pavaduotoją S. Prochorenką.</text:span></text:p>
      <text:p text:style-name="P28"><text:span text:style-name="T29">3</text:span><text:span text:style-name="T30">. Nutarimas įsigalioja nuo jo priėmimo dienos.</text:span></text:p>
      <text:p text:style-name="P31"/>
      <text:p text:style-name="P32"/>
      <text:p text:style-name="P33"><text:span text:style-name="T34">LIETUVOS RESPUBLIKOS<text:s/></text:span></text:p>
      <text:p text:style-name="P35">AUKŠČIAUSIOSIOS TARYBOS PIRMININKAS<text:tab/>V. LANDSBERGI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43:00Z</meta:creation-date>
    <dc:date>2015-07-06T05:43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785" meta:row-count="36" meta:non-whitespace-character-count="692"/>
  </office:meta>
</office:document-meta>
</file>