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tab-stops>
          <style:tab-stop style:type="left" style:position="4.1875in"/>
          <style:tab-stop style:type="right" style:position="6.8111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JE REGISTRUOTŲ VAISTŲ PAKUOTĖS TEKSTO IR ŽENKLINIMO BEI INFORMACIJOS VARTOTOJUI ĮTEISINIMO TAISYKLIŲ PATVIRTINIMO</text:p>
      <text:p text:style-name="P15"/>
      <text:p text:style-name="P16">1999 m. spalio 5<text:s/>d. Nr. 431</text:p>
      <text:p text:style-name="P17">Vilnius</text:p>
      <text:p text:style-name="P18"/>
      <text:p text:style-name="P19"><text:span text:style-name="T20">Vykdydamas Lietuvos Respublikos vaistų įstatymo 8 straipsnį (Žin., 1996, Nr.<text:s/></text:span><text:a xlink:href="https://www.e-tar.lt/portal/lt/legalAct/TAR.DED6F61055E5" office:target-frame-name="_blank" xlink:show="new"><text:span text:style-name="T21">116-2701</text:span></text:a><text:span text:style-name="T22">),</text:span></text:p>
      <text:p text:style-name="P23"><text:span text:style-name="T24">1</text:span><text:span text:style-name="T25">.<text:s/></text:span><text:span text:style-name="T26">Tvirtinu</text:span><text:span text:style-name="T27"><text:s/>Lietuvos Respublikoje registruotų vaistų pakuotės te</text:span><text:span text:style-name="T28">ksto ir ženklinimo bei informacijos vartotojui įteisinimo taisykles (pridedama).</text:span></text:p>
      <text:p text:style-name="P29"><text:span text:style-name="T30">2</text:span><text:span text:style-name="T31">. Nustatau, kad Lietuvos Respublikoje registruotų vaistų pakuotės tekstas ir ženklinimas bei informacija vartotojui pagal šias taisykles turi būti parengta:</text:span></text:p>
      <text:p text:style-name="P32"><text:span text:style-name="T33">2.1</text:span><text:span text:style-name="T34">. pirmą<text:s/></text:span><text:span text:style-name="T35">kartą Lietuvos Respublikoje registruotų vaistų (formų, dozių) – nuo 2000 m. liepos 1 d.;</text:span></text:p>
      <text:p text:style-name="P36"><text:span text:style-name="T37">2.2</text:span><text:span text:style-name="T38">. Lietuvos Respublikoje jau registruotų nereceptinių vaistų – nuo 2001 m. sausio 1 d.;</text:span></text:p>
      <text:p text:style-name="P39"><text:span text:style-name="T40">2.3</text:span><text:span text:style-name="T41">. Lietuvos Respublikoje jau registruotų receptinių vaistų – nuo 20</text:span><text:span text:style-name="T42">02 m. sausio 1 d.</text:span></text:p>
      <text:p text:style-name="P43"><text:span text:style-name="T44">3</text:span><text:span text:style-name="T45">. Iki nustatytų terminų įsigaliojimo informacinis lapelis (pakuotės įdėklo informacija vartotojui) gali būti pateikiama ir vadovaujantis Valstybinės vaistų kontrolės tarnybos prie Sveikatos apsaugos ministerijos 1997 12 05 raštu Nr</text:span><text:span text:style-name="T46">. 359 „Dėl informacijos vartotojui (vartojimo instrukcijos) apie vaistą pateikimo lietuvių kalba“.</text:span></text:p>
      <text:p text:style-name="P47"><text:span text:style-name="T48">4</text:span><text:span text:style-name="T49">. Įsakymo vykdymo kontrolę pavedu Valstybinės vaistų kontrolės tarnybos prie Sveikatos apsaugos ministerijos viršininkui V. Budnikui.</text:span></text:p>
      <text:p text:style-name="P50"/>
      <text:p text:style-name="P51"/>
      <text:p text:style-name="P52"><text:span text:style-name="T53">SVEIKATOS<text:s/></text:span><text:span text:style-name="T54">APSAUGOS MINISTRAS</text:span><text:span text:style-name="T55"><text:tab/>RAIMUNDAS ALEKNA</text:span></text:p>
      <text:p text:style-name="P56"><text:span text:style-name="T57">______________</text:span></text:p>
      <text:soft-page-break/>
      <text:p text:style-name="P58"><text:span text:style-name="T59">PATVIRTINTA</text:span></text:p>
      <text:p text:style-name="P60">Lietuvos Respublikos sveikatos apsaugos</text:p>
      <text:p text:style-name="P61">ministro 1999 m. spalio 5 d. įsakymu Nr. 431</text:p>
      <text:p text:style-name="P62"/>
      <text:p text:style-name="P63"><text:span text:style-name="T64">Lietuvos Respublikoje registruotų vaistų pakuotės teksto ir ženklinimo bei informacijos vartotojui<text:s/></text:span><text:span text:style-name="T65">įteisinimo taisyklės</text:span></text:p>
      <text:p text:style-name="P66"/>
      <text:p text:style-name="P67"><text:span text:style-name="T68">I. Bendroji dalis</text:span></text:p>
      <text:p text:style-name="P69"/>
      <text:p text:style-name="P70"><text:span text:style-name="T71">1</text:span><text:span text:style-name="T72">. Šios taisyklės parengtos pagal Europos Sąjungos Tarybos direktyvą 92/27/EEC „Dėl žmonėms skirtų vaistų ženklinimo ir informacinio lapelio“.</text:span></text:p>
      <text:p text:style-name="P73"><text:span text:style-name="T74">2</text:span><text:span text:style-name="T75">. Šios taisyklės reglamentuoja Lietuvos Respublikoje registruot</text:span><text:span text:style-name="T76">ų vaistų, išskyrus veterinarijos vaistus, pakuočių tekstą ir ženklinimą bei informacijos vartotojui įforminimą.<text:s/></text:span></text:p>
      <text:p text:style-name="P77"><text:span text:style-name="T78">3</text:span><text:span text:style-name="T79">. Rengiant Lietuvos Respublikoje gaminamų vaistų, kurie parduodami tik Lietuvoje, pakuočių tekstą ir ženklinimą, rekomenduojama vadovautis</text:span><text:span text:style-name="T80"><text:s/>Lietuvos standartu LST 1396:1995 „Pramonės gamybos vaistų pakuotės (taros) tekstas ir ženklinimas. Bendrieji reikalavimai“, jei šios taisyklės nenumato kitaip.</text:span></text:p>
      <text:p text:style-name="P81"><text:span text:style-name="T82">4</text:span><text:span text:style-name="T83">. Informacija ant pakuočių ir informaciniame lapelyje turi būti pateikta lietuvių kalba. B</text:span><text:span text:style-name="T84">e to, ta pati informacija gali būti pateikta ir kita kalba (-omis).</text:span></text:p>
      <text:p text:style-name="P85"><text:span text:style-name="T86">5</text:span><text:span text:style-name="T87">. Duomenys turi būti įskaitomi, suprantami ir nenusitrinantys. Šrifto dydis ant pakuočių turi būti ne mažesnis kaip 7 spaustuviniai punktai (arba tokio dydžio, kad mažoji „x“ raidė bū</text:span><text:span text:style-name="T88">tų ne žemesnė kaip 1,4 mm), informaciniame lapelyje – ne mažesnis kaip 8 spaustuviniai punktai. Tarp eilučių turi būti ne mažesnis kaip 3 mm tarpas.</text:span></text:p>
      <text:p text:style-name="P89"><text:span text:style-name="T90">6</text:span><text:span text:style-name="T91">. Vaistų pakuočių teksto ir ženklinimo bei informacijos vartotojui atitikimas šioms taisyklėms – būtin</text:span><text:span text:style-name="T92">a vaisto įregistravimo Lietuvos Respublikoje sąlyga.</text:span></text:p>
      <text:p text:style-name="P93"><text:span text:style-name="T94">7</text:span><text:span text:style-name="T95">. Valstybinė vaistų kontrolės tarnyba prie Sveikatos apsaugos ministerijos (toliau – Valstybinė vaistų kontrolės tarnyba), įregistruodama vaistus, gali taikyti šių taisyklių išimtis, jei dėl pagrįst</text:span><text:span text:style-name="T96">ų priežasčių stokojama reikiamos informacijos arba jei informacija pateikiama tik užsienio kalba.<text:s/></text:span></text:p>
      <text:p text:style-name="P97"><text:span text:style-name="T98">8</text:span><text:span text:style-name="T99">. Jei būtina, Valstybinė vaistų kontrolės tarnyba Sveikatos apsaugos ministerijos sprendimu gali reikalauti papildomų žinių ant pakuotės: vaisto kainos,</text:span><text:span text:style-name="T100"><text:s/>kompensavimo sąlygų, išdavimo pacientui teisinio statuso, identifikavimo ir tapatumo.</text:span></text:p>
      <text:p text:style-name="P101"><text:span text:style-name="T102">9</text:span><text:span text:style-name="T103">. Valstybinė vaistų kontrolės tarnyba gali išbraukti iš informacinio lapelio tokias žinias, kurios gali būti žalingos pacientui.</text:span></text:p>
      <text:p text:style-name="P104"><text:span text:style-name="T105">10</text:span><text:span text:style-name="T106">. Šiose taisyklėse vartojamos</text:span><text:span text:style-name="T107"><text:s/>sąvokos:</text:span><text:span text:style-name="T108"><text:s/></text:span></text:p>
      <text:p text:style-name="P109"><text:span text:style-name="T110">10.1</text:span><text:span text:style-name="T111">.<text:s/></text:span><text:span text:style-name="T112">pakuotės tekstas ir ženklinimas</text:span><text:span text:style-name="T113"><text:s/>– tai informacija, esanti ant vaisto pirminės arba antrinės pakuotės;</text:span></text:p>
      <text:p text:style-name="P114"><text:span text:style-name="T115">10.2</text:span><text:span text:style-name="T116">.<text:s/></text:span><text:span text:style-name="T117">pirminė pakuotė</text:span><text:span text:style-name="T118"><text:s/>–<text:s/></text:span><text:span text:style-name="T119">pakuotė, kuri tiesiogiai liečiasi su vaistu;</text:span></text:p>
      <text:p text:style-name="P120"><text:span text:style-name="T121">10.3</text:span><text:span text:style-name="T122">.<text:s/></text:span><text:span text:style-name="T123">antrinė pakuotė</text:span><text:span text:style-name="T124"><text:s/>– pakuotė, į kurią talpinama pirminė pakuotė;</text:span></text:p>
      <text:p text:style-name="P125"><text:span text:style-name="T126">10.4</text:span><text:span text:style-name="T127">.<text:s/></text:span><text:span text:style-name="T128">vartojimo instrukcija</text:span><text:span text:style-name="T129"><text:s/>– trumpa informacija ant antrinės nereceptinio vaisto pakuotės (jei jos nėra – ant pirminės pakuotės), kaip teisingai dozuoti ir vartoti vaistą;</text:span></text:p>
      <text:p text:style-name="P130"><text:span text:style-name="T131">10.5</text:span><text:span text:style-name="T132">.<text:s/></text:span><text:span text:style-name="T133">informacinis lapelis</text:span><text:span text:style-name="T134"><text:s/>–</text:span><text:span text:style-name="T135"><text:s/></text:span><text:span text:style-name="T136">tai vaisto pakuotės įdėklas, kuriame pateikiami paaiškinimai ir nurodymai vartotojui. Šis lapelis išduodamas kartu su vaistu;</text:span></text:p>
      <text:p text:style-name="P137"><text:span text:style-name="T138">10.6</text:span><text:span text:style-name="T139">.<text:s/></text:span><text:span text:style-name="T140">vaisto pavadinimas</text:span><text:span text:style-name="T141"><text:s/>–<text:s/></text:span><text:span text:style-name="T142">tai pavadinimas, suteiktas vaistui. Jis gali būti sugalvotas arba bendrinis, arba mokslinis pavadi</text:span><text:span text:style-name="T143">nimas kartu su gamintojo pavadinimu arba prekės ženklu.</text:span></text:p>
      <text:p text:style-name="P144"><text:span text:style-name="T145">Sugalvotas pavadinimas turi skirtis nuo bet kokio bendrinio veikliosios medžiagos, kurios vaistinis preparatas faktiškai neturi, pavadinimo;</text:span></text:p>
      <text:p text:style-name="P146"><text:span text:style-name="T147">10.7</text:span><text:span text:style-name="T148">.<text:s/></text:span><text:span text:style-name="T149">bendrinis pavadinimas</text:span><text:span text:style-name="T150"><text:s/>– tai tarptautinis nepatent</text:span><text:span text:style-name="T151">inis veikliosios medžiagos pavadinimas (INN), rekomenduojamas Pasaulio sveikatos organizacijos;</text:span></text:p>
      <text:p text:style-name="P152"><text:span text:style-name="T153">10.8</text:span><text:span text:style-name="T154">.<text:s/></text:span><text:span text:style-name="T155">vaisto dozuotė</text:span><text:span text:style-name="T156"><text:s/>– vaisto vienetas (tabletė, kapsulė, ampulė ir t. t.), turintis nustatytą veikliosios medžiagos kiekį;</text:span></text:p>
      <text:p text:style-name="P157"><text:span text:style-name="T158">10.9</text:span><text:span text:style-name="T159">.<text:s/></text:span><text:span text:style-name="T160">vaisto stiprumas</text:span><text:span text:style-name="T161"><text:s/>–<text:s/></text:span><text:span text:style-name="T162">tai</text:span><text:span text:style-name="T163"><text:s/></text:span><text:span text:style-name="T164">veikliosios medžiagos kiekis vaisto dozuotėje, atsižvelgiant į vaisto vartojimo formą, reiškiamas masės, tūrio arba kitokiais vienetais;</text:span></text:p>
      <text:p text:style-name="P165"><text:span text:style-name="T166">10.10</text:span><text:span text:style-name="T167">.</text:span><text:span text:style-name="T168"><text:s/>prekybos leidimo savininkas</text:span><text:span text:style-name="T169"><text:s/>– tai vaisto gamintojas arba jo oficialus įgaliotasis atstovas, kurio vardu reg</text:span><text:span text:style-name="T170">istruotas vaistas. Prekybos leidimo savininkas tuo pačiu reiškia ir registracijos teisių savininką. Prekybos leidimo (registracijos teisių) savininkas yra atsakingas, kad į rinką teikiamų vaistų charakteristikos atitiktų charakteristikas,</text:span><text:span text:style-name="T171"><text:s/></text:span><text:span text:style-name="T172">kurios patvirtint</text:span><text:span text:style-name="T173">os registruojant vaistą.</text:span></text:p>
      <text:p text:style-name="P174"/>
      <text:p text:style-name="P175"><text:span text:style-name="T176">II</text:span><text:span text:style-name="T177">.<text:s/></text:span><text:span text:style-name="T178">Antrinės vaisto pakuotės tekstas ir ženklinimas</text:span></text:p>
      <text:p text:style-name="P179"/>
      <text:p text:style-name="P180"><text:span text:style-name="T181">11</text:span><text:span text:style-name="T182">. Ant antrinės vaisto pakuotės, jei jos nėra – ant pirminės, turi būti šie duomenys:</text:span></text:p>
      <text:p text:style-name="P183"><text:span text:style-name="T184">11.1</text:span><text:span text:style-name="T185">. vaisto pavadinimas:</text:span></text:p>
      <text:p text:style-name="P186"><text:span text:style-name="T187">11.1.1</text:span><text:span text:style-name="T188">. jei vaistas turi tiktai vieną veikliąją<text:s/></text:span><text:span text:style-name="T189">medžiagą ir jo sugalvotas prekinis pavadinimas skiriasi nuo veikliosios medžiagos pavadinimo, kartu su vaisto pavadinimu būtina nurodyti veikliosios medžiagos pavadinimą. Jei vaistas gali būti kelių vaisto formų ir (arba) įvairaus stiprumo, kartu su vaisto</text:span><text:span text:style-name="T190"><text:s/>pavadinimu turi būti nurodyta vaisto forma ir (arba) stiprumas,</text:span></text:p>
      <text:p text:style-name="P191"><text:span text:style-name="T192">11.1.2</text:span><text:span text:style-name="T193">. vaisto pavadinimas nuo anksčiau užregistruotų vaistų pavadinimo turi skirtis mažiausiai dviem raidėmis,</text:span></text:p>
      <text:p text:style-name="P194"><text:span text:style-name="T195">11.1.3</text:span><text:span text:style-name="T196">. vaisto pavadinimas į lietuvių kalbą neverčiamas;</text:span></text:p>
      <text:p text:style-name="P197"><text:span text:style-name="T198">11.2</text:span><text:span text:style-name="T199">. ve</text:span><text:span text:style-name="T200">ikliųjų medžiagų sąrašas ir vaisto stiprumas:</text:span></text:p>
      <text:p text:style-name="P201"><text:span text:style-name="T202">11.2.1</text:span><text:span text:style-name="T203">. veikliųjų medžiagų pavadinimas nurodomas lotynų kalba, naudojant tarptautinį nepatentinį pavadinimą, o jei tokio nėra – įprastą bendrinį pavadinimą; kai veikliosios medžiagos pavadinimo lotynų kalba n</text:span><text:span text:style-name="T204">ėra, jis gali būti rašomas lietuvių arba anglų kalbomis,</text:span></text:p>
      <text:p text:style-name="P205"><text:span text:style-name="T206">11.2.2</text:span><text:span text:style-name="T207">. jei vaistas turi tik vieną veikliąją medžiagą, jo stiprumas nurodomas kartu su vaisto pavadinimu,</text:span></text:p>
      <text:p text:style-name="P208"><text:span text:style-name="T209">11.2.3</text:span><text:span text:style-name="T210">. jei vaistas turi daugiau negu vieną veikliąją medžiagą, reikia nurodyti kiekv</text:span><text:span text:style-name="T211">ienos veikliosios medžiagos kiekį, esantį vienoje dozuotėje,</text:span></text:p>
      <text:p text:style-name="P212"><text:span text:style-name="T213">11.2.4</text:span><text:span text:style-name="T214">. jei veiklioji medžiaga yra junginio (pvz., druskos ar esterio) pavidalo, ji turi būti pažymėta, nurodant ekvivalentinį grynos veikliosios medžiagos kiekį vienoje dozuotėje,</text:span></text:p>
      <text:p text:style-name="P215"><text:span text:style-name="T216">11.2.5</text:span><text:span text:style-name="T217">. taip pat turi būti nurodyta:</text:span></text:p>
      <text:p text:style-name="P218"><text:span text:style-name="T219">a) skystų vaistų formų kiekvienos veikliosios medžiagos kiekis viename tirpalo mililitre arba dozuotėje (laše, matavimo šaukšte, matavimo indelyje ir kt.),</text:span></text:p>
      <text:p text:style-name="P220"><text:span text:style-name="T221">b) tepalų, gelių, kremų ir pan. atveju veikliosios medžiagos kiekis</text:span><text:span text:style-name="T222"><text:s/>viename grame arba veikliosios medžiagos kiekis svorio procentais,</text:span></text:p>
      <text:p text:style-name="P223"><text:span text:style-name="T224">c) parenteralinių dozuotų vaistų (pvz., ampulių) veikliosios medžiagos kiekis viename mililitre ir bendrame tūryje; nedozuotų ir didelio tūrio parenteralinių vaistų – veikliosios medžiag</text:span><text:span text:style-name="T225">os kiekis mililitre, 100 ml, 1000 ml ir t. t., jei tai būtina,</text:span></text:p>
      <text:p text:style-name="P226"><text:span text:style-name="T227">d) parenteraliai skiriamų didelio tūrio rehidratinių ir dializės tirpalų, kurių sudėtyje yra neorganinių druskų, papildomai kiekvienos veikliosios medžiagos kiekis milimoliais,</text:span></text:p>
      <text:p text:style-name="P228"><text:span text:style-name="T229">e) vaistų fo</text:span><text:span text:style-name="T230">rmų, kurių veiklioji medžiaga yra koncentrato pavidalo – bendrasis veikliosios medžiagos ir viename mililitre esantis jos kiekis bei informacija, kaip vaistus skiesti,</text:span></text:p>
      <text:p text:style-name="P231"><text:span text:style-name="T232">f) vaistų formų, kurių veiklioji medžiaga yra miltelių (sauso) pavidalo ir veikliosios</text:span><text:span text:style-name="T233"><text:s/>medžiagos yra daugiau, negu reikia vienkartiniam vartojimui, – kad vaistas (pagal nurodymus ištirpinus ir atskiedus iki reikiamo tūrio) turi x mg veikliosios medžiagos/ml; būtina tirpinimo ir skiedimo instrukcija,</text:span></text:p>
      <text:p text:style-name="P234"><text:span text:style-name="T235">g) transdermalinių pleistrų (gydomųjų s</text:span><text:span text:style-name="T236">istemų) vaisto formų – veikliosios medžiagos kiekis, išsiskiriantis per laiko vienetą, ir veikiamo paviršiaus ploto dydis,</text:span></text:p>
      <text:p text:style-name="P237"><text:span text:style-name="T238">h) aerozolių veikliosios medžiagos kiekis vienoje dozuotėje;</text:span></text:p>
      <text:p text:style-name="P239"><text:span text:style-name="T240">11.3</text:span><text:span text:style-name="T241">. vaisto forma ir vaisto kiekis pakuotėje (dozuotėmis, mas</text:span><text:span text:style-name="T242">ės, tūrio ar kitokiais vienetais):<text:s/></text:span></text:p>
      <text:p text:style-name="P243"><text:span text:style-name="T244">11.3.1</text:span><text:span text:style-name="T245">. vaisto forma nurodoma pagal šių taisyklių II dalies 11.1.1 punktą,</text:span></text:p>
      <text:p text:style-name="P246"><text:span text:style-name="T247">11.3.2</text:span><text:span text:style-name="T248">. dozuotų vaistų (tablečių, kapsulių, žvakučių, ampulių ir t. t.) kiekis pakuotėje,</text:span></text:p>
      <text:p text:style-name="P249"><text:span text:style-name="T250">11.3.3</text:span><text:span text:style-name="T251">. skysčių (mikstūrų, suspensijų ir t.<text:s/></text:span><text:span text:style-name="T252">t.) bendrasis tūris,</text:span></text:p>
      <text:p text:style-name="P253"><text:span text:style-name="T254">11.3.4</text:span><text:span text:style-name="T255">. parenteralinių tirpalų kiekis vienoje ampulėje, buteliuke ir t. t.,<text:s/></text:span></text:p>
      <text:p text:style-name="P256"><text:span text:style-name="T257">11.3.5</text:span><text:span text:style-name="T258">. tepalų, gelių, kremų ir pan. bendroji masė, gramais,</text:span></text:p>
      <text:p text:style-name="P259"><text:span text:style-name="T260">11.3.6</text:span><text:span text:style-name="T261">. aerozolių bendrasis tūris ir dozuočių skaičius;</text:span></text:p>
      <text:p text:style-name="P262"><text:span text:style-name="T263">11.4</text:span><text:span text:style-name="T264">. pagalbinės medžia</text:span><text:span text:style-name="T265">gos, veikiančios vaisto savybes arba veiksmingumą; parenteralinių, akių, vietiškai veikiančių ir inhaliacijoms skirtų vaistų – visos pagalbinės medžiagos ir jų kiekiai:</text:span></text:p>
      <text:p text:style-name="P266"><text:span text:style-name="T267">11.4.1</text:span><text:span text:style-name="T268">. pagalbinių medžiagų pavadinimai turi būti rašomi lotynų kalba, kaip nurodyta<text:s/></text:span><text:span text:style-name="T269">Europos farmakopėjoje (Ph. Eur.) arba kitose Lietuvos Respublikoje galiojančiose farmakopėjose; kai pagalbinės medžiagos nenurodytos minėtose arba kitose farmakopėjose, galima naudoti cheminį pavadinimą kartu su gamintojo pavadinimu;</text:span></text:p>
      <text:p text:style-name="P270"><text:span text:style-name="T271">11.5</text:span><text:span text:style-name="T272">. vaisto var</text:span><text:span text:style-name="T273">tojimo būdas ir taisyklės, jeigu tai būtina;</text:span></text:p>
      <text:p text:style-name="P274"><text:span text:style-name="T275">11.6</text:span><text:span text:style-name="T276">. įspėjimas „Saugoti nuo vaikų“ arba „Saugokite vaistus nuo vaikų“;</text:span></text:p>
      <text:p text:style-name="P277"><text:span text:style-name="T278">11.7</text:span><text:span text:style-name="T279">. ypatingieji įspėjimai;</text:span></text:p>
      <text:p text:style-name="P280"><text:span text:style-name="T281">11.8</text:span><text:span text:style-name="T282">. vaisto tinkamumo vartoti pabaigos data (mėnuo ir metai):</text:span></text:p>
      <text:p text:style-name="P283"><text:span text:style-name="T284">11.8.1</text:span><text:span text:style-name="T285">. žymima: „tinka vartoti ik</text:span><text:span text:style-name="T286">i“ arba „tinka iki“; data nurodoma arabiškais skaitmenimis, mėnuo – dviženkliu, metai – keturženkliu skaičiais. Tarp mėnesio ir metų skaičių rašomas įstrižas arba tiesus brūkšnys arba paliekamas intervalas. Pvz., tinka vartoti iki 01/2000 arba 01-2000, arb</text:span><text:span text:style-name="T287">a 01-2000; tinka iki 01/2000 arba 01-2000, arba 01 2000. Data reiškia, kad vaistas tinka vartoti iki nurodytų metų mėnesio paskutinės dienos,</text:span></text:p>
      <text:p text:style-name="P288"><text:span text:style-name="T289">11.8.2</text:span><text:span text:style-name="T290">. ant mažos pakuotės tinkamumo vartoti pabaigos data gali būti pažymėta vien skaitmenimis, t. y. be teks</text:span><text:span text:style-name="T291">to „Tinka (vartoti) iki“,</text:span></text:p>
      <text:p text:style-name="P292"><text:span text:style-name="T293">11.8.3</text:span><text:span text:style-name="T294">. nestabilių vaistų atveju būtina papildomai nurodyti ilgiausią vaisto laikymo terminą (valandomis, dienomis arba savaitėmis) pirmąjį kartą juos atidarius ar praskiedus;<text:s/></text:span></text:p>
      <text:p text:style-name="P295"><text:span text:style-name="T296">11.9</text:span><text:span text:style-name="T297">. ypatingos laikymo sąlygos, jei tai bū</text:span><text:span text:style-name="T298">tina;</text:span></text:p>
      <text:p text:style-name="P299"><text:span text:style-name="T300">11.10</text:span><text:span text:style-name="T301">. ypatingieji perspėjimai apie nesuvartoto vaisto arba jo likučių nukenksminimą, jei tai būtina;</text:span></text:p>
      <text:p text:style-name="P302"><text:span text:style-name="T303">11.11</text:span><text:span text:style-name="T304">. prekybos leidimo savininkas ir jo adresas:</text:span></text:p>
      <text:p text:style-name="P305"><text:span text:style-name="T306">11.11.1</text:span><text:span text:style-name="T307">. jei prekybos leidimą turintis savininkas nėra gamintojas, nurodyti abiejų rekvi</text:span><text:span text:style-name="T308">zitus,</text:span></text:p>
      <text:p text:style-name="P309"><text:span text:style-name="T310">11.11.2</text:span><text:span text:style-name="T311">. adreso į lietuvių kalbą versti nebūtina;</text:span></text:p>
      <text:p text:style-name="P312"><text:span text:style-name="T313">11.12</text:span><text:span text:style-name="T314">. vaisto registracijos Lietuvos Respublikoje žymuo;</text:span></text:p>
      <text:p text:style-name="P315"><text:span text:style-name="T316">11.13</text:span><text:span text:style-name="T317">. gamybos serijos (partijos) žymuo;</text:span></text:p>
      <text:p text:style-name="P318"><text:span text:style-name="T319">11.14</text:span><text:span text:style-name="T320">. vartojimo paskirtis;</text:span></text:p>
      <text:p text:style-name="P321"><text:span text:style-name="T322">11.15</text:span><text:span text:style-name="T323">.</text:span><text:span text:style-name="T324"><text:s/></text:span><text:span text:style-name="T325">nereceptinių vaistų atveju – vartojimo<text:s/></text:span><text:span text:style-name="T326">instrukcija:</text:span></text:p>
      <text:p text:style-name="P327"><text:span text:style-name="T328">11.15.1</text:span><text:span text:style-name="T329">. vartojimo paskirtis (indikacijos),</text:span></text:p>
      <text:p text:style-name="P330"><text:span text:style-name="T331">11.15.2</text:span><text:span text:style-name="T332">. dozavimas,</text:span></text:p>
      <text:p text:style-name="P333"><text:span text:style-name="T334">11.15.3</text:span><text:span text:style-name="T335">. didžiausia paros dozė,</text:span></text:p>
      <text:p text:style-name="P336"><text:span text:style-name="T337">11.15.4</text:span><text:span text:style-name="T338">. vartojimo dažnis, nurodant, jei būtina, laiką (valandas),</text:span></text:p>
      <text:p text:style-name="P339"><text:span text:style-name="T340">11.15.5</text:span><text:span text:style-name="T341">. vartojimo būdas, jei tai būtina,</text:span></text:p>
      <text:p text:style-name="P342"><text:span text:style-name="T343">11.15.6</text:span><text:span text:style-name="T344">. vartoji</text:span><text:span text:style-name="T345">mo trukmė, jei tai būtina.</text:span></text:p>
      <text:p text:style-name="P346"><text:span text:style-name="T347">12</text:span><text:span text:style-name="T348">. Ant antrinės pakuotės gali būti simbolių arba piktogramų, paaiškinančių šiame skyriuje išvardytą informaciją, taip pat ir kitą informaciją, atitinkančią vaisto charakteristikų santrauką (SPC). Pateikiamoje<text:s/></text:span><text:span text:style-name="T349">informacijoje negali būti reklamos elementų.</text:span></text:p>
      <text:p text:style-name="P350"/>
      <text:p text:style-name="P351"><text:span text:style-name="T352">III</text:span><text:span text:style-name="T353">.<text:s/></text:span><text:span text:style-name="T354">Pirminės pakuotės tekstas ir ženklinimas</text:span></text:p>
      <text:p text:style-name="P355"/>
      <text:p text:style-name="P356"><text:span text:style-name="T357">13</text:span><text:span text:style-name="T358">. Pirminės pakuotės ženklinimas turi atitikti antrinės pakuotės ženklinimą.</text:span></text:p>
      <text:p text:style-name="P359"><text:span text:style-name="T360">14</text:span><text:span text:style-name="T361">. Jei ant pirminės lizdinės (blisterio formos) pakuotės neįmanoma sut</text:span><text:span text:style-name="T362">alpinti išsamios informacijos atitinkančios šių taisyklių II dalies 11 punkto reikalavimus, joje turi būti pateikti šie duomenys:</text:span></text:p>
      <text:p text:style-name="P363"><text:span text:style-name="T364">14.1</text:span><text:span text:style-name="T365">. vaisto pavadinimas, atitinkantis II dalies 11.1 punkto reikalavimus;</text:span></text:p>
      <text:p text:style-name="P366"><text:span text:style-name="T367">14.2</text:span><text:span text:style-name="T368">. prekybos leidimo savininkas;</text:span></text:p>
      <text:p text:style-name="P369"><text:span text:style-name="T370">14.3</text:span><text:span text:style-name="T371">.<text:s/></text:span><text:span text:style-name="T372">tinkamumo vartoti pabaigos data;</text:span></text:p>
      <text:p text:style-name="P373"><text:span text:style-name="T374">14.4</text:span><text:span text:style-name="T375">. gamybos serijos (partijos) žymuo (gali būti pažymėta vien skaitmenimis).</text:span></text:p>
      <text:p text:style-name="P376"><text:span text:style-name="T377">15</text:span><text:span text:style-name="T378">. Jei ant mažos pirminės pakuotės (pvz., ampulės, tūbelės ir t. t.) neįmanoma sutalpinti išsamios informacijos, atitinkančios šių ta</text:span><text:span text:style-name="T379">isyklių II dalies 11 punkto reikalavimus, turi būti nurodyti šie duomenys:</text:span></text:p>
      <text:p text:style-name="P380"><text:span text:style-name="T381">15.1</text:span><text:span text:style-name="T382">. vaisto pavadinimas ir, jei būtina, vaisto stiprumas bei vartojimo taisyklės;</text:span></text:p>
      <text:p text:style-name="P383"><text:span text:style-name="T384">15.2</text:span><text:span text:style-name="T385">. vartojimo būdas;</text:span></text:p>
      <text:p text:style-name="P386"><text:span text:style-name="T387">15.3</text:span><text:span text:style-name="T388">. tinkamumo vartoti pabaigos data;</text:span></text:p>
      <text:p text:style-name="P389"><text:span text:style-name="T390">15.4</text:span><text:span text:style-name="T391">. gamybos serijos<text:s/></text:span><text:span text:style-name="T392">(partijos) žymuo (gali būti pažymėta vien skaitmenimis);</text:span></text:p>
      <text:p text:style-name="P393"><text:span text:style-name="T394">15.5</text:span><text:span text:style-name="T395">. bendrasis vaisto kiekis dozuotėmis, masės, tūrio arba kitokiais vienetais pagal II dalies 11.3 punkto reikalavimus.</text:span></text:p>
      <text:p text:style-name="P396"/>
      <text:p text:style-name="P397"><text:span text:style-name="T398">IV</text:span><text:span text:style-name="T399">.<text:s/></text:span><text:span text:style-name="T400">Informacinis lapelis<text:s/></text:span></text:p>
      <text:p text:style-name="P401"/>
      <text:p text:style-name="P402"><text:span text:style-name="T403">16</text:span><text:span text:style-name="T404">. Vaistų negalima išduoti be in</text:span><text:span text:style-name="T405">formacinio lapelio, išskyrus tuos atvejus, kai pagal šių taisyklių IV dalies 17 punktą visa informacija pateikiama ant antrinės arba pirminės vaisto pakuotės. Informacinis lapelis turi būti įdėtas į vaisto antrinę pakuotę.</text:span></text:p>
      <text:p text:style-name="P406"><text:span text:style-name="T407">17</text:span><text:span text:style-name="T408">. Informacinis lapelis turi</text:span><text:span text:style-name="T409"><text:s/>būti sudarytas vaisto charakteristikų santraukos (SPC) pagrindu. Informaciniame lapelyje pateikiami šie duomenys, juos išdėstant tokia tvarka:</text:span></text:p>
      <text:p text:style-name="P410"><text:span text:style-name="T411">17.1</text:span><text:span text:style-name="T412">.<text:s/></text:span><text:span text:style-name="T413"><text:tab/><text:s/>vaisto identifikavimo duomenys:</text:span></text:p>
      <text:p text:style-name="P414"><text:span text:style-name="T415">17.1.1</text:span><text:span text:style-name="T416">. vaisto pavadinimas. Jis rašomas, kaip nurodyta šių taisyklių</text:span><text:span text:style-name="T417"><text:s/>II dalies 11.1 punkte,</text:span></text:p>
      <text:p text:style-name="P418"><text:span text:style-name="T419">17.1.2</text:span><text:span text:style-name="T420">. veikliųjų ir pagalbinių medžiagų sąrašas ir veikliųjų medžiagų kiekiai. Rašoma, kaip nurodyta šių taisyklių II dalies 11.2 punkte,</text:span></text:p>
      <text:p text:style-name="P421"><text:span text:style-name="T422">17.1.3</text:span><text:span text:style-name="T423">. pagalbinių medžiagų, veikiančių vaisto savybes arba veiksmingumą, sąrašas. Jų</text:span><text:span text:style-name="T424"><text:s/>pavadinimai ir sąrašas rašomas kaip nurodyta šių taisyklių II dalies 11.4 punkte,</text:span></text:p>
      <text:p text:style-name="P425"><text:span text:style-name="T426">17.1.4</text:span><text:span text:style-name="T427">. vaisto forma ir vaisto kiekis pakuotėje (dozuotėmis, masės, tūrio ar kitokiais vienetais). Rašoma, kaip nurodyta šių taisyklių II dalies 11.3 punkte,</text:span></text:p>
      <text:p text:style-name="P428"><text:span text:style-name="T429">17.1.5</text:span><text:span text:style-name="T430">.</text:span><text:span text:style-name="T431"><text:s/>vaisto farmakoterapijos grupė (klasė) arba veikimo pobūdis žodžiais, suprantamais pacientui,</text:span></text:p>
      <text:p text:style-name="P432"><text:span text:style-name="T433">17.1.6</text:span><text:span text:style-name="T434">. prekybos leidimo savininkas ir jo adresas (jei prekybos leidimą turintis savininkas nėra gamintojas, nurodyti abiejų);</text:span></text:p>
      <text:p text:style-name="P435"><text:span text:style-name="T436">17.2</text:span><text:span text:style-name="T437">. vaisto vartojimo<text:s/></text:span><text:span text:style-name="T438">indikacijos, patvirtintos registravimo metu;</text:span></text:p>
      <text:p text:style-name="P439"><text:span text:style-name="T440">17.3</text:span><text:span text:style-name="T441">.<text:s/></text:span><text:span text:style-name="T442"><text:tab/><text:s/>informacija, kurią būtina žinoti prieš vaisto vartojimą:</text:span></text:p>
      <text:p text:style-name="P443"><text:span text:style-name="T444">17.3.1</text:span><text:span text:style-name="T445">. pastabos: „Prieš vartodami atidžiai perskaitykite informacinį lapelį“, „Jei jums reikia išsamesnės informacijos, paklauskite gydytoj</text:span><text:span text:style-name="T446">o“,</text:span></text:p>
      <text:p text:style-name="P447"><text:span text:style-name="T448">17.3.2</text:span><text:span text:style-name="T449">. kontraindikacijos; rekomenduojama pastaba: „Prieš vartodami vaistus, pasakykite gydytojui apie jums žinomas kontraindikacijos priežastis“,</text:span></text:p>
      <text:p text:style-name="P450"><text:span text:style-name="T451">17.3.3</text:span><text:span text:style-name="T452">. nurodymas apie atsargumo priemones vartojant ir perspėjimas apie galimas alergines reakci</text:span><text:span text:style-name="T453">jas,</text:span></text:p>
      <text:p text:style-name="P454"><text:span text:style-name="T455">17.3.4</text:span><text:span text:style-name="T456">. sąveika su kitais vaistais ir kitokio pobūdžio (pvz., alkoholiu, tabaku, maistu), jeigu tai gali turėti įtakos vaisto veikimui; rekomenduojama pastaba „Pasakykite gydytojui apie kitus vaistus, kuriuos vartojate“,</text:span></text:p>
      <text:p text:style-name="P457"><text:span text:style-name="T458">17.3.5</text:span><text:span text:style-name="T459">. ypatingieji pe</text:span><text:span text:style-name="T460">rspėjimai vartojantiesiems vaistą: vaikams, nėščiosioms, žindyvėms, senyviems žmonėms, pacientams, turintiems liguistų požymių; galimas poveikis gebėjimui vairuoti transporto priemones, prižiūrėti įrenginius arba dirbti labai aukštai;</text:span></text:p>
      <text:p text:style-name="P461"><text:span text:style-name="T462">17.4</text:span><text:span text:style-name="T463">. vartojimo</text:span><text:span text:style-name="T464"><text:s/>instrukcija:</text:span></text:p>
      <text:p text:style-name="P465"><text:span text:style-name="T466">17.4.1</text:span><text:span text:style-name="T467">. dozavimas (jeigu vaisto galima skirti naujagimiams ir kūdikiams, vaikams iki 3 metų amžiaus, nurodomas dozes privalu apskaičiuoti vienam kilogramui kūno masės/parai),</text:span></text:p>
      <text:p text:style-name="P468"><text:span text:style-name="T469">17.4.2</text:span><text:span text:style-name="T470">. vartojimo būdas (atsižvelgti į valgymo laiką, nuryti<text:s/></text:span><text:span text:style-name="T471">nekramčius, sukramtyti, išgerti ištirpintus, sučiulpti, prarijus užsigerti vandeniu ir t. t.), jeigu būtina, vartojimo taisyklės (vartojamas išoriškai, leidžiama/draudžiama vartoti ant gleivinės; aseptikos sąlygos, kai vartojami ausų arba akių vaistai),</text:span></text:p>
      <text:p text:style-name="P472"><text:span text:style-name="T473">17.4.3</text:span><text:span text:style-name="T474">. vartojimo dažnis, jeigu būtina, nurodomas laikas (valandos),</text:span></text:p>
      <text:p text:style-name="P475"><text:span text:style-name="T476">17.4.4</text:span><text:span text:style-name="T477">. gydymo trukmė, kai ją būtina apibrėžti, pvz., ar gydymą leidžiama baigti, kai pacientas pasijunta geriau; įspėjimas „Jei ligos simptomai nemažėja ir yra nepageidaujamų reišk</text:span><text:span text:style-name="T478">inių, prašom kreiptis į gydytoją“,</text:span></text:p>
      <text:p text:style-name="P479"><text:span text:style-name="T480">17.4.5</text:span><text:span text:style-name="T481">. perdozavimas (pvz., simptomai, pirmoji pagalba, nurodymas kreiptis į gydytoją),</text:span></text:p>
      <text:p text:style-name="P482"><text:span text:style-name="T483">17.4.6</text:span><text:span text:style-name="T484">. ką daryti, kai suklystama dozuojant,</text:span></text:p>
      <text:p text:style-name="P485"><text:span text:style-name="T486">17.4.7</text:span><text:span text:style-name="T487">. jei reikia, nurodymai apie šalutinius (nepageidaujamus) reiškinius,<text:s/></text:span><text:span text:style-name="T488">kurie gali kilti staiga nustojus vartoti vaistą;</text:span></text:p>
      <text:p text:style-name="P489"><text:span text:style-name="T490">17.5</text:span><text:span text:style-name="T491">. šalutinių (nepageidaujamų) reiškinių, galinčių kilti dėl gydomųjų dozių, apie kuriuos gydytojui privalu nedelsiant pranešti, sąrašas; nurodymas pacientui, kad jis praneštų gydytojui, jei atsirado</text:span><text:span text:style-name="T492"><text:s/>nepageidaujamų požymių, kurie neminimi informaciniame lapelyje;</text:span></text:p>
      <text:p text:style-name="P493"><text:span text:style-name="T494">17.6</text:span><text:span text:style-name="T495">. informacija apie tinkamumo vartoti laiką ir vaisto laikymo sąlygas:<text:s/></text:span></text:p>
      <text:p text:style-name="P496"><text:span text:style-name="T497">17.6.1</text:span><text:span text:style-name="T498">. perspėjimas „Nevartoti (nevartokite), jei baigėsi vaistų tinkamumo laikas“,</text:span></text:p>
      <text:p text:style-name="P499"><text:span text:style-name="T500">17.6.2</text:span><text:span text:style-name="T501">. jeigu būtina,<text:s/></text:span><text:span text:style-name="T502">ypatingos laikymo sąlygos (apsauga nuo šviesos, drėgmės, karščio arba šalčio ir t. t.),</text:span></text:p>
      <text:p text:style-name="P503"><text:span text:style-name="T504">17.6.3</text:span><text:span text:style-name="T505">. matomi gedimo požymiai, jei tai būtina;</text:span></text:p>
      <text:p text:style-name="P506"><text:span text:style-name="T507">17.7</text:span><text:span text:style-name="T508">. pakuotės informacinio lapelio paskutinės peržiūros data.</text:span></text:p>
      <text:p text:style-name="P509"><text:span text:style-name="T510">18</text:span><text:span text:style-name="T511">. Informaciniame lapelyje gali būti sim</text:span><text:span text:style-name="T512">bolių arba piktogramų, paaiškinančių informaciją, remiantis šio skyriaus 15 punktu, ar nurodytą vaisto charakteristikų santraukoje (SPC). Informacija negali būti reklaminio pobūdžio.</text:span></text:p>
      <text:p text:style-name="P513"><text:span text:style-name="T514">19</text:span><text:span text:style-name="T515">. Informacinis lapelis turi būti parašytas pacientui suprantamais ž</text:span><text:span text:style-name="T516">odžiais, įskaitomas ir patvirtintas Valstybinės vaistų kontrolės tarnybos 1997 m. gegužės 19 d. įsakymu Nr. 72 „Dėl informacijos apie vaistus kokybės“ (Žin., 1997, Nr.<text:s/></text:span><text:a xlink:href="https://www.e-tar.lt/portal/lt/legalAct/TAR.0A72D94901DC" office:target-frame-name="_blank" xlink:show="new"><text:span text:style-name="T517">44-1095</text:span></text:a><text:span text:style-name="T518">)<text:s/></text:span><text:span text:style-name="T519">nustatyta tvarka.</text:span></text:p>
      <text:p text:style-name="P520">______________</text:p>
      <text:p text:style-name="P5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23:00Z</meta:creation-date>
    <dc:date>2015-09-11T17:23:00Z</dc:date>
    <meta:template xlink:href="Normal" xlink:type="simple"/>
    <meta:editing-cycles>2</meta:editing-cycles>
    <meta:editing-duration>PT0S</meta:editing-duration>
    <meta:document-statistic meta:page-count="6" meta:paragraph-count="166" meta:word-count="2217" meta:character-count="17443" meta:row-count="549" meta:non-whitespace-character-count="15392"/>
  </office:meta>
</office:document-meta>
</file>