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together="always" fo:text-align="justify"/>
    </style:style>
    <style:style style:name="P72" style:parent-style-name="Normal" style:family="paragraph">
      <style:paragraph-properties fo:text-align="justify" fo:text-indent="0.3937in"/>
    </style:style>
    <style:style style:name="P73" style:parent-style-name="Normal" style:family="paragraph">
      <style:paragraph-properties fo:keep-together="alway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style:style>
    <style:style style:name="P191" style:parent-style-name="Normal" style:family="paragraph">
      <style:paragraph-properties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indent="0.3937in"/>
    </style:style>
    <style:style style:name="P240" style:parent-style-name="Normal" style:family="paragraph">
      <style:paragraph-properties fo:text-align="center"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1 M. BALANDŽIO 10 D. NUTARIMO NR. 402 „DĖL LIETUVOS RESPUBLIKOS FITOSANITARINIO REGISTRO ĮSTEIGIMO IR JO NUOSTATŲ PATVIRTINIMO“ PAKEITIMO</text:span></text:p>
      <text:p text:style-name="Normal"/>
      <text:p text:style-name="P12">2010 m. liepos 7 d. Nr. 999</text:p>
      <text:p text:style-name="P13">Vilnius</text:p>
      <text:p text:style-name="P14"/>
      <text:p text:style-name="P15">Lietuvos Respublikos Vyriausybė<text:span text:style-name="T16"><text:s/></text:span><text:span text:style-name="T17">nutari</text:span><text:span text:style-name="T18">a</text:span>:</text:p>
      <text:p text:style-name="P19">Pakeisti Lietuvos Respublikos fitosanitarinio registro nuostatus, patvirtintus Lietuvos Respublikos Vyriausybės 2001 m. balandžio 10 d. nutarimu Nr. 402 „Dėl Lietuvos Respublikos fitosanitarinio registro įsteigimo ir jo nuostatų patvirtinimo“ (Žin., 2001, Nr.<text:s/><text:a xlink:href="https://www.e-tar.lt/portal/lt/legalAct/TAR.8383E8A4BFF0" office:target-frame-name="_blank" xlink:show="new"><text:span text:style-name="T20">32-1074</text:span></text:a>; 2004, Nr.<text:s/><text:a xlink:href="https://www.e-tar.lt/portal/lt/legalAct/TAR.839B704AEA5E" office:target-frame-name="_blank" xlink:show="new"><text:span text:style-name="T21">93-3415</text:span></text:a>; 2009, Nr.<text:s/><text:a xlink:href="https://www.e-tar.lt/portal/lt/legalAct/TAR.70EF6CC8A320" office:target-frame-name="_blank" xlink:show="new"><text:span text:style-name="T22">60-2366</text:span></text:a>), ir išdėstyti juos nauja redakcija (pridedama).</text:p>
      <text:p text:style-name="P23"/>
      <text:p text:style-name="P24"/>
      <text:p text:style-name="P25"/>
      <text:p text:style-name="P26">MINISTRAS PIRMININKAS<text:tab/>ANDRIUS KUBILIUS</text:p>
      <text:p text:style-name="Normal"/>
      <text:p text:style-name="Normal"/>
      <text:p text:style-name="Normal"/>
      <text:p text:style-name="P27">ŽEMĖS ŪKIO MINISTRAS<text:tab/>KAZYS STARKEVIČIUS</text:p>
      <text:p text:style-name="P28"/>
      <text:soft-page-break/>
      <text:p text:style-name="P29">PATVIRTINTA</text:p>
      <text:p text:style-name="P32">Lietuvos Respublikos Vyriausybės</text:p>
      <text:p text:style-name="P33">2001 m. balandžio 10 d.<text:s/></text:p>
      <text:p text:style-name="P34">nutarimu Nr. 402</text:p>
      <text:p text:style-name="P35">(Lietuvos Respublikos Vyriausybės<text:s/></text:p>
      <text:p text:style-name="P36">2010 m. liepos 7 d.<text:s/></text:p>
      <text:p text:style-name="P37">nutarimo Nr. 999 redakcija)</text:p>
      <text:p text:style-name="P38"/>
      <text:p text:style-name="P39"><text:span text:style-name="T40">LIETUVOS RESPUBLIKOS FITOSANITARINIO REGISTRO NUOSTATAI</text:span></text:p>
      <text:p text:style-name="P41"/>
      <text:h text:style-name="P42" text:outline-level="2"><text:span text:style-name="T43">I</text:span><text:span text:style-name="T44">.<text:s/></text:span><text:span text:style-name="T45">BENDROSIOS NUOSTATOS</text:span></text:h>
      <text:p text:style-name="Normal"/>
      <text:p text:style-name="P46">1. Lietuvos Respublikos fitosanitarinio registro nuostatai (toliau – Nuostatai) reglamentuoja Lietuvos Respublikos fitosanitarinio registro (toliau – registras) paskirtį, objektus, registro tvarkymo įstaigas, jų teises ir pareigas, registro duomenų tvarkymą, sąveiką su kitais registrais, registro duomenų apsaugą, skelbimą ir teikimą, registro reorganizavimą ir likvidavimą.<text:s/></text:p>
      <text:p text:style-name="P47">2. Registro paskirtis – registruoti registro objektus, rinkti, kaupti, apdoroti, papildyti, taisyti, sisteminti, saugoti, naudoti ir teikti fiziniams ir juridiniams asmenims registro duomenis ir dokumentus, atlikti kitus registro duomenų tvarkymo veiksmus.<text:s/></text:p>
      <text:p text:style-name="P48">3. Registro objektas – fiziniai asmenys, Lietuvos Respublikoje, Europos Sąjungos valstybėje narėje ar kitoje Europos ekonominės erdvės valstybėje įsteigti juridiniai asmenys, juridinio asmens statuso neturinčios organizacijos, jų padaliniai (toliau – juridiniai asmenys), auginantys, dauginantys, įvežantys, sandėliuojantys, gabenantys, realizuojantys, superkantys augalus, taip pat gaminantys, įvežantys, sandėliuojantys, gabenantys, realizuojantys, superkantys augalinius produktus ir kitus objektus, kurių fitosanitarinė kontrolė būtina. Registre neregistruojami smulkūs augintojai ir gamintojai, kurie augina augalus, gamina augalinius produktus tik savo reikmėms ar<text:s/><text:soft-page-break/>parduoda vidaus rinkoje (išskyrus auginančius ir dauginančius sodinamąją medžiagą) ir kuriems augalų auginimas ar augalinių produktų gaminimas nėra pagrindinė veikla, išskyrus žemės ūkio ministro nustatytus atvejus.</text:p>
      <text:p text:style-name="P49">4. Registro duomenų teikėjai – Nuostatų 3 punkte nurodyti subjektai.</text:p>
      <text:p text:style-name="P50">5. Registro duomenys kaupiami vienoje duomenų bazėje.</text:p>
      <text:p text:style-name="P51">6. Asmens duomenys registre tvarkomi siekiant užtikrinti teisingą registro objektų įregistravimą, teisingos informacijos apie registro objektus rinkimą, kaupimą, apdorojimą, sisteminimą, saugojimą, teisingos ir išsamios informacijos teikimą. Asmens duomenys registre taip pat tvarkomi siekiant identifikuoti fizinius ir juridinius asmenis, auginančius, dauginančius, įvežančius, sandėliuojančius, gabenančius, realizuojančius, superkančius augalus, gaminančius, įvežančius, sandėliuojančius, gabenančius, realizuojančius augalinius produktus ir kitus objektus, kurių fitosanitarinė kontrolė būtina.</text:p>
      <text:p text:style-name="P52">7. Registras tvarkomas vadovaujantis Lietuvos Respublikos valstybės registrų įstatymu (Žin., 1996, Nr.<text:s/><text:a xlink:href="https://www.e-tar.lt/portal/lt/legalAct/TAR.65532A74E296" office:target-frame-name="_blank" xlink:show="new"><text:span text:style-name="T53">86-2043</text:span></text:a>; 2004, Nr. 124-4488), Lietuvos Respublikos fitosanitarijos įstatymu (Žin., 1999, Nr.<text:s/><text:a xlink:href="https://www.e-tar.lt/portal/lt/legalAct/TAR.6A3C7C36CD07" office:target-frame-name="_blank" xlink:show="new"><text:span text:style-name="T54">113-3285</text:span></text:a>; 2010, Nr. 12-559),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55">58-2015</text:span></text:a>; 2007, Nr.<text:s/><text:a xlink:href="https://www.e-tar.lt/portal/lt/legalAct/TAR.D988990BCE42" office:target-frame-name="_blank" xlink:show="new"><text:span text:style-name="T56">110-4507</text:span></text:a>), Nuostatais,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patvirtintu žemės ūkio ministro 2003 m. birželio 30 d. įsakymu Nr. 3D-264 (Žin., 2003, Nr. 81-3712; 2004, Nr.<text:s/><text:a xlink:href="https://www.e-tar.lt/portal/lt/legalAct/TAR.3A3C6E80FDB3" office:target-frame-name="_blank" xlink:show="new"><text:span text:style-name="T57">82-2949</text:span></text:a>; 2005, Nr. <text:a xlink:href="https://www.e-tar.lt/portal/lt/legalAct/TAR.7102844AFCBF" office:target-frame-name="_blank" xlink:show="new"><text:span text:style-name="T58">28-901</text:span></text:a>, Nr.<text:s/><text:a xlink:href="https://www.e-tar.lt/portal/lt/legalAct/TAR.125F982BC79A" office:target-frame-name="_blank" xlink:show="new"><text:span text:style-name="T59">45-1479</text:span></text:a>; 2006, Nr.<text:s/><text:a xlink:href="https://www.e-tar.lt/portal/lt/legalAct/TAR.01A4EB3AA70F" office:target-frame-name="_blank" xlink:show="new"><text:span text:style-name="T60">22-723</text:span></text:a>; 2007, Nr.<text:s/><text:a xlink:href="https://www.e-tar.lt/portal/lt/legalAct/TAR.691213671CCD" office:target-frame-name="_blank" xlink:show="new"><text:span text:style-name="T61">104-4256</text:span></text:a>; 2008, Nr.<text:s/><text:a xlink:href="https://www.e-tar.lt/portal/lt/legalAct/TAR.50269682D1E7" office:target-frame-name="_blank" xlink:show="new"><text:span text:style-name="T62">90-3613</text:span></text:a>; 2009, Nr.<text:s/><text:a xlink:href="https://www.e-tar.lt/portal/lt/legalAct/TAR.FA1EFE3A4C5C" office:target-frame-name="_blank" xlink:show="new"><text:span text:style-name="T63">34-1319</text:span></text:a>, Nr.<text:s/><text:a xlink:href="https://www.e-tar.lt/portal/lt/legalAct/TAR.13DB7EF049E1" office:target-frame-name="_blank" xlink:show="new"><text:span text:style-name="T64">140-6172</text:span></text:a>), kitais teisės aktais.</text:p>
      <text:p text:style-name="P65">8. Nuostatuose vartojamos sąvokos apibrėžtos Lietuvos Respublikos valstybės registrų įstatyme, Lietuvos Respublikos fitosanitarijos įstatyme ir kituose teisės aktuose.</text:p>
      <text:p text:style-name="P66"/>
      <text:p text:style-name="P67"><text:span text:style-name="T68">II</text:span><text:span text:style-name="T69">.<text:s/></text:span><text:span text:style-name="T70">REGISTRO TVARKYMO ĮSTAIGOS</text:span></text:p>
      <text:p text:style-name="P71"/>
      <text:p text:style-name="P72">9. Vadovaujančioji registro tvarkymo įstaiga (asmens duomenų valdytoja) yra Žemės ūkio ministerija (toliau – vadovaujančioji registro tvarkymo įstaiga).</text:p>
      <text:p text:style-name="P73">10. Registro tvarkymo įstaiga yra Valstybinė augalininkystės tarnyba prie Žemės ūkio ministerijos (toliau – registro tvarkymo įstaiga). Registro tvarkymo įstaiga yra ir asmens duomenų tvarkytoja.</text:p>
      <text:p text:style-name="P74">11. Vadovaujančioji registro tvarkymo įstaiga metodiškai vadovauja registrui ir atlieka kitas Nuostatuose nustatytas funkcijas.<text:s/></text:p>
      <text:p text:style-name="P75">12. Vadovaujančioji registro tvarkymo įstaiga privalo:</text:p>
      <text:p text:style-name="P76">12.1. koordinuoti registro tvarkymo įstaigos darbą, teisės aktų nustatyta tvarka atlikti registro tvarkymo įstaigos priežiūrą;</text:p>
      <text:p text:style-name="P77">12.2. užtikrinti tinkamą registro tvarkymo įstaigos darbą;</text:p>
      <text:p text:style-name="P78">12.3. atlikti registro duomenų saugos reikalavimų laikymosi priežiūrą;</text:p>
      <text:p text:style-name="P79">12.4. kontroliuoti, kaip vykdomi metinis ir perspektyvinis registro biudžetai;</text:p>
      <text:p text:style-name="P80">12.5. nagrinėti ir apibendrinti registro tvarkymo įstaigos pasiūlymus dėl registro veiklos tobulinimo;</text:p>
      <text:p text:style-name="P81">12.6. užtikrinti, kad registras būtų tvarkomas vadovaujantis Lietuvos Respublikos valstybės registrų įstatymu, Nuostatais ir kitais teisės aktais;</text:p>
      <text:p text:style-name="P82">12.7. planuoti metinį ir perspektyvinį registro biudžetus;</text:p>
      <text:p text:style-name="P83">12.8. teikti suinteresuotiems asmenims pagal kompetenciją informaciją apie registro veiklą;</text:p>
      <text:p text:style-name="P84">12.9. organizuoti ir koordinuoti registro tvarkymo įstaigos iš Lietuvos Respublikos valstybės biudžeto ir valstybės pinigų fondų darbo užmokestį gaunančių valstybės tarnautojų ir darbuotojų, dirbančių pagal darbo sutartis, mokymą.</text:p>
      <text:p text:style-name="P85">13. Vadovaujančioji registro tvarkymo įstaiga turi teisę:</text:p>
      <text:p text:style-name="P86">13.1. rengti ir priimti teisės aktus, susijusius su registro tvarkymu ir registro duomenų sauga;</text:p>
      <text:p text:style-name="P87">13.2. organizuoti registro kompiuterinės, programinės, komunikacijos įrangos įsigijimą, nustatyti šios įrangos priežiūros reikalavimus, spręsti registro modernizavimo ir plėtimo klausimus;</text:p>
      <text:p text:style-name="P88">13.3. perduoti registro tvarkytojams atlikti dalį registro duomenų tvarkymo funkcijų, nesusijusių su sprendimo dėl objektų registravimo ir sprendimo dėl registro duomenų teikimo priėmimu;</text:p>
      <text:p text:style-name="P89">13.4. atlikti kitus Nuostatuose nustatytus veiksmus.</text:p>
      <text:p text:style-name="P90">14. Registro tvarkymo įstaiga atlieka šias funkcijas:</text:p>
      <text:p text:style-name="P91">14.1. registruoja registro objektus – suteikia jiems identifikavimo kodą ir įrašo jų duomenis į registro duomenų bazę;</text:p>
      <text:p text:style-name="P92">14.2. sudaro ir tvarko registro objektų fitosanitarinės veiklos rūšių klasifikatorių;</text:p>
      <text:p text:style-name="P93">14.3. užtikrina sąveiką su susijusiais registrais;</text:p>
      <text:p text:style-name="P94">14.4. teikia registro duomenis registro duomenų gavėjams;</text:p>
      <text:p text:style-name="P95">14.5. renka, užrašo, kaupia, saugo, klasifikuoja, grupuoja, jungia, keičia, teikia, paskelbia, naudoja registro duomenis ir dokumentus ir atlieka kitus registro duomenų tvarkymo veiksmus;</text:p>
      <text:p text:style-name="P96">14.6. ne rečiau kaip kartą per metus tikrina registro duomenų teikėjo pateiktus duomenis;</text:p>
      <text:p text:style-name="P97">14.7. ne rečiau kaip kartą per metus atlieka registro objekto fitosanitarinį tikrinimą;</text:p>
      <text:p text:style-name="P98">14.8. užtikrina tinkamą registro veikimą, registro duomenų ir dokumentų saugą;</text:p>
      <text:p text:style-name="P99">14.9. kuria ir tobulina registro programinę įrangą;</text:p>
      <text:p text:style-name="P100">14.10. užtikrina registro programinės įrangos prieinamumą;</text:p>
      <text:p text:style-name="P101">14.11. organizuoja registro programinės ir techninės įrangos įsigijimą, priežiūrą ir plėtrą;</text:p>
      <text:p text:style-name="P102">14.12. užtikrina nenutrūkstamą registro veiklą;</text:p>
      <text:p text:style-name="P103">14.13. atlieka kitas Nuostatuose, Lietuvos Respublikos valstybės registrų įstatyme ir kituose teisės aktuose nustatytas funkcijas.</text:p>
      <text:p text:style-name="P104">15. Registro tvarkymo įstaiga privalo užtikrinti, kad:</text:p>
      <text:p text:style-name="P105">15.1. registras veiktų nepertraukiamai;</text:p>
      <text:p text:style-name="P106">15.2. registro duomenys atitiktų jai pateiktuose dokumentuose nurodytus duomenis;</text:p>
      <text:p text:style-name="P107">15.3. registro duomenys, gaunami iš susijusių valstybės registrų, būtų nuolat atnaujinami;<text:s/></text:p>
      <text:p text:style-name="P108">15.4. klaidingi, netikslūs, neišsamūs registro duomenys arba registro duomenų pasikeitimai būtų nedelsiant ištaisyti arba papildyti;<text:s/></text:p>
      <text:p text:style-name="P109">15.5. registro duomenų gavėjai, kuriems perduoti klaidingi, netikslūs, neišsamūs registro duomenys, būtų raštu informuoti apie ištaisytus netikslumus;</text:p>
      <text:p text:style-name="P110">15.6. registras būtų tvarkomas vadovaujantis Nuostatais ir kitais teisės aktais.</text:p>
      <text:p text:style-name="P111">16. Registro tvarkymo įstaiga turi teisę:</text:p>
      <text:p text:style-name="P112">16.1. reikalauti iš registro duomenų teikėjo, kad registro objekto duomenys, jų pakeitimai ir dokumentai būtų tinkamai surašyti, laiku pateikti ir atitiktų susijusių valstybės registrų duomenis;</text:p>
      <text:p text:style-name="P113">16.2. skirti registro duomenų teikėjui terminą trūkumams pašalinti, jeigu registro tvarkymo įstaiga nustato, kad registrui pateikti duomenys ar dokumentai netikslūs ar neatitinka teisės aktų reikalavimų;</text:p>
      <text:p text:style-name="P114">16.3. nustatyti registro darbo organizavimo principus ir tvarką;</text:p>
      <text:p text:style-name="P115">16.4. sustabdyti registro veikimą techniniams darbams atlikti;</text:p>
      <text:p text:style-name="P116">16.5. atlikti kitus Nuostatuose nustatytus veiksmus.</text:p>
      <text:p text:style-name="P117"/>
      <text:p text:style-name="P118"><text:span text:style-name="T119">III</text:span><text:span text:style-name="T120">.<text:s/></text:span><text:span text:style-name="T121">REGISTRO DUOMENYS</text:span></text:p>
      <text:p text:style-name="P122"/>
      <text:p text:style-name="P123">17. Registro duomenų bazėje kaupiami šie registro duomenys:<text:s/></text:p>
      <text:p text:style-name="P124">17.1. skaitmeninis šešiaženklis identifikavimo kodas (numeruojama eilės tvarka);</text:p>
      <text:p text:style-name="P125">17.2. fizinio asmens kodas, ūkininko įregistravimo Ūkininkų ūkių registre pažymėjimo numeris arba juridinio asmens kodas;</text:p>
      <text:p text:style-name="P126">17.3. fizinio asmens vardas, pavardė arba juridinio asmens pavadinimas;</text:p>
      <text:p text:style-name="P127">17.4. fizinio asmens gyvenamoji vietovė arba juridinio asmens buveinė (adresas);<text:s/></text:p>
      <text:p text:style-name="P128">17.5. fizinio asmens arba juridinio asmens adresas, jeigu asmuo vykdo veiklą kitoje, ne nurodytoje Nuostatų 17.4 punkte, vietoje;</text:p>
      <text:p text:style-name="P129">17.6. fizinio asmens arba juridinio asmens telefono numeris;</text:p>
      <text:p text:style-name="P130">17.7. fizinio asmens arba juridinio asmens fakso numeris (jeigu yra);</text:p>
      <text:p text:style-name="P131">17.8. atsakingo už ryšius su registro tvarkymo įstaiga asmens vardas, pavardė, telefono, fakso numeriai (jeigu yra), elektroninio pašto adresas, fizinio asmens gyvenamoji vietovė ar juridinio asmens buveinė (adresas), nurodytos Nuostatų 17.4 ar 17.5 punkte;</text:p>
      <text:p text:style-name="P132">17.9. registro duomenų įrašymo data (metai, mėnuo, diena);</text:p>
      <text:p text:style-name="P133">17.10. registro objekto įregistravimo data (metai, mėnuo, diena);</text:p>
      <text:p text:style-name="P134">17.11. registro duomenų pakeitimo data (metai, mėnuo, diena);</text:p>
      <text:p text:style-name="P135">17.12. registro objekto išregistravimo data (metai, mėnuo, diena);</text:p>
      <text:p text:style-name="P136">17.13. registro objekto išregistravimo priežastys;</text:p>
      <text:p text:style-name="P137">17.14. produkcijos rūšis ir produkcijos rūšių kodai pagal Kombinuotąją prekių nomenklatūrą;</text:p>
      <text:p text:style-name="P138">17.15. produkcijos kiekis pagal veiklos, nurodytos Nuostatų 3 punkte, pobūdį;</text:p>
      <text:p text:style-name="P139">17.16. materialinė bazė veiklai vykdyti (sandėliai, įranga, padargai, žemės ūkio technika ar kita);</text:p>
      <text:p text:style-name="P140">17.17. numatoma produkcijos realizavimo vieta;</text:p>
      <text:p text:style-name="P141">17.18. fitosanitarinio tikrinimo rezultatai;</text:p>
      <text:p text:style-name="P142">17.19. fitosanitarijos priemonės;</text:p>
      <text:p text:style-name="P143">17.20. registracijos pažymėjimo numeris, sudarytas iš Nuostatų 17.1 ir 18 punktuose nurodytų duomenų;</text:p>
      <text:p text:style-name="P144">17.21. operatoriaus (asmens, įrašiusio duomenis į registro duomenų bazę) pareigos, vardas, pavardė.</text:p>
      <text:p text:style-name="P145">18. Specialūs registro duomenų klasifikatoriai:<text:s/></text:p>
      <text:p text:style-name="P146">18.1. regiono kodas pagal registro tvarkymo įstaigos sudarytą regionų klasifikatorių;</text:p>
      <text:p text:style-name="P147">18.2. veiklos rūšių kodai pagal registro tvarkymo įstaigos sudarytą fitosanitarinės veiklos rūšių klasifikatorių.</text:p>
      <text:p text:style-name="P148"/>
      <text:p text:style-name="P149"><text:span text:style-name="T150">IV</text:span><text:span text:style-name="T151">.<text:s/></text:span><text:span text:style-name="T152">REGISTRO OBJEKTŲ REGISTRAVIMAS</text:span></text:p>
      <text:p text:style-name="P153"/>
      <text:p text:style-name="P154">19. Registro duomenų teikėjai registrui teikia duomenis, nurodytus Nuostatų 17.2–17.8 ir 17.14–17.17 punktuose.</text:p>
      <text:p text:style-name="P155">20. Registro objektai įregistruojami, išregistruojami, duomenys keičiami, tvarkomi Nuostatų ir žemės ūkio ministro nustatyta tvarka.<text:s/></text:p>
      <text:p text:style-name="P156">21. Registro duomenų teikėjai:</text:p>
      <text:p text:style-name="P157">21.1. atsako už registrui teikiamų duomenų tikslumą ir teisingumą Lietuvos Respublikos įstatymų nustatyta tvarka, o gavę informaciją apie tai, kad jų pateikti duomenys klaidingi ar neišsamūs, juos ištaiso ir ištaisytus pateikia registro tvarkymo įstaigai;</text:p>
      <text:p text:style-name="P158">21.2. turi teisę raštu reikalauti pataisyti registre įrašytus neteisingus, netikslius arba papildyti neišsamius savo duomenis, taip pat reikalauti pašalinti nereikalingus arba neteisėtai surinktus duomenis;</text:p>
      <text:p text:style-name="P159">21.3. privalo sudaryti sąlygas registro tvarkymo įstaigos specialistams atlikti tikrinimus ir (arba) paimti mėginius, pateikti naujausius gamybos vietos planus arba schemas ir teikti visapusišką informaciją registro tvarkymo įstaigos specialistams apie auginamus, dauginamus ar gaminamus, įvežamus, sandėliuojamus, gabenamus, realizuojamus, superkamus augalus, taip pat gaminamus, įvežamus, sandėliuojamus, gabenamus, realizuojamus, superkamus augalinius produktus ir kitus objektus, kurių fitosanitarinė kontrolė būtina;</text:p>
      <text:p text:style-name="P160">21.4. privalo laikytis fitosanitarijos reikalavimų ir vykdyti fitosanitarijos priemones, nurodytas registro tvarkymo įstaigos specialistų, o aptikus kenksmingųjų organizmų židinį nedelsiant jį sunaikinti.</text:p>
      <text:p text:style-name="P161">22. Registro duomenų teikėjai ar Lietuvos Respublikos įstatymų nustatyta tvarka jų įgalioti asmenys, siekiantys įregistruoti registro objektą, registro tvarkymo įstaigai pateikia:</text:p>
      <text:p text:style-name="P162">22.1. prašymą įregistruoti į registrą (prašymo formą tvirtina vadovaujančioji registro tvarkymo įstaiga);</text:p>
      <text:p text:style-name="P163">22.2. Lietuvos Respublikos įstatymų nustatyta tvarka patvirtintą įgaliojimą, jeigu prašymą įregistruoti registro objektą pateikia registro duomenų teikėjo įgaliotas asmuo;</text:p>
      <text:p text:style-name="P164">22.3. augalų auginimo, dauginimo, sandėliavimo, realizavimo, supirkimo, taip pat augalinių produktų ir kitų objektų gaminimo, sandėliavimo, realizavimo, supirkimo vietų planus arba schemas.</text:p>
      <text:p text:style-name="P165">23. Registruodama registro objektus, registro tvarkymo įstaiga:</text:p>
      <text:p text:style-name="P166">23.1. gavusi registro duomenų teikėjo prašymą ir Nuostatų 21 punkte nurodytus dokumentus, patikrina, ar pateikti ir tinkamai užpildyti visi reikiami dokumentai, ir prašymą užregistruoja;</text:p>
      <text:p text:style-name="P167">23.2. ne vėliau kaip per 30 darbo dienų nuo prašymo užregistravimo patikrina registro duomenų teikėjo pateiktus duomenis, atlieka fitosanitarinį tikrinimą Lietuvos Respublikos teisės aktų nustatyta tvarka ir surašo tikrinimo aktą, kurio formą tvirtina vadovaujančioji registro tvarkymo įstaiga.</text:p>
      <text:p text:style-name="P168">24. Jeigu tikrinant nustatoma, kad registro duomenų teikėjo pateikta informacija atitinka tikrinimo rezultatus ir gaunami duomenys iš susijusių valstybės registrų, registro objektui registro tvarkymo įstaiga suteikia identifikavimo kodą, suformuoja ir įrašo duomenis į registro duomenų bazę. Įregistravus registro objektą, per 5 darbo dienas išduodamas registracijos pažymėjimas, kurio formą tvirtina vadovaujančioji registro tvarkymo įstaiga.<text:s/></text:p>
      <text:p text:style-name="P169">25. Jeigu registro tvarkymo įstaiga nustato, kad pateikti dokumentai ar duomenys netikslūs arba duomenų teikėjo pateikti dokumentai ar duomenys neatitinka susijusių valstybės registrų duomenų, registravimo procedūra stabdoma, registro tvarkymo įstaiga apie tai per 5 darbo dienas informuoja duomenų teikėją ar susijusio valstybės registro tvarkymo įstaigą ir pareikalauja duomenis patikslinti.<text:s/></text:p>
      <text:p text:style-name="P170">26. Registro tvarkymo įstaiga, gavusi iš registro duomenų teikėjo patikslintus dokumentus arba duomenis, privalo pateiktą informaciją patikrinti per 3 darbo dienas ir, jai pasitvirtinus, ištaisyti netikslumus. Registro tvarkymo įstaiga, ištaisiusi registro duomenų netikslumus, apie tai nedelsdama informuoja registro duomenų gavėjus, kuriems perduoti neteisingi, netikslūs, neišsamūs duomenys.</text:p>
      <text:p text:style-name="P171">27. Registro objektas laikomas įregistruotu, kai Nuostatuose nustatytais terminais registro tvarkymo įstaiga atlieka visus šiuos veiksmus: priima sprendimą įregistruoti registro objektą, suteikia registro objektui identifikavimo kodą, suformuoja ir įrašo duomenis į registro duomenų bazę, išspausdina ir pasirašo registracijos pažymėjimą.</text:p>
      <text:p text:style-name="P172">28. Registro objektai išregistruojami, jeigu:</text:p>
      <text:p text:style-name="P173">28.1. Registro duomenų teikėjas nebevykdo Nuostatų 3 punkte nurodytos veiklos ir pateikia vadovaujančiosios registro tvarkymo įstaigos patvirtintos formos prašymą išregistruoti registro objektą. Registro tvarkymo įstaiga, gavusi šį prašymą, per 10 darbo dienų priima sprendimą išregistruoti registro objektą, surašo išregistravimo išvadas, pažymi tai registro duomenų bazėje ir pripažįsta registracijos pažymėjimą negaliojančiu.</text:p>
      <text:p text:style-name="P174">28.2. Registro tvarkymo įstaiga patikrina registro duomenų teikėją ir nustato, kad registro duomenų teikėjas nebevykdo Nuostatų 3 punkte nurodytos veiklos. Registro tvarkymo įstaiga raštu praneša registro duomenų teikėjui apie ketinimą išregistruoti jį iš registro duomenų bazės. Jeigu per 10 darbo dienų nuo pranešimo išsiuntimo registro duomenų teikėjas nesikreipia arba nepateikia duomenų, įrodančių vykdomą veiklą pagal Nuostatų 3 punktą, registro tvarkymo įstaiga surašo išregistravimo išvadas, pažymi tai registro duomenų bazėje ir pripažįsta registracijos pažymėjimą negaliojančiu.</text:p>
      <text:p text:style-name="P175">28.3. Registro duomenų teikėjas pažeidžia Nuostatų 21 ar 29 punktų reikalavimus ir registro tvarkymo įstaiga jį vieną kartą raštu įspėja. Jeigu registro duomenų teikėjas per 10 darbo dienų nuo įspėjimo išsiuntimo nesiima priemonių pažeidimams pašalinti ir nustatomas pakartotinis reikalavimų nesilaikymas, taikomos Lietuvos Respublikos teisės aktų nustatytos sankcijos.<text:s/></text:p>
      <text:p text:style-name="P176">29. Pasikeitus vykdomai veiklai, įsteigus naują (-as) gamybos vietą (-as), pasikeitus produkcijos rūšiai ir (ar) registro duomenims, nurodytiems Nuostatų 17 punkte, registro duomenų teikėjas ar jo įgaliotas asmuo privalo per 10 darbo dienų kreiptis į registro tvarkymo įstaigą ir pateikti jai prašymą patikslinti duomenis (prašymo formą tvirtina vadovaujančioji registro tvarkymo įstaiga).</text:p>
      <text:p text:style-name="P177">30. Gavusi prašymą patikslinti duomenis, registro tvarkymo įstaiga atlieka veiksmus, nurodytus Nuostatų 22 punkte. Naują registracijos pažymėjimą registro tvarkymo įstaiga išduoda, jeigu įvykdytos Nuostatų 22 punkte nurodytos sąlygos. Prieš tai galiojęs registracijos pažymėjimas pripažįstamas negaliojančiu.</text:p>
      <text:p text:style-name="P178">31.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tikslūs, neišsamūs duomenys.</text:p>
      <text:p text:style-name="P179">32. Asmens duomenys registro duomenų bazėje saugomi, kol asmuo vykdo veiklą, nurodytą Nuostatų 3 punkte.</text:p>
      <text:p text:style-name="P180">33. Išregistravus registro objektą, duomenys apie išregistruotą registro objektą iš registro duomenų bazės perkeliami į duomenų bazės archyvą. Duomenys apie išregistruotus registro objektus saugomi 3 metus nuo registro objekto išregistravimo dienos. Pasibaigus šiam terminui, duomenys sunaikinami Lietuvos Respublikos dokumentų ir archyvų įstatymo (Žin., 1995, Nr.<text:s/><text:a xlink:href="https://www.e-tar.lt/portal/lt/legalAct/TAR.1FEF229DA7C6" office:target-frame-name="_blank" xlink:show="new"><text:span text:style-name="T181">107-2389</text:span></text:a>; 2004, Nr. 57-1982) nustatyta tvarka.<text:s/></text:p>
      <text:p text:style-name="P182">34. Teisinėmis, administracinėmis, organizacinėmis, techninėmis ir kitomis priemonėmis užtikrinama, kad tvarkant registrą nebūtų įrašyti klaidingi, netikslūs, neišsamūs duomenys, registro duomenys atitiktų pateiktus registravimo dokumentuose duomenis.</text:p>
      <text:p text:style-name="P183">35. Duomenų valdytojo, duomenų tvarkytojo ir jų atstovų darbuotojai, kurie tvarko asmens duomenis, privalo saugoti asmens duomenų paslaptį, jeigu šie asmens duomenys neskirti skelbti<text:s/><text:soft-page-break/>viešai. Ši pareiga galioja pasitraukus iš valstybės tarnybos, perėjus dirbti į kitas pareigas arba pasibaigus darbo ar sutartiniams santykiams.</text:p>
      <text:p text:style-name="P184">36. Registro duomenų teikėjų registro tvarkymo įstaigai pateikti dokumentai saugomi registro tvarkymo įstaigoje Lietuvos Respublikos dokumentų ir archyvų įstatymo ir kitų teisės aktų nustatyta tvarka.</text:p>
      <text:p text:style-name="P185"/>
      <text:p text:style-name="P186"><text:span text:style-name="T187">V</text:span><text:span text:style-name="T188">.<text:s/></text:span><text:span text:style-name="T189">SĄVEIKA SU KITAIS REGISTRAIS</text:span></text:p>
      <text:p text:style-name="P190"/>
      <text:p text:style-name="P191">37. Registro objektams apibūdinti naudojami šių registrų duomenys:<text:s/></text:p>
      <text:p text:style-name="P192">37.1. Lietuvos Respublikos gyventojų registro – fizinių asmenų duomenys, nurodyti Nuostatų 17.2 ir 17.3 punktuose;</text:p>
      <text:p text:style-name="P193">37.2. Juridinių asmenų registro – juridinių asmenų duomenys, nurodyti Nuostatų 17.2–17.4 punktuose;</text:p>
      <text:p text:style-name="P194">37.3. Lietuvos Respublikos adresų registre – visas ar dalinis adresų registro duomenų rinkinys;</text:p>
      <text:p text:style-name="P195">37.4. Ūkininkų ūkių registre – ūkininkų ūkių duomenys, nurodyti Nuostatų 17.2 punkte.</text:p>
      <text:p text:style-name="P196">38. Sąveika su susijusiais valstybės registrais nustatoma duomenų teikimo sutartyje, kurioje nurodomas duomenų naudojimo tikslas, teikimo ir gavimo teisinis pagrindas, sąlygos, tvarka ir teikiamų duomenų apimtis. Sąveika palaikoma registrų nuostatų nustatyta tvarka.<text:s/></text:p>
      <text:p text:style-name="P197">39. Registras duomenis iš susijusių valstybės registrų gauna automatiniu būdu.</text:p>
      <text:p text:style-name="P198">40. Registro tvarkymo įstaiga, pastebėjusi susijusių valstybės registrų duomenų netikslumų, nedelsdama informaciją apie šiuos duomenis ir susijusius aplinkybių paaiškinimus perduoda duomenis pateikusio valstybės registro tvarkymo įstaigai.<text:s/></text:p>
      <text:p text:style-name="P199">41. Registro tvarkymo įstaiga, gavusi iš susijusių valstybės registrų informaciją apie nustatytus jiems perduotų duomenų netikslumus ir aplinkybių paaiškinimus, privalo per 3 darbo dienas pateiktą informaciją patikrinti ir, jai pasitvirtinus, ištaisyti netikslumus. Jeigu registro<text:s/><text:soft-page-break/>tvarkymo įstaiga turi kreiptis į registro duomenų teikėją dėl netikslių duomenų, duomenų teikėjas per 15 darbo dienų turi patikrinti informaciją ir, jai pasitvirtinus, ištaisyti netikslumus. Registro tvarkymo įstaiga, ištaisiusi registro duomenų netikslumus, turi nedelsdama informuoti apie tai susijusio valstybės registro tvarkymo įstaigą ir registro duomenų gavėjus, kuriems perduoti neteisingi, netikslūs ar neišsamūs duomenys.</text:p>
      <text:p text:style-name="P200"/>
      <text:p text:style-name="P201"><text:span text:style-name="T202">VI</text:span><text:span text:style-name="T203">.<text:s/></text:span><text:span text:style-name="T204">REGISTRO DUOMENŲ TEIKIMAS IR NAUDOJIMAS</text:span></text:p>
      <text:p text:style-name="Normal"/>
      <text:p text:style-name="P205">42. Registro duomenys ir dokumentai yra vieši, išskyrus asmens duomenis. Registro duomenų teikėjas turi teisę Nuostatų, Lietuvos Respublikos valstybės registrų įstatymo ir Lietuvos Respublikos asmens duomenų teisinės apsaugos įstatymo nustatyta tvarka susipažinti su registre tvarkomais jo duomenimis. Asmuo, kurio duomenys įrašyti registre, susipažinęs su registre tvarkomais savo duomenimis, turi teisę reikalauti, kad būtų ištaisyti klaidingi, netikslūs, papildyti neišsamūs, pašalinti nereikalingi arba neteisėtai surinkti duomenys. Registro tvarkymo įstaiga per 5 darbo dienas nuo reikalavimo ir jame nurodytus faktus patvirtinančių dokumentų gavimo privalo nurodytus netikslumus ištaisyti ir apie tai informuoti to reikalavusį registro duomenų teikėją ir registro duomenų gavėjus, kuriems šie duomenys perduoti.<text:s/></text:p>
      <text:p text:style-name="P206">43. Registro duomenys teikiami registro duomenų gavėjams įstatymų ir kitų teisės aktų nustatyta tvarka.<text:s/></text:p>
      <text:p text:style-name="P207">44. Registro tvarkymo įstaiga registro duomenis teikia šiais būdais:</text:p>
      <text:p text:style-name="P208">44.1. automatiškai;<text:s/></text:p>
      <text:p text:style-name="P209">44.2. išduodama pažymas ar kitus dokumentus;</text:p>
      <text:p text:style-name="P210">44.3. teikdama registro išrašus ir kitą informaciją (žodžiu, raštu, elektroniniu paštu ar kitomis ryšio priemonėmis);<text:s/></text:p>
      <text:p text:style-name="P211">44.4. peržiūrint duomenis kompiuterio ekrane.</text:p>
      <text:p text:style-name="P212">45. Registro duomenų teikimas gali būti apribotas įstatymų nustatyta tvarka.</text:p>
      <text:p text:style-name="P213">46.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registro duomenų gavėjais ir gali būti keičiamas tik abipusiu registro tvarkymo įstaigos ir registro duomenų gavėjo susitarimu. Registro duomenys duomenų gavėjams teikiami vadovaujantis Lietuvos Respublikos asmens duomenų teisinės apsaugos įstatymu ir kitais teisės aktais. Asmens duomenų teikimo sutartyje taip pat turi būti nurodytas asmens duomenų teikimo ir gavimo teisinis pagrindas.<text:s/></text:p>
      <text:p text:style-name="P214">47. Registro duomenys duomenų gavėjams teikiami neatlygintinai.<text:s/></text:p>
      <text:p text:style-name="P215">48. Registro duomenys neatlygintinai teikiami kartą per kalendorinius metus duomenų subjektams, kurių duomenys tvarkomi registre.</text:p>
      <text:p text:style-name="P216">49. Registro tvarkymo įstaigos interneto tinklalapyje pateikiama informacija apie registro objektą ir tikslus, registro tvarkymo įstaigą ir registro tvarkymą, duomenų teikėjų teises susipažinti su registre tvarkomais jų duomenimis, neteisingų, netikslių ar neišsamių registro duomenų ištaisymo tvarką, registro duomenų teikėjus, registro duomenų gavėjus.<text:s/></text:p>
      <text:p text:style-name="P217"/>
      <text:p text:style-name="P218"><text:span text:style-name="T219">VII</text:span><text:span text:style-name="T220">.<text:s/></text:span><text:span text:style-name="T221">REGISTRO DUOMENŲ PERDAVIMAS</text:span></text:p>
      <text:p text:style-name="P222"/>
      <text:p text:style-name="P223">50. Europos Sąjungos valstybių narių, kitų Europos ekonominės erdvės valstybių ir trečiųjų valstybių fiziniams, juridiniams asmenims, juridinio asmens statuso neturinčioms organizacijoms, jų padaliniams registro duomenys teikiami tokia pat tvarka kaip Lietuvos Respublikos fiziniams ir juridiniams asmenims, jeigu tai neprieštarauja Lietuvos Respublikos įstatymams, tarptautinėms sutartims ir kitiems teisės aktams.</text:p>
      <text:p text:style-name="P224"/>
      <text:p text:style-name="P225"><text:span text:style-name="T226">VIII</text:span><text:span text:style-name="T227">.<text:s/></text:span><text:span text:style-name="T228">REGISTRO DUOMENŲ SAUGA</text:span></text:p>
      <text:p text:style-name="P229"/>
      <text:p text:style-name="P230">51. Už registro duomenų saugą atsako vadovaujančioji registro tvarkymo įstaiga ir registro tvarkymo įstaiga.</text:p>
      <text:p text:style-name="P231">52. Registro duomenų saugą reglamentuoja vadovaujančiosios registro tvarkymo įstaigos patvirtinti registro duomenų saugos nuostatai ir kiti saugos dokumentai, kurie rengiami, derinami ir tvirtinami laikant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32">83-2075</text:span></text:a>; 2004, Nr. 49-1891).<text:s/></text:p>
      <text:p text:style-name="P233"/>
      <text:p text:style-name="P234"><text:span text:style-name="T235">IX</text:span><text:span text:style-name="T236">.<text:s/></text:span><text:span text:style-name="T237">REGISTRO FINANSAVIMAS</text:span></text:p>
      <text:p text:style-name="Normal"/>
      <text:p text:style-name="P238">53. Registras finansuojamas iš Lietuvos Respublikos valstybės biudžeto asignavimų ir kitų šaltinių teisės aktų nustatyta tvarka.</text:p>
      <text:p text:style-name="P239"/>
      <text:p text:style-name="P240"><text:span text:style-name="T241">X</text:span><text:span text:style-name="T242">.<text:s/></text:span><text:span text:style-name="T243">REGISTRO REORGANIZAVIMAS IR LIKVIDAVIMAS</text:span></text:p>
      <text:p text:style-name="P244"/>
      <text:p text:style-name="P245">54. Registras reorganizuojamas ir likviduojamas teisės aktų nustatyta tvarka.</text:p>
      <text:p text:style-name="P246">55. Likviduojamo registro duomenys perduodami kitam registrui, sunaikinami arba perduodami valstybės archyvams Lietuvos Respublikos dokumentų ir archyvų įstatymo nustatyta tvarka.</text:p>
      <text:p text:style-name="Normal"/>
      <text:p text:style-name="P2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8</text:page-number></text:p>
        <text:p text:style-name="Header"/>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8:54:00Z</meta:creation-date>
    <dc:date>2023-03-24T08:54:00Z</dc:date>
    <meta:print-date>2010-07-13T05:32:00Z</meta:print-date>
    <meta:template xlink:href="Normal.dotm" xlink:type="simple"/>
    <meta:editing-cycles>2</meta:editing-cycles>
    <meta:editing-duration>PT0S</meta:editing-duration>
    <meta:document-statistic meta:page-count="14" meta:paragraph-count="741" meta:word-count="3464" meta:character-count="26695" meta:row-count="2179" meta:non-whitespace-character-count="23972"/>
  </office:meta>
</office:document-meta>
</file>