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3 M. GRUODŽIO 24 D. ĮSAKYMO NR. 717 „DĖL VALSTYBINĖS APLINKOS APSAUGOS INSPEKCIJOS IR REGIONŲ APLINKOS APSAUGOS DEPARTAMENTŲ NUOSTATŲ PATVIRTINIMO“ PAKEITIMO</text:p>
      <text:p text:style-name="P15"/>
      <text:p text:style-name="P16">2007 m. spalio 9 d. Nr. D1-520</text:p>
      <text:p text:style-name="P17">Vilnius</text:p>
      <text:p text:style-name="P18"/>
      <text:p text:style-name="P19"><text:span text:style-name="T20">Pakeičiu</text:span><text:s/>Lietuvos Respublikos aplinkos ministro 2003 m. gruodžio 24 d. įsakymą Nr. 717 „Dėl Valstybinės aplinkos apsaugos inspekcijos ir regionų aplinkos apsaugos departamentų nuostatų patvirtinimo“ (Žin., 2004, Nr.<text:s/><text:a xlink:href="https://www.e-tar.lt/portal/lt/legalAct/TAR.23C0AD93A4EC" office:target-frame-name="_blank" xlink:show="new"><text:span text:style-name="T21">8-192</text:span></text:a>; 2007, Nr.<text:s/><text:a xlink:href="https://www.e-tar.lt/portal/lt/legalAct/TAR.5243D8C5DDA9" office:target-frame-name="_blank" xlink:show="new"><text:span text:style-name="T22">21-806</text:span></text:a>):</text:p>
      <text:p text:style-name="P23">1. Išdėstau 1.9 punktą taip:</text:p>
      <text:p text:style-name="P24">„1.9. Lietuvos Respublikos aplinkos ministerijos Vilniaus regiono aplinkos apsaugos departamento nuostatus (pridedama)“.</text:p>
      <text:p text:style-name="P25">2. Išdėstau 1.9 punktu patvirtintų nuostatų pavadinimą taip:</text:p>
      <text:p text:style-name="P26">„LIETUVOS RESPUBLIKOS APLINKOS MINISTERIJOS VILNIAUS REGIONO APLINKOS APSAUGOS DEPARTAMENTO NUOSTATAI“.</text:p>
      <text:p text:style-name="P27">3. Išdėstau 1.9 punktu patvirtintų nuostatų 1 punktą taip:</text:p>
      <text:p text:style-name="P28">„1. Lietuvos Respublikos aplinkos ministerijos Vilniaus regiono aplinkos apsaugos departamentas (toliau – Departamentas) yra biudžetinė įstaiga, vykdanti aplinkos apsaugos valstybinę kontrolę.“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5-20T12:06:00Z</meta:creation-date>
    <dc:date>2016-05-20T12:06:00Z</dc:date>
    <meta:template xlink:href="Normal" xlink:type="simple"/>
    <meta:editing-cycles>2</meta:editing-cycles>
    <meta:editing-duration>PT0S</meta:editing-duration>
    <meta:document-statistic meta:page-count="1" meta:paragraph-count="25" meta:word-count="168" meta:character-count="1335" meta:row-count="99" meta:non-whitespace-character-count="1192"/>
  </office:meta>
</office:document-meta>
</file>