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ableColumn25" style:family="table-column">
      <style:table-column-properties style:column-width="3.1715in"/>
    </style:style>
    <style:style style:name="TableColumn26" style:family="table-column">
      <style:table-column-properties style:column-width="3.4715in"/>
    </style:style>
    <style:style style:name="Table24" style:family="table">
      <style:table-properties style:width="6.6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75in"/>
      <style:text-properties fo:color="#000000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indent="0.475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text-properties fo:color="#000000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indent="0.475in"/>
      <style:text-properties fo:color="#000000"/>
    </style:style>
    <style:style style:name="P40" style:parent-style-name="Normal" style:family="paragraph">
      <style:paragraph-properties fo:text-indent="0.475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75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75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75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75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75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75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N U T A R I M A S</text:p>
      <text:p text:style-name="P11">DĖL KOMISIJOS ŠALČININKŲ RAJONO IR IGNALINOS RAJONO SNIEČKAUS GYVENVIETĖS TARYBŲ, JŲ ORGANŲ IR PAREIGŪNŲ ANTIKONSTITUCINEI VEIKLAI IŠTIRTI</text:p>
      <text:p text:style-name="P12"/>
      <text:p text:style-name="P13">1991<text:s/>m. rugpjūčio 28 d. Nr. I-1711</text:p>
      <text:p text:style-name="P14">Vilnius</text:p>
      <text:p text:style-name="P15"/>
      <text:p text:style-name="P16"><text:span text:style-name="T17">Vykdydamas Lietuvos Respublikos Aukščiausiosios Tarybos 1991 m. rugpjūčio 22 d. nutarimus Nr. I-1693 ir Nr. I-1694, Lietuvos Respublikos Aukščiausiosios Tarybos Prezidiumas<text:s/></text:span><text:span text:style-name="T18">nutari</text:span><text:span text:style-name="T19">a:</text:span></text:p>
      <text:p text:style-name="P20"><text:span text:style-name="T21">1</text:span><text:span text:style-name="T22">. Sudaryti šią komisiją Šalčin</text:span><text:span text:style-name="T23">inkų rajono ir Ignalinos rajono Sniečkaus gyvenvietės, taip pat kai kurių kitų savivaldybių Tarybų, jų organų ir pareigūnų antikonstitucinei veiklai ištirti: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ugenijus PETROVAS<text:s/></text:p>
          </table:table-cell>
          <table:table-cell table:style-name="TableCell30">
            <text:p text:style-name="P31">- Aukščiausiosios Tarybos Prezidiumo narys,</text:p>
          </table:table-cell>
        </table:table-row>
        <table:table-row table:style-name="TableRow32">
          <table:table-cell table:style-name="TableCell33">
            <text:p text:style-name="P34">(komisijos pirmininkas)<text:s/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Stasys<text:s/>KROPAS</text:p>
            <text:p text:style-name="P40">(komisijos pirmininko pavaduotojas)</text:p>
          </table:table-cell>
          <table:table-cell table:style-name="TableCell41">
            <text:p text:style-name="P42">- Aukščiausiosios Tarybos Savivaldybių komisijos pirmininkas,</text:p>
          </table:table-cell>
        </table:table-row>
        <table:table-row table:style-name="TableRow43">
          <table:table-cell table:style-name="TableCell44">
            <text:p text:style-name="P45">Juozas DRINGELIS<text:s/></text:p>
          </table:table-cell>
          <table:table-cell table:style-name="TableCell46">
            <text:p text:style-name="P47">- Aukščiausiosios Tarybos deputatas,<text:s/></text:p>
          </table:table-cell>
        </table:table-row>
        <table:table-row table:style-name="TableRow48">
          <table:table-cell table:style-name="TableCell49">
            <text:p text:style-name="P50">Arūnas EIGIRDAS<text:s/></text:p>
          </table:table-cell>
          <table:table-cell table:style-name="TableCell51">
            <text:p text:style-name="P52">- Lietuvos valdymo organams, Respublikos Vyriausybės įgaliotasis atstovas<text:s/>vadovauti Šalčininkų rajono savivaldybės</text:p>
          </table:table-cell>
        </table:table-row>
        <table:table-row table:style-name="TableRow53">
          <table:table-cell table:style-name="TableCell54">
            <text:p text:style-name="P55">Jurgis JURGELIS<text:s/></text:p>
          </table:table-cell>
          <table:table-cell table:style-name="TableCell56">
            <text:p text:style-name="P57">- Aukščiausiosios Tarybos Piliečių teisių ir tautybių reikalų komisijos pirmininko pavaduotojas,</text:p>
          </table:table-cell>
        </table:table-row>
        <table:table-row table:style-name="TableRow58">
          <table:table-cell table:style-name="TableCell59">
            <text:p text:style-name="P60">Algimantas LAPĖNAS<text:s/></text:p>
          </table:table-cell>
          <table:table-cell table:style-name="TableCell61">
            <text:p text:style-name="P62">- Lietuvos Respublikos Vyriausybės įgaliotasis atstovas vadovauti Ignalinos rajono Sniečkaus gyvenvietės savivaldybės valdymo organams,</text:p>
          </table:table-cell>
        </table:table-row>
        <table:table-row table:style-name="TableRow63">
          <table:table-cell table:style-name="TableCell64">
            <text:p text:style-name="P65">Ryšardas MACEIKIANECAS<text:s/></text:p>
          </table:table-cell>
          <table:table-cell table:style-name="TableCell66">
            <text:p text:style-name="P67">- Aukščiausiosios Tarybos deputatas<text:s/></text:p>
          </table:table-cell>
        </table:table-row>
        <table:table-row table:style-name="TableRow68">
          <table:table-cell table:style-name="TableCell69">
            <text:p text:style-name="P70">Alfonsas ŽALYS<text:s/></text:p>
          </table:table-cell>
          <table:table-cell table:style-name="TableCell71">
            <text:p text:style-name="Normal"><text:span text:style-name="T72">- Aukščiausiosios Tarybos Savivaldybių komisijos pirmininko pavaduotojas.</text:span></text:p>
          </table:table-cell>
        </table:table-row>
      </table:table>
      <text:p text:style-name="P73"><text:span text:style-name="T74">2</text:span><text:span text:style-name="T75">. Pavesti šiai komisijai tyrimo išvadas<text:s/></text:span><text:span text:style-name="T76">ir pasiūlymus pateikti Lietuvos Respublikos Aukščiausiajai Tarybai.</text:span></text:p>
      <text:p text:style-name="P77"/>
      <text:p text:style-name="P78"/>
      <text:p text:style-name="P79"><text:span text:style-name="T80">LIETUVOS RESPUBLIKOS AUKŠČIAUSIOSIOS</text:span></text:p>
      <text:p text:style-name="P81">TARYBOS PIRMININKAS<text:tab/>V. LANDSBERGIS</text:p>
      <text:p text:style-name="P82">______________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7:18:00Z</meta:creation-date>
    <dc:date>2015-09-04T17:18:00Z</dc:date>
    <meta:template xlink:href="Normal" xlink:type="simple"/>
    <meta:editing-cycles>2</meta:editing-cycles>
    <meta:editing-duration>PT0S</meta:editing-duration>
    <meta:document-statistic meta:page-count="1" meta:paragraph-count="33" meta:word-count="195" meta:character-count="1632" meta:row-count="63" meta:non-whitespace-character-count="1470"/>
  </office:meta>
</office:document-meta>
</file>