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indent="0.4923in" fo:background-color="#FFFFFF"/>
      <style:text-properties fo:color="#000000" style:font-size-complex="12pt"/>
    </style:style>
    <style:style style:name="P25" style:parent-style-name="Normal" style:family="paragraph">
      <style:paragraph-properties fo:text-indent="0.4923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fo:letter-spacing="0.0138in" style:font-size-complex="12pt"/>
    </style:style>
    <style:style style:name="P29" style:parent-style-name="Normal" style:family="paragraph">
      <style:paragraph-properties fo:text-indent="0.4923in" fo:background-color="#FFFFFF"/>
    </style:style>
    <style:style style:name="P30" style:parent-style-name="Normal" style:family="paragraph">
      <style:paragraph-properties fo:text-indent="0.4923in" fo:background-color="#FFFFFF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 fo:background-color="#FFFFFF"/>
      <style:text-properties fo:color="#000000"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letter-kerning="true" style:font-size-complex="12pt"/>
    </style:style>
    <style:style style:name="T39" style:parent-style-name="DefaultParagraphFont" style:family="text">
      <style:text-properties fo:font-weight="bold" style:font-weight-asian="bold" style:letter-kerning="true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letter-kerning="true" style:font-size-complex="12pt"/>
    </style:style>
    <style:style style:name="T45" style:parent-style-name="DefaultParagraphFont" style:family="text">
      <style:text-properties fo:font-weight="bold" style:font-weight-asian="bold" style:letter-kerning="true" style:font-size-complex="12pt"/>
    </style:style>
    <style:style style:name="T46" style:parent-style-name="DefaultParagraphFont" style:family="text">
      <style:text-properties fo:font-weight="bold" style:font-weight-asian="bold" style:letter-kerning="true" style:font-size-complex="12pt"/>
    </style:style>
    <style:style style:name="P47" style:parent-style-name="Normal" style:family="paragraph">
      <style:paragraph-properties fo:text-indent="0.4923in"/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letter-kerning="true" style:font-size-complex="12pt"/>
    </style:style>
    <style:style style:name="T65" style:parent-style-name="DefaultParagraphFont" style:family="text">
      <style:text-properties fo:font-weight="bold" style:font-weight-asian="bold" style:letter-kerning="true" style:font-size-complex="12pt"/>
    </style:style>
    <style:style style:name="T66" style:parent-style-name="DefaultParagraphFont" style:family="text">
      <style:text-properties fo:font-weight="bold" style:font-weight-asian="bold" style:letter-kerning="true" style:font-size-complex="12pt"/>
    </style:style>
    <style:style style:name="P67" style:parent-style-name="Normal" style:family="paragraph">
      <style:paragraph-properties fo:text-indent="0.4923in"/>
      <style:text-properties fo:color="#000000" style:font-size-complex="12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keep-with-next="always" fo:text-align="center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indent="0.4923in"/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style:letter-kerning="true" style:font-size-complex="12pt"/>
    </style:style>
    <style:style style:name="T162" style:parent-style-name="DefaultParagraphFont" style:family="text">
      <style:text-properties fo:font-weight="bold" style:font-weight-asian="bold" style:letter-kerning="true" style:font-size-complex="12pt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style:letter-kerning="true" style:font-size-complex="12pt"/>
    </style:style>
    <style:style style:name="P165" style:parent-style-name="Normal" style:family="paragraph">
      <style:paragraph-properties fo:text-indent="0.4923in"/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keep-with-next="always" fo:text-indent="0.4923in"/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fo:font-weight="bold" style:font-weight-asian="bold" style:letter-kerning="true" style:font-size-complex="12pt"/>
    </style:style>
    <style:style style:name="T218" style:parent-style-name="DefaultParagraphFont" style:family="text">
      <style:text-properties fo:font-weight="bold" style:font-weight-asian="bold" style:letter-kerning="true" style:font-size-complex="12pt"/>
    </style:style>
    <style:style style:name="T219" style:parent-style-name="DefaultParagraphFont" style:family="text">
      <style:text-properties fo:font-weight="bold" style:font-weight-asian="bold" style:letter-kerning="true" style:font-size-complex="12pt"/>
    </style:style>
    <style:style style:name="P220" style:parent-style-name="Normal" style:family="paragraph">
      <style:paragraph-properties fo:text-indent="0.4923in"/>
      <style:text-properties fo:color="#000000"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2" style:parent-style-name="DefaultParagraphFont" style:family="text"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P2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JAUNIMO IR SPORTO REIKALŲ KOMISIJOS NUOSTATŲ PATVIRTINIMO“ PRIEDĖLIO PAKEITIMO</text:p>
      <text:p text:style-name="P12"/>
      <text:p text:style-name="P13">2005 m. lapkričio 22 d. Nr. X-424</text:p>
      <text:p text:style-name="P14">Vilnius</text:p>
      <text:p text:style-name="P15"/>
      <text:p text:style-name="P16"><text:span text:style-name="T17">(Žin., 1997, Nr.<text:s/></text:span><text:a xlink:href="https://www.e-tar.lt/portal/lt/legalAct/TAR.1573E40738EB" office:target-frame-name="_blank" xlink:show="new"><text:span text:style-name="T18">40-970</text:span></text:a><text:span text:style-name="T19">; 1998, Nr.<text:s/></text:span><text:a xlink:href="https://www.e-tar.lt/portal/lt/legalAct/TAR.F81780E25B4F" office:target-frame-name="_blank" xlink:show="new"><text:span text:style-name="T20">24-604</text:span></text:a><text:span text:style-name="T21">; 2005, Nr.<text:s/></text:span><text:a xlink:href="https://www.e-tar.lt/portal/lt/legalAct/TAR.4EE6C29211BB" office:target-frame-name="_blank" xlink:show="new"><text:span text:style-name="T22">24-761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</text:span><text:span text:style-name="T33">straipsnis.</text:span></text:p>
      <text:p text:style-name="P34"><text:span text:style-name="T35">Pakeisti Lietuvos Respublikos Seimo nutarimo „Dėl Seimo Jaunimo ir sporto reikalų komisijos nuostatų patvirtinimo“ priedėlyje išdėstytus Nuostatus ir juos išdėstyti taip:</text:span></text:p>
      <text:p text:style-name="P36"/>
      <text:p text:style-name="P37"><text:span text:style-name="T38">„SEIMO</text:span><text:span text:style-name="T39"><text:s/>JAUNIMO IR SPORTO REIKALŲ KOMISIJOS</text:span></text:p>
      <text:p text:style-name="P40"><text:span text:style-name="T41">N U O S T A T A 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Jaunimo ir sporto reikalų komisija (toliau – Komisija) sudaroma Seimo statuto nustatyta tvarka pagal Seimo frakcijų proporcinio atstovavimo principą.<text:s/></text:span></text:p>
      <text:p text:style-name="P51"><text:span text:style-name="T52">2</text:span><text:span text:style-name="T53">.<text:s/></text:span><text:span text:style-name="T54">Komisija vadovaujasi Lietuvos Respublikos Konstitucija, Seimo statutu, kitais teisės norminiais aktais ir šiais nuostatais.</text:span></text:p>
      <text:p text:style-name="P55"><text:span text:style-name="T56">3</text:span><text:span text:style-name="T57">. Komisijos pirmininką, pirmininko pavaduotoją tvirtina Seimas.</text:span></text:p>
      <text:p text:style-name="P58"><text:span text:style-name="T59">4</text:span><text:span text:style-name="T60">. Komisijos veikla finansuojama iš Seimui skirtų Lietuvos<text:s/></text:span><text:span text:style-name="T61">Respublikos valstybės biudžeto lėšų.</text:span></text:p>
      <text:p text:style-name="P62"/>
      <text:p text:style-name="P63"><text:span text:style-name="T64">II</text:span><text:span text:style-name="T65">.<text:s/></text:span><text:span text:style-name="T66">KOMISIJOS UŽDAVINIAI, FUNKCIJOS IR TEISĖS</text:span></text:p>
      <text:p text:style-name="P67"/>
      <text:p text:style-name="P68"><text:span text:style-name="T69">5</text:span><text:span text:style-name="T70">. Komisijos uždaviniai:</text:span></text:p>
      <text:p text:style-name="P71"><text:span text:style-name="T72">1</text:span><text:span text:style-name="T73">) rūpintis valstybės jaunimo politikos formavimu ir įgyvendinimu;</text:span></text:p>
      <text:p text:style-name="P74"><text:span text:style-name="T75">2</text:span><text:span text:style-name="T76">) rūpintis valstybės sporto politikos formavimu ir įgyvendinim</text:span><text:span text:style-name="T77">u.</text:span></text:p>
      <text:p text:style-name="P78"><text:span text:style-name="T79">6</text:span><text:span text:style-name="T80">. Komisija, vykdydama uždavinius:</text:span></text:p>
      <text:p text:style-name="P81"><text:span text:style-name="T82">1</text:span><text:span text:style-name="T83">) nagrinėja jaunimo švietimo, mokymo, mokslo, studijų, ugdymo, neformalaus ugdymo, savivaldybių darbo su jaunimu, socialinius ir jaunimo sveikatos apsaugos klausimus;</text:span></text:p>
      <text:p text:style-name="P84"><text:span text:style-name="T85">2</text:span><text:span text:style-name="T86">) nagrinėja šaukiamojo amžiaus jaunim</text:span><text:span text:style-name="T87">o problemas ir kaimo jaunimo problemas;</text:span></text:p>
      <text:p text:style-name="P88"><text:span text:style-name="T89">3</text:span><text:span text:style-name="T90">) nagrinėja narkomanijos ir kitų priklausomybės formų, nusikalstamumo prevencijos tarp jaunimo klausimus;</text:span></text:p>
      <text:p text:style-name="P91"><text:span text:style-name="T92">4</text:span><text:span text:style-name="T93">) nagrinėja jaunimo darbo ir užimtumo, apsirūpinimo būstu, jaunų šeimų problemas;</text:span></text:p>
      <text:p text:style-name="P94"><text:span text:style-name="T95">5</text:span><text:span text:style-name="T96">) nagrinėja p</text:span><text:span text:style-name="T97">rioritetines kūno kultūros ir sporto plėtojimo kryptis, jų finansavimo galimybes ir atsakingų institucijų bei organizacijų veiklą ir veiklos rezultatus;</text:span></text:p>
      <text:p text:style-name="P98"><text:span text:style-name="T99">6</text:span><text:span text:style-name="T100">) nagrinėja moksleivių, studentų, karių, kitų gyventojų sluoksnių fizinio parengimo veiksmingumą,<text:s/></text:span><text:span text:style-name="T101">siūlo jo gerinimo būdus;</text:span></text:p>
      <text:p text:style-name="P102"><text:span text:style-name="T103">7</text:span><text:span text:style-name="T104">) nagrinėja studentų sporto klubų, aukštųjų mokyklų sporto bazių plėtros klausimus;</text:span></text:p>
      <text:p text:style-name="P105"><text:span text:style-name="T106">8</text:span><text:span text:style-name="T107">) teikia siūlymus kūno kultūros ir sporto specialistų rengimo, jų kvalifikacijos tobulinimo, materialinės sporto bazės kūrimo,<text:s/></text:span><text:span text:style-name="T108">tarptautinio bendradarbiavimo jaunimo ir sporto srityse ir kitais klausimais;</text:span></text:p>
      <text:p text:style-name="P109"><text:span text:style-name="T110">9</text:span><text:span text:style-name="T111">) palaiko ryšius su kitų šalių parlamentinėmis jaunimo ir sporto reikalų institucijomis, Lietuvos ir užsienio jaunimo ir sporto visuomeninėmis organizacijomis;</text:span></text:p>
      <text:p text:style-name="P112"><text:span text:style-name="T113">10</text:span><text:span text:style-name="T114">) teiki</text:span><text:span text:style-name="T115">a pasiūlymus Seimui, Vyriausybei ir kitoms institucijoms dėl teisės aktų, reglamentuojančių jaunimo ir sporto reikalus, priėmimo ir tobulinimo;</text:span></text:p>
      <text:p text:style-name="P116"><text:span text:style-name="T117">11</text:span><text:span text:style-name="T118">) analizuoja jaunimo ir sporto reikalus reglamentuojančių teisės norminių aktų būklę, taip pat ar šie akta</text:span><text:span text:style-name="T119">i atitinka įstatymų reikalavimus.</text:span></text:p>
      <text:p text:style-name="P120"><text:span text:style-name="T121">7</text:span><text:span text:style-name="T122">. Komisijos teisės:</text:span></text:p>
      <text:p text:style-name="P123"><text:span text:style-name="T124">1</text:span><text:span text:style-name="T125">) gauti iš ministerijų ir kitų valstybės institucijų informaciją, kaip įgyvendinami Jaunimo politikos pagrindų ir Kūno kultūros ir sporto įstatymai;</text:span></text:p>
      <text:p text:style-name="P126"><text:span text:style-name="T127">2</text:span><text:span text:style-name="T128">) pasitelkti profesionalius ekspertus,</text:span><text:span text:style-name="T129"><text:s/>turinčius didelę patirtį jaunimo ir sporto srityse;</text:span></text:p>
      <text:p text:style-name="P130"><text:span text:style-name="T131">3</text:span><text:span text:style-name="T132">) reikalauti ir gauti iš valstybės ir savivaldybių institucijų, organizacijų dokumentus, paaiškinimus ir kitą su Komisijos veikla susijusią informaciją.</text:span></text:p>
      <text:p text:style-name="P133"><text:span text:style-name="T134">4</text:span><text:span text:style-name="T135">) dalyvauti svarstant Seimo komitetų ir<text:s/></text:span><text:span text:style-name="T136">kitų komisijų, taip pat Vyriausybės ir kitų valstybės valdymo institucijų parengtus įstatymų bei kitų teisės norminių aktų, tiesiogiai ar netiesiogiai susijusių su jaunimo ir sporto reikalais, projektus.</text:span></text:p>
      <text:p text:style-name="P137"/>
      <text:p text:style-name="P138"><text:span text:style-name="T139">III</text:span><text:span text:style-name="T140">.<text:s/></text:span><text:span text:style-name="T141">KOMISIJOS DARBO ORGANIZAVIMAS</text:span></text:p>
      <text:p text:style-name="P142"/>
      <text:p text:style-name="P143"><text:span text:style-name="T144">8</text:span><text:span text:style-name="T145">.<text:s/></text:span><text:span text:style-name="T146">Komisijos posėdžius šaukia Komisijos pirmininkas, o kai jo nėra, – Komisijos pirmininko pavaduotojas. Komisijos posėdžiai paprastai šaukiami vieną kartą per mėnesį. Prireikus šaukiamas neeilinis posėdis.<text:s/></text:span></text:p>
      <text:p text:style-name="P147"><text:span text:style-name="T148">9</text:span><text:span text:style-name="T149">. Komisijos posėdžiai paprastai yra atviri. Ko</text:span><text:span text:style-name="T150">misijos posėdžiuose gali būti kviečiami dalyvauti Vyriausybės, ministerijų, kitų valstybės institucijų ar nevyriausybinių organizacijų atstovai.</text:span></text:p>
      <text:p text:style-name="P151"><text:span text:style-name="T152">10</text:span><text:span text:style-name="T153">. Komisijos posėdžiai yra teisėti, kai juose dalyvauja daugiau kaip pusė visų Komisijos narių. Komisijos<text:s/></text:span><text:span text:style-name="T154">sprendimai priimami posėdyje dalyvaujančių narių balsų dauguma. Balsams pasiskirsčius po lygiai, sprendimą lemia pirmininko balsas, o kai šio nėra, – pirmininko pavaduotojo balsas. Komisijos posėdžiai protokoluojami. Protokolą pasirašo Komisijos posėdžio p</text:span><text:span text:style-name="T155">irmininkas ir posėdžio sekretorius.</text:span></text:p>
      <text:p text:style-name="P156"><text:span text:style-name="T157">11</text:span><text:span text:style-name="T158">. Komisija savo išvadas ir pasiūlymus pateikia raštu.<text:s/></text:span></text:p>
      <text:p text:style-name="P159"/>
      <text:p text:style-name="P160"><text:span text:style-name="T161">IV</text:span><text:span text:style-name="T162">. KOMISIJOS PIRMININKO IR KOMISIJOS NARIŲ</text:span></text:p>
      <text:p text:style-name="P163"><text:span text:style-name="T164">TEISĖS IR PAREIGOS</text:span></text:p>
      <text:p text:style-name="P165"/>
      <text:p text:style-name="P166"><text:span text:style-name="T167">12</text:span><text:span text:style-name="T168">. Komisijos pirmininkas:</text:span></text:p>
      <text:p text:style-name="P169"><text:span text:style-name="T170">1</text:span><text:span text:style-name="T171">) organizuoja Komisijos darbą;</text:span></text:p>
      <text:p text:style-name="P172"><text:span text:style-name="T173">2</text:span><text:span text:style-name="T174">) šaukia Komisijos posėdžius;<text:s/></text:span></text:p>
      <text:p text:style-name="P175"><text:span text:style-name="T176">3</text:span><text:span text:style-name="T177">) sudaro Komisijos posėdžių darbotvarkes;</text:span></text:p>
      <text:p text:style-name="P178"><text:span text:style-name="T179">4</text:span><text:span text:style-name="T180">) užtikrina, kad Komisijos posėdžiams būtų parengti reikalingi dokumentai;</text:span></text:p>
      <text:p text:style-name="P181"><text:span text:style-name="T182">5</text:span><text:span text:style-name="T183">) duoda Komisijos nariams pavedimus;</text:span></text:p>
      <text:p text:style-name="P184"><text:span text:style-name="T185">6</text:span><text:span text:style-name="T186">) kasmet pateikia Seimui Komisijos veiklos metinę a</text:span><text:span text:style-name="T187">taskaitą.</text:span></text:p>
      <text:p text:style-name="P188"><text:span text:style-name="T189">13</text:span><text:span text:style-name="T190">. Komisijos narys turi teisę:</text:span></text:p>
      <text:p text:style-name="P191"><text:span text:style-name="T192">1</text:span><text:span text:style-name="T193">) teikti Komisijos pirmininkui pasiūlymus dėl Komisijos darbo organizavimo;</text:span></text:p>
      <text:p text:style-name="P194"><text:span text:style-name="T195">2</text:span><text:span text:style-name="T196">) siūlyti Komisijos pirmininkui įtraukti klausimą į Komisijos posėdžio darbotvarkę;</text:span></text:p>
      <text:p text:style-name="P197"><text:span text:style-name="T198">3</text:span><text:span text:style-name="T199">) jei nesutinka su Komisijos sprend</text:span><text:span text:style-name="T200">imu, pareikšti atskirąją nuomonę ir, jeigu tai nuomonei pritaria nors vienas Komisijos narys, reikalauti, kad ji būtų paskelbta kartu su Komisijos priimtu dokumentu.</text:span></text:p>
      <text:p text:style-name="P201"><text:span text:style-name="T202">14</text:span><text:span text:style-name="T203">. Komisijos narys privalo:</text:span></text:p>
      <text:p text:style-name="P204"><text:span text:style-name="T205">1</text:span><text:span text:style-name="T206">) dalyvauti Komisijos posėdžiuose. Jei Komisijos nar</text:span><text:span text:style-name="T207">ys į posėdį atvykti negali, jis apie tai turi iš anksto pranešti Komisijos pirmininkui, o jei šio nėra, – pavaduotojui ir nurodyti nedalyvavimo priežastį;</text:span></text:p>
      <text:p text:style-name="P208"><text:span text:style-name="T209">2</text:span><text:span text:style-name="T210">) vykdyti Komisijos, jos pirmininko pavedimus;</text:span></text:p>
      <text:p text:style-name="P211"><text:span text:style-name="T212">3</text:span><text:span text:style-name="T213">) tirdamas Komisijos kompetencijai<text:s/></text:span><text:span text:style-name="T214">priklausančius klausimus, veikti viešai ir oficialiai.</text:span></text:p>
      <text:p text:style-name="P215"/>
      <text:p text:style-name="P216"><text:span text:style-name="T217">V</text:span><text:span text:style-name="T218">.<text:s/></text:span><text:span text:style-name="T219">KREIPIMOSI NAGRINĖJIMAS</text:span></text:p>
      <text:p text:style-name="P220"/>
      <text:p text:style-name="P221"><text:span text:style-name="T222">15</text:span><text:span text:style-name="T223">. Kiekvienas Komisijai adresuotas kreipimasis įregistruojamas ir perduodamas Komisijos pirmininkui.<text:s/></text:span></text:p>
      <text:p text:style-name="P224"><text:span text:style-name="T225">16</text:span><text:span text:style-name="T226">. Komisija, susipažinusi su kreipimusi,<text:s/></text:span><text:span text:style-name="T227">išsiaiškina, ar jame iškeltų reikalavimų ir siūlymų nagrinėjimas priklauso Komisijos kompetencijai. Nustačius, kad kreipimąsi turi nagrinėti kita institucija, jis Viešojo administravimo įstatymo nustatyta tvarka persiunčiamas pagal kompetenciją ir apie tai</text:span><text:span text:style-name="T228"><text:s/>pranešama pareiškėjui ar jo atstovui.“</text:span></text:p>
      <text:p text:style-name="P229"/>
      <text:p text:style-name="P230"/>
      <text:p text:style-name="P231"><text:span text:style-name="T232">LIETUVOS RESPUBLIKOS<text:s/></text:span></text:p>
      <text:p text:style-name="P233">SEIMO PIRMININKAS<text:tab/>ARTŪRAS PAULAUSKAS</text:p>
      <text:p text:style-name="P234">______________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12:00Z</meta:creation-date>
    <dc:date>2015-07-04T02:12:00Z</dc:date>
    <meta:template xlink:href="Normal" xlink:type="simple"/>
    <meta:editing-cycles>2</meta:editing-cycles>
    <meta:editing-duration>PT0S</meta:editing-duration>
    <meta:document-statistic meta:page-count="3" meta:paragraph-count="80" meta:word-count="816" meta:character-count="6365" meta:row-count="255" meta:non-whitespace-character-count="5629"/>
  </office:meta>
</office:document-meta>
</file>