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text:p>
      <text:p text:style-name="P12"/>
      <text:p text:style-name="P13">2005 m. gegužės 10 d. Nr. V-379</text:p>
      <text:p text:style-name="P14">Vilnius</text:p>
      <text:p text:style-name="P15"/>
      <text:p text:style-name="P16"/>
      <text:p text:style-name="P17">Vadovaudamasis Lietuvos Respublikos sveikatos draudimo įstatymo (Žin., 1996, Nr. 55-1287; 2002, Nr. 123-5512) 9 straipsnio 6 dalimi ir 25 straipsnio 1 dalimi bei atsižvelgdamas į Privalomojo sveikatos draudimo tarybos 2005 m. balandžio 21 d. nutarimą Nr. 5/2:</text:p>
      <text:p text:style-name="P18">1.<text:s/><text:span text:style-name="T19">Pakeičiu</text:span><text:s/>Papildomo mokėjimo už pirminės ambulatorinės asmens sveikatos priežiūros paslaugas teikiančių įstaigų suteiktas skatinamąsias paslaugas ir gerus darbo rezultatus tvarką, patvirtintą Lietuvos Respublikos sveikatos apsaugos ministro 2004 m. birželio 30 d. įsakymu Nr. V-483 „Dėl Papildomo mokėjimo už pirminės ambulatorinės asmens sveikatos priežiūros paslaugas teikiančių įstaigų suteiktas skatinamąsias paslaugas ir gerus darbo rezultatus tvarkos patvirtinimo“ (Žin., 2004, Nr. 104-3857), ir II skyriaus „Skatinamųjų pirminės ambulatorinės asmens sveikatos priežiūros paslaugų sąrašas ir bazinės kainos“ 5.1 punktą<text:s/><text:span text:style-name="T20">išdėstau</text:span><text:s/>taip:</text:p>
      <text:p text:style-name="P21">„5.1. kraujo krešumo sistemos būklės įvertinimo paslauga:</text:p>
      <text:p text:style-name="P22">5.1.1. bandinio protrombino aktyvumui nustatyti<text:span text:style-name="T23"><text:s/>paėmimas ir rezultatų įvertinimas – bazinė kaina 1,3 balo;</text:span></text:p>
      <text:p text:style-name="P24"><text:span text:style-name="T25">5.1.2</text:span><text:span text:style-name="T26">. protrombino laiko (INR) nustatymas – bazinė kaina 7,1 balo;“.</text:span></text:p>
      <text:p text:style-name="P27"><text:span text:style-name="T28">2</text:span><text:span text:style-name="T29">.<text:s/></text:span><text:span text:style-name="T30">Nustata</text:span><text:span text:style-name="T31">u, kad šis įsakymas taikomas atsiskaitant už suteiktas nuo 2005 m. gegužės 1 d. paslaugas.</text:span></text:p>
      <text:p text:style-name="P32"/>
      <text:p text:style-name="P33"/>
      <text:p text:style-name="P34"/>
      <text:p text:style-name="P35"><text:span text:style-name="T36">SVEIKATOS APSAUGOS MINISTRAS</text:span><text:span text:style-name="T37"><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1T13:21:00Z</meta:creation-date>
    <dc:date>2017-09-11T13:21:00Z</dc:date>
    <meta:template xlink:href="Normal.dotm" xlink:type="simple"/>
    <meta:editing-cycles>2</meta:editing-cycles>
    <meta:editing-duration>PT0S</meta:editing-duration>
    <meta:document-statistic meta:page-count="1" meta:paragraph-count="14" meta:word-count="214" meta:character-count="1683" meta:row-count="57" meta:non-whitespace-character-count="1483"/>
  </office:meta>
</office:document-meta>
</file>