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ext-properties fo:color="#000000" style:font-size-complex="12pt"/>
    </style:style>
    <style:style style:name="P359"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6 M. SPALIO 30 D. ĮSAKYMO NR. 330 „DĖL VALSTYBINĖS GELEŽINKELIO INSPEKCIJOS PRIE SUSISIEKIMO MINISTERIJOS NUOSTATŲ PATVIRTINIMO“ PAKEITIMO</text:p>
      <text:p text:style-name="P15"/>
      <text:p text:style-name="P16">2005 m. rugsėjo 19 d. Nr. 3-389</text:p>
      <text:p text:style-name="P17">Vilnius</text:p>
      <text:p text:style-name="P18"/>
      <text:p text:style-name="P19"><text:span text:style-name="T20">1</text:span><text:span text:style-name="T21">.<text:s/></text:span><text:span text:style-name="T22">Pakeičiu</text:span><text:span text:style-name="T23"><text:s/>Valstybinės geležinkelio inspekcijos prie Susisiekimo ministerijos nuostatus, patvirtintus Lietuvos Respublikos susisiekimo ministro 1996 m. spalio 30 d. įsakymu Nr. 330 „Dėl Valstybinės geležinkelio inspekcijos prie Susisiekimo ministerijos nuostatų patvirtinimo“ (Žin., 1996, Nr.<text:s/></text:span><text:a xlink:href="https://www.e-tar.lt/portal/lt/legalAct/TAR.AED4A5858806" office:target-frame-name="_blank" xlink:show="new"><text:span text:style-name="T24">109-2491</text:span></text:a><text:span text:style-name="T25">; 2002, Nr.<text:s/></text:span><text:a xlink:href="https://www.e-tar.lt/portal/lt/legalAct/TAR.7EA56EF7B6E1" office:target-frame-name="_blank" xlink:show="new"><text:span text:style-name="T26">52-2023</text:span></text:a><text:span text:style-name="T27">) ir išdėstau juos nauja redakcija (pridedama).</text:span></text:p>
      <text:p text:style-name="P28"><text:span text:style-name="T29">2</text:span><text:span text:style-name="T30">.<text:s/></text:span><text:span text:style-name="T31">Įgalioju</text:span><text:span text:style-name="T32"><text:s/>l. e. Valstybinės geležinkelio inspekcijos prie Susisiekimo ministerijos viršininko pareigas Sigitą Marecką pasirašyti nuostatus ir pateikti juos Juridinių asmenų registrui.</text:span></text:p>
      <text:p text:style-name="P33"><text:span text:style-name="T34">3</text:span><text:span text:style-name="T35">. Valstybinės geležinkelio inspekcijos prie Susisiekimo ministerijos nuostatai įsigalioja įregistravus juos Juridinių asmenų registre.</text:span></text:p>
      <text:p text:style-name="P36"/>
      <text:p text:style-name="P37"/>
      <text:p text:style-name="P38"/>
      <text:p text:style-name="P39"/>
      <text:p text:style-name="P40"><text:span text:style-name="T41">SUSISIEKIMO MINISTRAS</text:span><text:span text:style-name="T42"><text:tab/>PETRAS ČĖSNA</text:span></text:p>
      <text:soft-page-break/>
      <text:p text:style-name="P43">PATVIRTINTA</text:p>
      <text:p text:style-name="P51">Lietuvos Respublikos susisiekimo ministro</text:p>
      <text:p text:style-name="P52">1996 m. spalio 30 d. įsakymu Nr. 330</text:p>
      <text:p text:style-name="P53">(Lietuvos Respublikos susisiekimo ministro</text:p>
      <text:p text:style-name="P54">2005 m. rugsėjo 19 d. įsakymo Nr. 3-389<text:s/></text:p>
      <text:p text:style-name="P55">redakcija)</text:p>
      <text:p text:style-name="P56"/>
      <text:p text:style-name="P57"><text:span text:style-name="T58">VALSTYBINĖS GELEŽINKELIO INSPEKCIJOS<text:s/></text:span></text:p>
      <text:p text:style-name="P59"><text:span text:style-name="T60">PRIE Lietuvos Respublikos SUSISIEKIM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 geležinkelio inspekcija prie Susisiekimo ministerijos (toliau – Inspekcija) yra biudžetinė įstaiga, įsteigta Lietuvos Respublikos Vyriausybės 1993 m. gegužės 10 d. nutarimu Nr. 319 „Dėl Valstybinės geležinkelio inspekcijos prie Susisiekimo ministerijos įsteigimo“ (Žin., 1993, Nr.<text:s/></text:span><text:a xlink:href="https://www.e-tar.lt/portal/lt/legalAct/TAR.D197F3E7DD49" office:target-frame-name="_blank" xlink:show="new"><text:span text:style-name="T70">16-411</text:span></text:a><text:span text:style-name="T71">), vykdanti geležinkelių transporto eismo saugos kontrolę bei geležinkelių transporto rinkos priežiūrą ir kontrolę. Inspekcijos steigėjo funkcijas vykdo Lietuvos Respublikos susisiekimo ministerija.</text:span></text:p>
      <text:p text:style-name="P72"><text:span text:style-name="T73">2</text:span><text:span text:style-name="T74">. Insp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kitais teisės aktais, taip pat šiais nuostatais.</text:span></text:p>
      <text:p text:style-name="P75"><text:span text:style-name="T76">3</text:span><text:span text:style-name="T77">. Inspekcija yra viešasis juridinis asmuo, turintis antspaudą su Lietuvos valstybės herbu ir savo pavadinimu, sąskaitą viename iš Lietuvos Respublikoje įregistruotų bankų. Inspekcijos buveinė – P. Višinskio g. 34, LT-76352 Šiauliai, interneto svetainės adresas www. vgi. lt.</text:span></text:p>
      <text:p text:style-name="P78"/>
      <text:p text:style-name="P79"><text:span text:style-name="T80">II</text:span><text:span text:style-name="T81">.<text:s/></text:span><text:span text:style-name="T82">INSPEKCIJOS TIKSLAI</text:span></text:p>
      <text:p text:style-name="P83"/>
      <text:p text:style-name="P84"><text:span text:style-name="T85">4</text:span><text:span text:style-name="T86">. Inspekcijos tikslai yra:</text:span></text:p>
      <text:p text:style-name="P87"><text:span text:style-name="T88">4.1</text:span><text:span text:style-name="T89">. kontroliuoti, kaip asmenys laikosi Lietuvos Respublikos įstatymų, Lietuvos Respublikos tarptautinių sutarčių, kitų teisės aktų, reglamentuojančių geležinkelio transporto eismo saugos klausimus, reikalavimų;</text:span></text:p>
      <text:p text:style-name="P90"><text:span text:style-name="T91">4.2</text:span><text:span text:style-name="T92">. kontroliuoti, kaip geležinkelio įmonės (vežėjai) vykdo geležinkelių transporto ūkinės komercinės licencijuojamos veiklos sąlygas, ir atlikti geležinkelių transporto rinkos priežiūrą.</text:span></text:p>
      <text:p text:style-name="P93"><text:span text:style-name="T94">5</text:span><text:span text:style-name="T95">. Inspekcija, įgyvendindama tikslus:</text:span></text:p>
      <text:p text:style-name="P96"><text:span text:style-name="T97">5.1</text:span><text:span text:style-name="T98">. kontroliuoja, kaip įgyvendinami Lietuvos Respublikos transporto veiklos pagrindų įstatymas, Lietuvos Respublikos geležinkelių transporto kodeksas, Lietuvos Respublikos geležinkelių eismo saugos įstatymas ir kiti teisės aktai, reglamentuojantys geležinkelių transporto veiklą;</text:span></text:p>
      <text:p text:style-name="P99"><text:span text:style-name="T100">5.2</text:span><text:span text:style-name="T101">. išduoda licencijas verstis geležinkelių transporto ūkine komercine veikla, atlieka licencijuojamos veiklos sąlygų vykdymo kontrolę, prireikus sustabdo, panaikina licencijos galiojimo sustabdymą ir panaikina šių licencijų galiojimą;</text:span></text:p>
      <text:p text:style-name="P102"><text:span text:style-name="T103">5.3</text:span><text:span text:style-name="T104">. išduoda geležinkelio įmonėms (vežėjams) ir viešosios geležinkelių infrastruktūros valdytojams saugos sertifikatus, kontroliuoja, kaip saugos sertifikatų turėtojai laikosi teisės aktų, reglamentuojančių saugos sertifikavimą, reikalavimų, prireikus sustabdo, panaikina sertifikatų galiojimo sustabdymą ir panaikina šių sertifikatų galiojimą;</text:span></text:p>
      <text:p text:style-name="P105"><text:span text:style-name="T106">5.4</text:span><text:span text:style-name="T107">. kontroliuoja geležinkelių eismo organizavimą ir valdymą, geležinkelių infrastruktūros, riedmenų bei konteinerių techninės priežiūros atitiktį Lietuvos Respublikos geležinkelių transporto eismo saugos įstatymui, Techninio geležinkelių naudojimo nuostatams ir kitiems teisės aktams;</text:span></text:p>
      <text:p text:style-name="P108"><text:span text:style-name="T109">5.5</text:span><text:span text:style-name="T110">. kaupia, sistemina duomenis apie eismo saugą, analizuoja ir vertina geležinkelių transporto eismo saugos būklę, teisės aktų nustatyta tvarka dalyvauja komisijose tiriant katastrofas ir avarijas;</text:span></text:p>
      <text:p text:style-name="P111"><text:span text:style-name="T112">5.6</text:span><text:span text:style-name="T113">. dalyvauja komisijų, priimančių eksploatuoti geležinkelių transporto objektus, darbe;</text:span></text:p>
      <text:p text:style-name="P114"><text:span text:style-name="T115">5.7</text:span><text:span text:style-name="T116">. teisės aktų nustatyta tvarka atlieka geležinkelio įmonių (vežėjų) geležinkelių transporto ūkinės komercinės veiklos ir kitus patikrinimus;</text:span></text:p>
      <text:p text:style-name="P117"><text:span text:style-name="T118">5.8</text:span><text:span text:style-name="T119">. nustato darbuotojų, kurių darbas susijęs su traukinių eismu, egzaminavimo tvarką ir šiuos darbuotojus egzaminuoja;</text:span></text:p>
      <text:p text:style-name="P120"><text:span text:style-name="T121">5.9</text:span><text:span text:style-name="T122">. teisės aktų nustatyta tvarka derina geležinkelių transporto eismo saugai užtikrinti diegiamas priemones ir kontroliuoja, kaip jos įgyvendinamos;</text:span></text:p>
      <text:p text:style-name="P123"><text:span text:style-name="T124">5.10</text:span><text:span text:style-name="T125">. vykdo pavojingų krovinių vežimo geležinkelių transportu priežiūrą ir kontrolę, geležinkelio įmonių (vežėjų) veiklos, susijusios su pavojingų krovinių vežimu, kontrolę;</text:span></text:p>
      <text:p text:style-name="P126"><text:span text:style-name="T127">5.11</text:span><text:span text:style-name="T128">. organizuoja</text:span><text:span text:style-name="T129"><text:s/></text:span><text:span text:style-name="T130">asmenų, siekiančių įgyti Pavojingų krovinių vežimo geležinkelių transportu saugos specialisto pažymėjimą, egzaminavimą ir išduoda</text:span><text:span text:style-name="T131"><text:s/></text:span><text:span text:style-name="T132">asmenims, išlaikiusiems atitinkamą egzaminą, pažymėjimus, suteikiančius teisę dirbti pavojingų krovinių vežimo geležinkelių transportu saugos specialistais;</text:span></text:p>
      <text:p text:style-name="P133"><text:span text:style-name="T134">5.12</text:span><text:span text:style-name="T135">. rengia, tvirtina ir nuolat atnaujina pavojingų krovinių vežimo geležinkelių transportu saugos specialistų egzaminų katalogą;</text:span></text:p>
      <text:p text:style-name="P136"><text:span text:style-name="T137">5.13</text:span><text:span text:style-name="T138">. tvarko įmonių, kurių veikla susijusi su pavojingų krovinių vežimu geležinkelių transportu, pavojingų krovinių pakrovimu ir (ar) iškrovimu bei laikinu sandėliavimu, ir šiose įmonėse dirbančių pavojingų krovinių vežimo geležinkelių transportu saugos specialistų registrą;</text:span></text:p>
      <text:p text:style-name="P139"><text:span text:style-name="T140">5.14</text:span><text:span text:style-name="T141">. organizuoja leidimų mokymo įstaigoms mokyti asmenis, susijusius su pavojingų krovinių vežimu geležinkelio transportu, išdavimą ir vykdo šiuos leidimus turinčių mokymo įstaigų veiklos, susijusios su mokymu, kontrolę;</text:span></text:p>
      <text:p text:style-name="P142"><text:span text:style-name="T143">5.15</text:span><text:span text:style-name="T144">. organizuoja asmenų, siekiančių įgyti teisę mokyti asmenis, susijusius su pavojingų krovinių vežimu geležinkelių transportu, atestavimą ir išduoda mokytojo, mokančio asmenis, susijusius su pavojingų krovinių vežimu geležinkelių transportu, pažymėjimus;</text:span></text:p>
      <text:p text:style-name="P145"><text:span text:style-name="T146">5.16</text:span><text:span text:style-name="T147">. nustato asmenų, atsakingų už krovimą ir tvirtinimą vagonuose, (darbų vadovų) egzaminavimo tvarką ir juos egzaminuoja;</text:span></text:p>
      <text:p text:style-name="P148"><text:span text:style-name="T149">5.17</text:span><text:span text:style-name="T150">. teikia Lietuvos Respublikos susisiekimo ministerijai informaciją apie eismo saugą geležinkelių transporte;</text:span></text:p>
      <text:p text:style-name="P151"><text:span text:style-name="T152">5.18</text:span><text:span text:style-name="T153">. koordinuoja teisės aktų projektų, susijusių su Inspekcijos veiklos sritimi, rengimą ir atlieka jų ekspertizę;</text:span></text:p>
      <text:p text:style-name="P154"><text:span text:style-name="T155">5.19</text:span><text:span text:style-name="T156">. priima teisės aktus bei dalyvauja rengiant teisės aktų projektus geležinkelių transporto eismo saugos ir geležinkelių transporto rinkos priežiūros ir kontrolės klausimais;</text:span></text:p>
      <text:p text:style-name="P157"><text:span text:style-name="T158">5.20</text:span><text:span text:style-name="T159">. organizuoja ir vykdo teisės aktų, už kurių įgyvendinimą atsakinga Inspekcija, pažeidimų prevencijos priemones, nustato, tiria pažeidimus bei taiko administracines nuobaudas Administracinių teisės pažeidimų kodekso nustatyta tvarka;</text:span></text:p>
      <text:p text:style-name="P160"><text:span text:style-name="T161">5.21</text:span><text:span text:style-name="T162">. Administracinių teisės pažeidimų kodekso nustatyta tvarka nagrinėja administracines bylas ir priima dėl jų nutarimus;</text:span></text:p>
      <text:p text:style-name="P163"><text:span text:style-name="T164">5.22</text:span><text:span text:style-name="T165">. reikalauja, kad asmenys, pažeidę teisės aktus, reglamentuojančius geležinkelių transporto veiklą, kompetentingų institucijų būtų patraukti drausminėn, administracinėn ar baudžiamojon atsakomybėn pagal Lietuvos Respublikos įstatymus ir kitus teisės aktus;</text:span></text:p>
      <text:p text:style-name="P166"><text:span text:style-name="T167">5.23</text:span><text:span text:style-name="T168">. teikia asmenims informaciją apie Inspekcijos veiklą jos kompetencijai priskirtais klausimais, konsultuoja valstybės institucijas ir įstaigas bei kitus asmenis geležinkelių transporto veiklos klausimais, bendradarbiauja su kitomis Lietuvos Respublikos ir kitų valstybių institucijomis bei įstaigomis;</text:span></text:p>
      <text:p text:style-name="P169"><text:span text:style-name="T170">5.24</text:span><text:span text:style-name="T171">. teisės aktų nustatyta tvarka nagrinėja asmenų pareiškimus, skundus ir pasiūlymus ir imasi reikiamų priemonių iškilusiems klausimams spręsti;</text:span></text:p>
      <text:p text:style-name="P172"><text:span text:style-name="T173">5.25</text:span><text:span text:style-name="T174">. tvirtina rinkliavos už naudojimąsi viešąja geležinkelių infrastruktūra konkretų dydį;</text:span></text:p>
      <text:p text:style-name="P175"><text:span text:style-name="T176">5.26</text:span><text:span text:style-name="T177">. skiria viešosios geležinkelių infrastruktūros pajėgumus geležinkelio įmonėms (vežėjams) naudotis;</text:span></text:p>
      <text:p text:style-name="P178"><text:span text:style-name="T179">5.27</text:span><text:span text:style-name="T180">. tvirtina traukinių eismo grafikus;</text:span></text:p>
      <text:p text:style-name="P181"><text:span text:style-name="T182">5.28</text:span><text:span text:style-name="T183">. atlieka Lietuvos Respublikos geležinkelių riedmenų ir konteinerių registro bei Lietuvos Respublikos geležinkelių infrastruktūros registro tvarkymo įstaigų funkcijas;</text:span></text:p>
      <text:p text:style-name="P184"><text:span text:style-name="T185">5.29</text:span><text:span text:style-name="T186">. išduoda, sustabdo galiojimą, panaikina galiojimo sustabdymą bei panaikina įmonių, atliekančių geležinkelių riedmenų techninę priežiūrą ir remontą, atestatus;</text:span></text:p>
      <text:p text:style-name="P187"><text:span text:style-name="T188">5.30</text:span><text:span text:style-name="T189">. teisės aktų nustatyta tvarka tiria riktus;</text:span></text:p>
      <text:p text:style-name="P190"><text:span text:style-name="T191">5.31</text:span><text:span text:style-name="T192">. vykdo kitas, įstatymų ir kitų teisės aktų nustatytas, funkcijas.</text:span></text:p>
      <text:p text:style-name="P193"/>
      <text:p text:style-name="P194"><text:span text:style-name="T195">III</text:span><text:span text:style-name="T196">.<text:s/></text:span><text:span text:style-name="T197">INSPEKCIJOS TEISĖS</text:span></text:p>
      <text:p text:style-name="P198"/>
      <text:p text:style-name="P199"><text:span text:style-name="T200">6</text:span><text:span text:style-name="T201">. Inspekcija, įgyvendindama jai pavestus uždavinius, turi teisę:</text:span></text:p>
      <text:p text:style-name="P202"><text:span text:style-name="T203">6.1</text:span><text:span text:style-name="T204">. Inspekcijos kompetencijai priskirtais klausimais tikrinti ir uždrausti asmenų geležinkelių transporto ūkinę komercinę veiklą, jeigu ji neatitinka teisės aktų reikalavimų;</text:span></text:p>
      <text:p text:style-name="P205"><text:span text:style-name="T206">6.2</text:span><text:span text:style-name="T207">. tikrinti ir uždrausti geležinkelių infrastruktūros, riedmenų bei konteinerių eksploataciją, jeigu jie neatitinka Lietuvos Respublikos geležinkelių transporto eismo saugos įstatymo, Techninio geležinkelių naudojimo nuostatų ir kitų teisės aktų reikalavimų;</text:span></text:p>
      <text:p text:style-name="P208"><text:span text:style-name="T209">6.3</text:span><text:span text:style-name="T210">. įpareigoti asmenis pašalinti teisės aktų pažeidimus, nustatyta tvarka apriboti pažeidimus padariusių asmenų geležinkelių transporto ūkinę komercinę veiklą;</text:span></text:p>
      <text:p text:style-name="P211"><text:span text:style-name="T212">6.4</text:span><text:span text:style-name="T213">. reikalauti, kad asmenys, pažeidę teisės aktus, reglamentuojančius geležinkelių transporto veiklą, būtų patraukti drausminėn, administracinėn ar baudžiamojon atsakomybėn pagal Lietuvos Respublikos įstatymus ir kitus teisės aktus;</text:span></text:p>
      <text:p text:style-name="P214"><text:span text:style-name="T215">6.5</text:span><text:span text:style-name="T216">. dalyvauti viešosios geležinkelių infrastruktūros valdytojo, geležinkelių įmonių (vežėjų) rengiamuose pasitarimuose geležinkelių transporto veiklos klausimais;</text:span></text:p>
      <text:p text:style-name="P217"><text:span text:style-name="T218">6.6</text:span><text:span text:style-name="T219">. naudotis asmenų, kai būtini laboratorinių analizių bei tyrimų duomenys, kontroliniais matavimo prietaisais, pasitelkiant juos aptarnaujantį personalą;</text:span></text:p>
      <text:p text:style-name="P220"><text:span text:style-name="T221">6.7</text:span><text:span text:style-name="T222">. gauti visą informaciją ir dokumentus iš asmenų Inspekcijos kompetencijai priskirtais klausimais;</text:span></text:p>
      <text:p text:style-name="P223"><text:span text:style-name="T224">6.8</text:span><text:span text:style-name="T225">. patekti į lokomotyvų, savaeigių sąstatų, specialių savaeigių riedmenų ir kitų eismo priemonių valdymo kabinas, taip pat į patalpas, kuriose perjungiami signalai bei valdomi kiti įrenginiai, susiję su eismo sauga;</text:span></text:p>
      <text:p text:style-name="P226"><text:span text:style-name="T227">6.9</text:span><text:span text:style-name="T228">. atliekant tarnybines pareigas nemokamai naudotis lokomotyvų brigadų poilsio kambariais, važiuoti traukiniu Lietuvos Respublikos teritorijoje visų klasių vagonuose pateikus valstybės tarnautojo arba darbo pažymėjimą;</text:span></text:p>
      <text:p text:style-name="P229"><text:span text:style-name="T230">7</text:span><text:span text:style-name="T231">. Inspekcija turi ir kitas įstatymų ir kitų teisės aktų suteiktas teises.</text:span></text:p>
      <text:p text:style-name="P232"/>
      <text:p text:style-name="P233"><text:span text:style-name="T234">IV</text:span><text:span text:style-name="T235">.<text:s/></text:span><text:span text:style-name="T236">Inspekcijos pareigos</text:span></text:p>
      <text:p text:style-name="P237"/>
      <text:p text:style-name="P238"><text:span text:style-name="T239">8</text:span><text:span text:style-name="T240">. Inspekcija, spręsdama savo uždavinius ir atlikdama funkcijas, privalo:</text:span></text:p>
      <text:p text:style-name="P241"><text:span text:style-name="T242">8.1</text:span><text:span text:style-name="T243">. nepažeisti asmenų teisių;</text:span></text:p>
      <text:p text:style-name="P244"><text:span text:style-name="T245">8.2</text:span><text:span text:style-name="T246">. užtikrinti savo veiklos teisėtumą, tikslingumą ir efektyvumą;</text:span></text:p>
      <text:p text:style-name="P247"><text:span text:style-name="T248">8.3</text:span><text:span text:style-name="T249">. ginti teisėtus valstybės interesus;</text:span></text:p>
      <text:p text:style-name="P250"><text:span text:style-name="T251">8.4</text:span><text:span text:style-name="T252">. teisės aktų nustatyta tvarka vykdyti Lietuvos Respublikos susisiekimo ministerijos pavedimus;</text:span></text:p>
      <text:p text:style-name="P253"><text:span text:style-name="T254">8.5</text:span><text:span text:style-name="T255">. pavestas funkcijas atlikti laiku ir tinkamai;</text:span></text:p>
      <text:p text:style-name="P256"><text:span text:style-name="T257">8.6</text:span><text:span text:style-name="T258">. teikti Lietuvos Respublikos susisiekimo ministerijai dokumentus, žodinius ir rašytinius paaiškinimus, išvadas bei kitokią informaciją, reikiamą Lietuvos Respublikos susisiekimo ministerijos uždaviniams ir funkcijoms atlikti;</text:span></text:p>
      <text:p text:style-name="P259"><text:span text:style-name="T260">8.7</text:span><text:span text:style-name="T261">. Lietuvos Respublikos susisiekimo ministerijai pareikalavus atsiskaityti apie savo veiklos rezultatus;</text:span></text:p>
      <text:p text:style-name="P262"><text:span text:style-name="T263">8.8</text:span><text:span text:style-name="T264">. įstatymų ir kitų teisės aktų nustatyta tvarka užtikrinti turimos informacijos slaptumą;</text:span></text:p>
      <text:p text:style-name="P265"><text:span text:style-name="T266">8.9</text:span><text:span text:style-name="T267">. atliekant savo funkcijas stengtis kuo mažiau trikdyti asmenų veiklą.</text:span></text:p>
      <text:p text:style-name="P268"><text:span text:style-name="T269">9</text:span><text:span text:style-name="T270">. Inspekcija turi ir kitas, įstatymuose ir kituose teisės aktuose nustatytas, pareigas.</text:span></text:p>
      <text:p text:style-name="P271"/>
      <text:p text:style-name="P272"><text:span text:style-name="T273">V</text:span><text:span text:style-name="T274">.<text:s/></text:span><text:span text:style-name="T275">INSPEKCIJOS DARBO ORGANIZAVIMAS</text:span></text:p>
      <text:p text:style-name="P276"/>
      <text:p text:style-name="P277"><text:span text:style-name="T278">10</text:span><text:span text:style-name="T279">. Inspekcijai vadovauja viršininkas, kurį skiria ir atleidžia iš pareigų susisiekimo ministras Lietuvos Respublikos valstybės tarnybos įstatymo (Žin., 1999, Nr.<text:s/></text:span><text:a xlink:href="https://www.e-tar.lt/portal/lt/legalAct/TAR.D3ED3792F52B" office:target-frame-name="_blank" xlink:show="new"><text:span text:style-name="T280">66-2130</text:span></text:a><text:span text:style-name="T281">) nustatyta tvarka. Viršininkas yra pavaldus susisiekimo ministrui. Inspekcijos viršininkas skatinamas ir tarnybinės nuobaudos jam skiriamos Lietuvos Respublikos valstybės tarnybos įstatymo nustatyta tvarka.</text:span></text:p>
      <text:p text:style-name="P282"><text:span text:style-name="T283">Inspekcijos viršininkas turi du pavaduotojus, kurie skiriami į pareigas ir atleidžiami iš jų Lietuvos Respublikos valstybės tarnybos įstatymo nustatyta tvarka. Viršininko pavaduotojai tiesiogiai atsakingi ir atskaitingi Inspekcijos viršininkui. Viršininko pavaduotojų kompetencija nustatyta Inspekcijos vidaus darbo taisyklėse.</text:span></text:p>
      <text:p text:style-name="P284"><text:span text:style-name="T285">11</text:span><text:span text:style-name="T286">. Inspekcijos viršininkas:</text:span></text:p>
      <text:p text:style-name="P287"><text:span text:style-name="T288">11.1</text:span><text:span text:style-name="T289">. sprendžia Inspekcijos kompetencijai priskirtus klausimus, asmeniškai atsako už tai, kad būtų vykdomi Inspekcijai pavesti uždaviniai;</text:span></text:p>
      <text:p text:style-name="P290"><text:span text:style-name="T291">11.2</text:span><text:span text:style-name="T292">. užtikrina įstatymų ir kitų teisės aktų vykdymą;</text:span></text:p>
      <text:p text:style-name="P293"><text:span text:style-name="T294">11.3</text:span><text:span text:style-name="T295">. teikia Lietuvos Respublikos susisiekimo ministrui Inspekcijos veiklos ir Lietuvos Respublikos Vyriausybės programos ir jos įgyvendinimo priemonių vykdymo ataskaitas, Lietuvos Respublikos susisiekimo ministro reikalavimu atsiskaito už savo veiklą;</text:span></text:p>
      <text:p text:style-name="P296"><text:span text:style-name="T297">11.4</text:span><text:span text:style-name="T298">. priima įsakymus ir teisės aktus, organizuoja ir kontroliuoja jų vykdymą. Inspekcijos viršininko įsakymai ir kiti teisės aktai geležinkelių transporto eismo saugos ir veiklos klausimais privalomi visiems asmenims;</text:span></text:p>
      <text:p text:style-name="P299"><text:span text:style-name="T300">11.5</text:span><text:span text:style-name="T301">. priima sprendimus, nutarimus administracinių teisės pažeidimų bylose;</text:span></text:p>
      <text:p text:style-name="P302"><text:span text:style-name="T303">11.6</text:span><text:span text:style-name="T304">. sudaro sandorius arba įgalioja tai atlikti savo pavaduotojus arba kitus Inspekcijos valstybės tarnautojus;</text:span></text:p>
      <text:p text:style-name="P305"><text:span text:style-name="T306">11.7</text:span><text:span text:style-name="T307">. įstatymų ir kitų teisės aktų nustatyta tvarka atstovauja Inspekcijai Lietuvos Respublikos valstybės ir savivaldybių institucijose bei įstaigose arba suteikia atitinkamus įgaliojimus kitiems Inspekcijos valstybės tarnautojams;</text:span></text:p>
      <text:p text:style-name="P308"><text:span text:style-name="T309">11.8</text:span><text:span text:style-name="T310">. tvirtina Inspekcijos struktūrą, pareigybių sąrašą ir kategorijas, neviršydamas darbo užmokesčiui nustatytų lėšų;</text:span></text:p>
      <text:p text:style-name="P311"><text:span text:style-name="T312">11.9</text:span><text:span text:style-name="T313">. tvirtina Inspekcijos padalinių nuostatus, darbo tvarkos taisykles ir valstybės tarnautojų pareigybės aprašymus;</text:span></text:p>
      <text:p text:style-name="P314"><text:span text:style-name="T315">11.10</text:span><text:span text:style-name="T316">. Lietuvos Respublikos valstybės tarnybos įstatymo ir kitų teisės aktų nustatyta tvarka skiria į pareigas ir atleidžia iš pareigų Inspekcijos valstybės tarnautojus ir darbuotojus, dirbančius pagal darbo sutartis, juos skatina ir skiria jiems drausmines nuobaudas;</text:span></text:p>
      <text:p text:style-name="P317"><text:span text:style-name="T318">11.11</text:span><text:span text:style-name="T319">. vykdo kitus, įstatymų ir kitų teisės aktų jam suteiktus, įgaliojimus.</text:span></text:p>
      <text:p text:style-name="P320"><text:span text:style-name="T321">12</text:span><text:span text:style-name="T322">. Nesant Inspekcijos viršininko, jo pareigas eina susisiekimo ministro įsakymu paskirtas pavaduotojas.</text:span></text:p>
      <text:p text:style-name="P323"/>
      <text:p text:style-name="P324"><text:span text:style-name="T325">VI</text:span><text:span text:style-name="T326">.<text:s/></text:span><text:span text:style-name="T327">VALSTYBĖS TARNAUTOJŲ PRIĖMIMAS Į TARNYBĄ IR JŲ DARBO UŽMOKESČIO MOKĖJIMAS</text:span></text:p>
      <text:p text:style-name="P328"/>
      <text:p text:style-name="P329"><text:span text:style-name="T330">13</text:span><text:span text:style-name="T331">. Valstybės tarnautojų ir darbuotojų, dirbančių pagal darbo sutartis, tarnybos, jų darbo užmokesčio mokėjimo tvarką ir sąlygas nustato Lietuvos Respublikos valstybės tarnybos įstatymas ir kiti teisės aktai.</text:span></text:p>
      <text:p text:style-name="P332"/>
      <text:p text:style-name="P333"><text:span text:style-name="T334">VII</text:span><text:span text:style-name="T335">.<text:s/></text:span><text:span text:style-name="T336">INSPEKCIJOS LĖŠŲ ŠALTINIAI IR LĖŠŲ NAUDOJIMAS</text:span></text:p>
      <text:p text:style-name="P337"/>
      <text:p text:style-name="P338"><text:span text:style-name="T339">14</text:span><text:span text:style-name="T340">. Inspekcija finansuojama iš Lietuvos Respublikos valstybės biudžeto teisės aktų nustatyta tvarka. Inspekcijai finansuoti gali būti naudojamos ir kitos teisės aktų nustatyta tvarka gautos lėšos.</text:span></text:p>
      <text:p text:style-name="P341"/>
      <text:p text:style-name="P342"><text:span text:style-name="T343">VIII</text:span><text:span text:style-name="T344">.<text:s/></text:span><text:span text:style-name="T345">INSPEKCIJOS FINANSINĖS VEIKLOS KONTROLĖ</text:span></text:p>
      <text:p text:style-name="P346"/>
      <text:p text:style-name="P347"><text:span text:style-name="T348">15</text:span><text:span text:style-name="T349">. Inspekcijos finansinės veiklos kontrolę vykdo įgaliotos valstybės institucijos ir įstaigos įstatymų ir kitų teisės aktų nustatyta tvarka.</text:span></text:p>
      <text:p text:style-name="P350"><text:span text:style-name="T351">IX</text:span><text:span text:style-name="T352">.<text:s/></text:span><text:span text:style-name="T353">BAIGIAMOSIOS NUOSTATOS</text:span></text:p>
      <text:p text:style-name="P354"/>
      <text:p text:style-name="P355"><text:span text:style-name="T356">16</text:span><text:span text:style-name="T357">. Inspekcija gali pasibaigti arba būti pertvarkoma Lietuvos Respublikos įstatymų ir kitų teisės aktų nustatyta tvarka.</text:span></text:p>
      <text:p text:style-name="P358">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17:53:00Z</meta:creation-date>
    <dc:date>2017-12-05T17:53:00Z</dc:date>
    <meta:template xlink:href="Normal.dotm" xlink:type="simple"/>
    <meta:editing-cycles>2</meta:editing-cycles>
    <meta:editing-duration>PT0S</meta:editing-duration>
    <meta:document-statistic meta:page-count="3" meta:paragraph-count="35" meta:word-count="1991" meta:character-count="15482" meta:row-count="190" meta:non-whitespace-character-count="13526"/>
  </office:meta>
</office:document-meta>
</file>