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5 M. GEGUŽĖS 30 D. ĮSAKYMO NR. 4R-95 „DĖL TECHNINĖS PRIEŽIŪROS ORGANIZACIJŲ PATVIRTINIMO IR JŲ NUOLATINĖS PRIEŽIŪROS TAISYKLIŲ BEI TECHNINĖS PRIEŽIŪROS ORGANIZAVIMO VADOVO TVIRTINIMO TAISYKLIŲ PATVIRTINIMO“ PAKEITIMO</text:p>
      <text:p text:style-name="P7"/>
      <text:p text:style-name="P8">2008 m. gruodžio 22 d. Nr. 4R-260</text:p>
      <text:p text:style-name="P9">Vilnius</text:p>
      <text:p text:style-name="P10"/>
      <text:p text:style-name="P11"/>
      <text:p text:style-name="P12"><text:span text:style-name="T13">1</text:span><text:span text:style-name="T14">.<text:s/></text:span><text:span text:style-name="T15">Pakeičiu</text:span><text:span text:style-name="T16"><text:s/>Techninės priežiūros organizacijų patvirtinimo ir jų nuolatinės priežiūros pagal 145 dalies reikalavimus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span><text:a xlink:href="https://www.e-tar.lt/portal/lt/legalAct/TAR.C319BEDBBEB6" office:target-frame-name="_blank" xlink:show="new"><text:span text:style-name="T17">69-2504</text:span></text:a><text:span text:style-name="T18">; 2007, Nr.<text:s/></text:span><text:a xlink:href="https://www.e-tar.lt/portal/lt/legalAct/TAR.FCF474B904B9" office:target-frame-name="_blank" xlink:show="new"><text:span text:style-name="T19">43-1663</text:span></text:a><text:span text:style-name="T20">) ir išdėstau 33 punktą taip:</text:span></text:p>
      <text:p text:style-name="P21"><text:span text:style-name="T22">„</text:span><text:span text:style-name="T23">33</text:span><text:span text:style-name="T24">. TPO, gavusi EASA 6 formos kopiją su patikrinimo metu nustatytais trūkumais, privalo per 14 dienų CAA pateikti veiksmų planą, kuriame būtų nurodyta, kokiu būdu TPO planuoja taisyti nustatytus trūkumus ir veiksmų, kurių bus imtasi siekiant panašaus trūkumo nesikartojimo ateityje. Gautą veiksmų planą CAA įgaliotas atstovas privalo įsegti į šių taisyklių 51 punkte nurodytą segtuvą. Po taisyklėse 30 punkte nurodyto TPO nuodugnaus patikrinimo CAA įgaliotas atstovas, atsižvelgdamas į TPO veiklos priežiūros rezultatus, privalo EASA 6 formos 5 dalyje surašyti atitinkamą rekomendaciją dėl leidimo TPO tęsti veiklą pratęsimo ir raštu apie tai informuoti TPO. EASA 6 formoje turi būti nurodytas TPO veiklos priežiūros laikotarpis, šios priežiūros metu atliktų patikrinimų datos, taip pat minėtų patikrinimų metu nustatyti trūkumai bei TPO koreguojantys veiksmai. CAA įgaliotasis atstovas per 1 darbo dieną privalo atlikti tokiu būdu užpildytos EASA 6 formos kokybės apžvalgą ir pasirašyti atitinkamoje EASA 6 formos 5 dalies skiltyje.“</text:span></text:p>
      <text:p text:style-name="P25"><text:span text:style-name="T26">2</text:span><text:span text:style-name="T27">.<text:s/></text:span><text:span text:style-name="T28">Pakeičiu</text:span><text:span text:style-name="T29"><text:s/>techninės priežiūros organizavimo vadovo tvirtinimo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span><text:a xlink:href="https://www.e-tar.lt/portal/lt/legalAct/TAR.C319BEDBBEB6" office:target-frame-name="_blank" xlink:show="new"><text:span text:style-name="T30">69-2504</text:span></text:a><text:span text:style-name="T31">; 2007, Nr.<text:s/></text:span><text:a xlink:href="https://www.e-tar.lt/portal/lt/legalAct/TAR.FCF474B904B9" office:target-frame-name="_blank" xlink:show="new"><text:span text:style-name="T32">43-1663</text:span></text:a><text:span text:style-name="T33">):</text:span></text:p>
      <text:p text:style-name="P34"><text:span text:style-name="T35">2.1</text:span><text:span text:style-name="T36">. išdėstau 4.11.1 punktą taip:</text:span></text:p>
      <text:p text:style-name="P37"><text:span text:style-name="T38">„</text:span><text:span text:style-name="T39">4.11.1</text:span><text:span text:style-name="T40">. Organizacijos procedūrų kokybės auditas. Šioje TPOV dalyje būtina nurodyti, kad kompanija sukurs ir savo veikloje naudos kokybės auditų ataskaitas, kuriose būtų nurodomi 145 dalies reikalavimų punktai ir papunkčiai, kurių atitikimas buvo tikrinamas audito metu.“;</text:span></text:p>
      <text:p text:style-name="P41"><text:span text:style-name="T42">2.2</text:span><text:span text:style-name="T43">. išdėstau 4.11.4 punktą taip:</text:span></text:p>
      <text:p text:style-name="P44"><text:span text:style-name="T45">„</text:span><text:span text:style-name="T46">4.11.4</text:span><text:span text:style-name="T47">. Sertifikuojančiojo personalo kvalifikacijos kėlimo ir mokymo procedūra. Šioje TPOV dalyje būtina aprašyti sertifikavimo įgaliojimų suteikimo procedūras bei nurodyti, kad sertifikavimo įgaliojime vartojamos santrumpos turi būti paaiškintos“.</text:span></text:p>
      <text:p text:style-name="P48"/>
      <text:p text:style-name="P49"/>
      <text:p text:style-name="P50"/>
      <text:p text:style-name="P51"><text:span text:style-name="T52">DIREKTORIUS</text:span><text:span text:style-name="T53"><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0T08:21:00Z</meta:creation-date>
    <dc:date>2017-01-30T08:21:00Z</dc:date>
    <meta:template xlink:href="Normal.dotm" xlink:type="simple"/>
    <meta:editing-cycles>2</meta:editing-cycles>
    <meta:editing-duration>PT0S</meta:editing-duration>
    <meta:document-statistic meta:page-count="1" meta:paragraph-count="26" meta:word-count="407" meta:character-count="3254" meta:row-count="77" meta:non-whitespace-character-count="2873"/>
  </office:meta>
</office:document-meta>
</file>