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OFESINIŲ SĄJUNGŲ ĮSTATYMO PREAMBULĖS IR 1 STRAIPSNIO PAKEITIMO</text:p>
      <text:p text:style-name="P16">Į S T A T Y M A S</text:p>
      <text:p text:style-name="P17"/>
      <text:p text:style-name="P18">2003 m. lapkričio 3 d. Nr. IX-1803</text:p>
      <text:p text:style-name="P19">Vilnius</text:p>
      <text:p text:style-name="P20"/>
      <text:p text:style-name="P21"><text:span text:style-name="T22">(Žin., 1991, Nr.<text:s/></text:span><text:a xlink:href="https://www.e-tar.lt/portal/lt/legalAct/TAR.ABF3AEE57087" office:target-frame-name="_blank" xlink:show="new"><text:span text:style-name="T23">34-933</text:span></text:a><text:span text:style-name="T24">; 1994, Nr.<text:s/></text:span><text:a xlink:href="https://www.e-tar.lt/portal/lt/legalAct/TAR.0CE5558CB3DE" office:target-frame-name="_blank" xlink:show="new"><text:span text:style-name="T25">42-758</text:span></text:a><text:span text:style-name="T26">)<text:s/></text:span></text:p>
      <text:p text:style-name="Normal"/>
      <text:p text:style-name="P27"><text:span text:style-name="T28">1</text:span><text:span text:style-name="T29"><text:s/>straipsnis.<text:s/></text:span><text:span text:style-name="T30">Preambulės pakeitimas<text:s/></text:span></text:p>
      <text:p text:style-name="P31"><text:span text:style-name="T32">Preambulės pirmoje pastraipoje vietoj žodžių „Lietuvos Respublikos piliečiai, taip p</text:span><text:span text:style-name="T33">at kiti asmenys, nuolat gyvenantys Lietuvoje“ įrašyti žodžius „Asmenys, teisėtai dirbantys pagal darbo sutartį ar kitais įstatymų nustatytais pagrindais Lietuvos Respublikos teritorijoje“ ir šią pastraipą išdėstyti taip:</text:span></text:p>
      <text:p text:style-name="P34"><text:span text:style-name="T35">„Asmenys, teisėtai dirbantys pagal<text:s/></text:span><text:span text:style-name="T36">darbo sutartį ar kitais įstatymų nustatytais pagrindais Lietuvos Respublikos teritorijoje, įstatymo nustatyta tvarka turi teisę steigti profesines sąjungas ar stoti į jas savo interesams ginti.“</text:span></text:p>
      <text:p text:style-name="P37"/>
      <text:p text:style-name="P38"><text:span text:style-name="T39">2</text:span><text:span text:style-name="T40"><text:s/>straipsnis.<text:s/></text:span><text:span text:style-name="T41">1 straipsnio 1 dalies pakeitimas</text:span></text:p>
      <text:p text:style-name="P42"><text:span text:style-name="T43">1</text:span><text:span text:style-name="T44"><text:s/>straipsnio 1 dalyje vietoj žodžių „Lietuvos Respublikos piliečiai, taip pat kiti asmenys, nuolat gyvenantys Lietuvoje, ne jaunesni kaip 14 metų, dirbantys pagal darbo sutartį ar kitais pagrindais, numatytais įstatymų“ įrašyti žodžius „Asmenys, teisėtai di</text:span><text:span text:style-name="T45">rbantys pagal darbo sutartį ar kitais įstatymų nustatytais pagrindais Lietuvos Respublikos teritorijoje“ ir šią dalį išdėstyti taip:</text:span></text:p>
      <text:p text:style-name="P46"><text:span text:style-name="T47">„Asmenys, teisėtai dirbantys pagal darbo sutartį ar kitais įstatymų nustatytais pagrindais Lietuvos Respublikos teritorijoj</text:span><text:span text:style-name="T48">e, turi teisę laisvai jungtis į profesines sąjungas ir dalyvauti jų veikloje.“</text:span></text:p>
      <text:p text:style-name="Normal"/>
      <text:p text:style-name="Normal"/>
      <text:p text:style-name="P49"><text:span text:style-name="T50">Skelbiu šį Lietuvos Respublikos Seimo priimtą įstatymą.</text:span></text:p>
      <text:p text:style-name="P51"/>
      <text:p text:style-name="P52">RESPUBLIKOS PREZIDENTAS<text:tab/>ROLANDAS PAKSA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09:00Z</meta:creation-date>
    <dc:date>2015-09-20T21:09:00Z</dc:date>
    <meta:template xlink:href="Normal" xlink:type="simple"/>
    <meta:editing-cycles>2</meta:editing-cycles>
    <meta:editing-duration>PT0S</meta:editing-duration>
    <meta:document-statistic meta:page-count="1" meta:paragraph-count="19" meta:word-count="223" meta:character-count="1689" meta:row-count="61" meta:non-whitespace-character-count="1485"/>
  </office:meta>
</office:document-meta>
</file>