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2.5%"/>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keep-with-next="alway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IRŽELIO 4 D. NUTARIMO NR. 667 „DĖL PASKOLŲ IŠ VALSTYBĖS VARDU PASISKOLINTŲ LĖŠŲ BEI VALSTYBĖS GARANTIJŲ TEIKIMO IR SUTEIKTŲ PASKOLŲ GRĄŽINIMO TAISYKLIŲ PATVIRTINIMO“ PAKEITIMO</text:p>
      <text:p text:style-name="P12"/>
      <text:p text:style-name="P13">2007 m. rugpjūčio 8 d. Nr. 771</text:p>
      <text:p text:style-name="P14">Vilnius</text:p>
      <text:p text:style-name="P15"/>
      <text:p text:style-name="P16">Lietuvos Respublikos Vyriausybė<text:span text:style-name="T17"><text:s/></text:span><text:span text:style-name="T18">nutari</text:span><text:span text:style-name="T19">a:</text:span></text:p>
      <text:p text:style-name="P20">Pakeisti Lietuvos Respublikos Vyriausybės 2001 m. birželio 4 d. nutarimą Nr. 667 „Dėl Paskolų iš valstybės vardu pasiskolintų lėšų bei valstybės garantijų teikimo ir suteiktų paskolų grąžinimo taisyklių patvirtinimo“ (Žin., 2001, Nr.<text:s/><text:a xlink:href="https://www.e-tar.lt/portal/lt/legalAct/TAR.7CD8E3B70B3E" office:target-frame-name="_blank" xlink:show="new"><text:span text:style-name="T21">49-1713</text:span></text:a>; 2005, Nr.<text:s/><text:a xlink:href="https://www.e-tar.lt/portal/lt/legalAct/TAR.7B5DB8448C84" office:target-frame-name="_blank" xlink:show="new"><text:span text:style-name="T22">105-3882</text:span></text:a>):</text:p>
      <text:p text:style-name="P23">1. Išdėstyti preambulę taip:</text:p>
      <text:p text:style-name="P24">„Vadovaudamasi Lietuvos Respublikos valstybės skolos įstatymo (Žin., 1996, Nr. <text:a xlink:href="https://www.e-tar.lt/portal/lt/legalAct/TAR.5C23DECF6210" office:target-frame-name="_blank" xlink:show="new"><text:span text:style-name="T25">86-2045</text:span></text:a>; 2005, Nr.<text:s/><text:a xlink:href="https://www.e-tar.lt/portal/lt/legalAct/TAR.5F98821316B6" office:target-frame-name="_blank" xlink:show="new"><text:span text:style-name="T26">83-3041</text:span></text:a>) 3 straipsnio 12 dalimi ir 7 straipsniu ir Lietuvos Respublikos valstybės ir savivaldybių turto valdymo, naudojimo ir disponavimo juo įstatymo (Žin., 1998, Nr.<text:s/><text:a xlink:href="https://www.e-tar.lt/portal/lt/legalAct/TAR.D5496D69DF98" office:target-frame-name="_blank" xlink:show="new"><text:span text:style-name="T27">54-1492</text:span></text:a>; 2002, Nr.<text:s/><text:a xlink:href="https://www.e-tar.lt/portal/lt/legalAct/TAR.89CCCC443F04" office:target-frame-name="_blank" xlink:show="new"><text:span text:style-name="T28">60-2412</text:span></text:a>; 2006, Nr.<text:s/><text:a xlink:href="https://www.e-tar.lt/portal/lt/legalAct/TAR.E0DDE9E7A2B7" office:target-frame-name="_blank" xlink:show="new"><text:span text:style-name="T29">87-3397</text:span></text:a>) 16<text:span text:style-name="T30">1</text:span><text:s/>straipsnio 11 dalimi, Lietuvos Respublikos Vyriausybė<text:span text:style-name="T31"><text:s/></text:span><text:span text:style-name="T32">nutari</text:span><text:span text:style-name="T33">a:</text:span>“.</text:p>
      <text:p text:style-name="P34">2. Įrašyti 2.1.1 punkte vietoj žodžio „ir“ žodžius „teikimo valstybės investicijoms finansuoti ir valstybės nekilnojamajam turtui atnaujinti“.</text:p>
      <text:p text:style-name="P35">3. Nurodytuoju nutarimu patvirtintose Paskolų iš valstybės vardu pasiskolintų lėšų bei valstybės garantijų teikimo ir suteiktų paskolų grąžinimo taisyklėse:</text:p>
      <text:p text:style-name="P36">3.1. Išdėstyti 2 punktą taip:</text:p>
      <text:p text:style-name="P37">„2. Perskolinamos paskolos teikiamos:</text:p>
      <text:p text:style-name="P38">2.1. šių Taisyklių II–IX skyrių nustatyta tvarka:</text:p>
      <text:p text:style-name="P39">2.1.1. įtrauktiems į Valstybės investicijų programą investicijų projektams finansuoti;</text:p>
      <text:p text:style-name="P40">2.1.2. valstybės socialinės apsaugos fondų skoliniams įsipareigojimams dengti ir šių fondų pinigų srautams subalansuoti;</text:p>
      <text:p text:style-name="P41">2.2. šių Taisyklių X skyriaus nustatyta tvarka – valstybės nekilnojamajam turtui, įtrauktam į atnaujinamo valstybės nekilnojamojo turto sąrašą, atnaujinti.“</text:p>
      <text:p text:style-name="P42">3.2. Išdėstyti 4 punktą taip:</text:p>
      <text:p text:style-name="P43">„4. Perskolinamų paskolų, išskyrus šių Taisyklių 2.2 punkte nurodytas perskolinamas paskolas, ir valstybės garantuojamų paskolų grąžinimas teisės aktų nustatyta tvarka turi būti užtikrintas šių paskolų grąžinimą užtikrinančiomis priemonėmis (savivaldybės garantija, turto įkeitimu ir kitkuo).“</text:p>
      <text:p text:style-name="P44">3.3. Išdėstyti 50 punktą taip:</text:p>
      <text:p text:style-name="P45">„50. Perskolinamos paskolos ir valstybės garantuotos paskolos gavėjai (išskyrus komercinius bankus ir savivaldybes) privalo perskolinamos paskolos ir (arba) garantuotos paskolos disponavimo laikotarpiu iki kiekvienų metų birželio 1 d. pateikti Finansų ministerijai praeitų metų metines finansines ataskaitas<text:span text:style-name="T46"><text:s/></text:span>ir auditoriaus<text:span text:style-name="T47"><text:s/></text:span>išvadą, kito laikotarpio auditoriaus<text:span text:style-name="T48"><text:s/></text:span>išvadą Finansų ministerijos iniciatyva,<text:span text:style-name="T49"><text:s/></text:span>taip pat informaciją apie esamas ir atidaromas naujas sąskaitas bankuose, bankų sąskaitų ir kitų rekvizitų, nurodytų sutartyse, pasikeitimus.“</text:p>
      <text:p text:style-name="P50">3.4. Papildyti šiuo X skyriumi:</text:p>
      <text:p text:style-name="P51">„<text:span text:style-name="T52">X</text:span><text:span text:style-name="T53">.<text:s/></text:span><text:span text:style-name="T54">PERSKOLINAMŲ PASKOLŲ VALSTYBĖS NEKILNOJAMAM TURTUI ATNAUJINTI SUTEIKIMAS, ADMINISTRAVIMAS, GRĄŽINIMAS, APSKAITA IR ATSKAITOMYBĖ</text:span></text:p>
      <text:p text:style-name="P55">53. Atsižvelgdama į Lietuvos Respublikos Vyriausybės patvirtintą atnaujinamo valstybės nekilnojamojo turto sąrašą, akcinė bendrovė Turto bankas, norėdama gauti perskolinamą paskolą, Finansų ministerijai pateikia:</text:p>
      <text:p text:style-name="P56">53.1. prašymą suteikti perskolinamą paskolą valstybės nekilnojamojo turto objektui (-ams) atnaujinti, nurodydamas reikiamos perskolinamos paskolos sumą, valiutą, trukmę ir panaudojimo laikotarpį (grafiką);</text:p>
      <text:p text:style-name="P57">53.2. akcinės bendrovės Turto banko valdybos patvirtintą išvadą, kurioje pateikiama perskolinamos paskolos reikalingumo analizė ir pagrįstumas. Šioje išvadoje, be kita ko, turi būti informacija apie:</text:p>
      <text:p text:style-name="P58">53.2.1. kokiam (-iems) valstybės nekilnojamojo turto objektui (-ams) atnaujinti planuojama panaudoti perskolinamos paskolos lėšas;<text:s/></text:p>
      <text:p text:style-name="P59">53.2.2. perskolinamos paskolos reikalingumo finansinį pagrįstumą, t. y. finansinių srautų prognozes (akcinės bendrovės Turto banko disponuojamas lėšas (naudotinas turtui atnaujinti), numatomas gauti pajamas pardavus jam perduotą valstybės nekilnojamąjį turtą, kurį reikia atnaujinti įsigyjant naują turtą, atitinkamo valstybės turto valdytojo (-ų) lėšas, panaudotinas jo (-ų) valdomam valstybės turtui atnaujinti, ir kitas lėšas, kurios galėtų būti panaudotos šiam tikslui);</text:p>
      <text:p text:style-name="P60">53.2.3. perskolinamos paskolos grąžinimo būdus ir šaltinius;</text:p>
      <text:p text:style-name="P61">53.2.4. akcinės bendrovės Turto banko gautus bankų pasiūlymus finansuoti valstybės turto atnaujinimą;</text:p>
      <text:p text:style-name="P62">53.3. Finansų ministerijos prašymu – kitus reikiamus dokumentus arba duomenis, kurie papildytų arba paaiškintų akcinės bendrovės Turto banko pateiktų šių Taisyklių 53.1 ir 53.2 punktuose numatytų dokumentų informaciją.</text:p>
      <text:p text:style-name="P63">54. Finansų ministerija per 5 darbo dienas nuo visų reikiamų dokumentų gavimo parengia Valstybinei paskolų komisijai išvadą dėl perskolinamos paskolos suteikimo, nurodydama perskolinamos paskolos gavėją – akcinę bendrovę Turto banką, į Lietuvos Respublikos Vyriausybės patvirtintą atnaujinamo valstybės nekilnojamojo turto sąrašą įtrauktą (-us) valstybės nekilnojamojo turto objektą (-us), kuriam (-iems) atnaujinti bus naudojamos perskolinamos paskolos lėšos, suteikiamos perskolinamos paskolos sumą ir valiutą, metinę palūkanų normą, laikotarpį, kuriam suteikiama perskolinama paskola, perskolinamos paskolos tikslinę paskirtį ir kitas svarbias perskolinamos paskolos sąlygas. Kartu pridedamos šių Taisyklių 53.1–53.3 punktuose nurodytų dokumentų kopijos.</text:p>
      <text:p text:style-name="P64">55. Valstybinė paskolų komisija, išnagrinėjusi Finansų ministerijos pateiktus dokumentus, nurodytus šių Taisyklių 54 punkte, teikia pasiūlymus:</text:p>
      <text:p text:style-name="P65">55.1. pritarti perskolinamos paskolos suteikimui, – Finansų ministerija rengia Lietuvos Respublikos Vyriausybės nutarimo dėl perskolinamos paskolos suteikimo projektą;</text:p>
      <text:p text:style-name="P66">55.2. nepritarti perskolinamos paskolos suteikimui, – Finansų ministerija per 5 darbo dienas apie tai raštu informuoja akcinę bendrovę Turto banką ir nurodo priežastis.</text:p>
      <text:p text:style-name="P67">56. Lietuvos Respublikos Vyriausybės nutarimo projekte nurodoma: perskolinamos paskolos gavėjas – akcinė bendrovė Turto bankas, į Lietuvos Respublikos Vyriausybės patvirtintą atnaujinamo valstybės nekilnojamojo turto sąrašą įtrauktas (-i) valstybės nekilnojamojo turto objektas (-ai), kuriam (-iems) atnaujinti bus naudojamos perskolinamos paskolos lėšos, suteikiamos perskolinamos paskolos suma ir valiuta, metinė palūkanų norma, laikotarpis, kuriam suteikiama perskolinama paskola, perskolinamos paskolos tikslinė paskirtis ir kitos svarbios perskolinamos paskolos sąlygos.</text:p>
      <text:p text:style-name="P68">57. Lietuvos Respublikos Vyriausybei nutarus suteikti perskolinamą paskolą, finansų ministras arba jo įgaliotas asmuo su akcine bendrove Turto banku pasirašo perskolinamos paskolos sutartį.</text:p>
      <text:p text:style-name="P69">58. Lietuvos Respublikos Vyriausybei nepriėmus sprendimo suteikti perskolinamą paskolą, Finansų ministerija per 5 darbo dienas nuo Lietuvos Respublikos Vyriausybės posėdžio, kuriame<text:s/><text:soft-page-break/>buvo nagrinėjamas perskolinamos paskolos suteikimo klausimas, dienos apie tai raštu informuoja akcinę bendrovę Turto banką.</text:p>
      <text:p text:style-name="P70">59. Finansų ministerijos ir akcinės bendrovės Turto banko perskolinamų paskolų sutarčių projektus rengia Finansų ministerija.</text:p>
      <text:p text:style-name="P71">60. Jeigu valstybės vardu gaunamos paskolos sutartyje tarp Lietuvos Respublikos Vyriausybės ir vidaus ar užsienio kreditoriaus išdėstyti papildomi, nenumatyti šiose Taisyklėse reikalavimai (pvz., paskolą ar jos dalį teikti per banką, paskolos administravimą, investicijų projektų įgyvendinimą ir priežiūrą pavesti specialiai įsteigtai institucijai, numatyti kitokį savų lėšų panaudojimo procentą), į Lietuvos Respublikos Vyriausybės nutarimo projektą turi būti įtraukti minėtosios paskolos sutarties reikalavimai ir atitinkamai numatomos papildomos sąlygos.</text:p>
      <text:p text:style-name="P72">61. Administruodama akcinei bendrovei Turto bankui suteiktas perskolinamas paskolas, kontroliuodama šių paskolų grąžinimo eigą, Finansų ministerija gali taikyti šias priemones:</text:p>
      <text:p text:style-name="P73">61.1. pertvarkyti šias perskolinamas paskolas – siūlyti šalių susitarimu pakeisti perskolinamų paskolų sutarčių sąlygas, t. y. pakeisti perskolinamos paskolos (jos dalies) grąžinimo arba palūkanų mokėjimo terminus, palūkanų normą, padidinti perskolinamos paskolos sumą nesumokėtų palūkanų ir delspinigių suma, kai akcinė bendrovė Turto bankas nevykdo sutartinių įsipareigojimų pagal perskolinamos paskolos sutartį ir ekonominiu požiūriu netikslinga išieškoti negrąžintas sumas iš akcinės bendrovės Turto banko. Taikydama šią priemonę, Finansų ministerija iš akcinės bendrovės Turto banko gali pareikalauti sumokėti dalį lėšų paskolai padengti;</text:p>
      <text:p text:style-name="P74">61.2. Lietuvos Respublikos Vyriausybės sprendimu kapitalizuoti paskolas – įsigyti akcinės bendrovės Turto banko akcijų už emisijos kainą, įskaitydama jos įsiskolinimus valstybei pagal perskolinamos paskolos sutartis, kai ji didina įstatinį kapitalą papildomais įnašais.</text:p>
      <text:p text:style-name="P75">62. Akcinė bendrovė Turto bankas gautas perskolinamas paskolas grąžina perskolinamų paskolų sutartyse nustatytomis sąlygomis ir tvarka, pervesdamas lėšas į minėtose sutartyse nurodytas sąskaitas.</text:p>
      <text:p text:style-name="P76">63. Jeigu akcinė bendrovė Turto bankas praleidžia prievolės įvykdymo terminą, o po šio termino pabaigos dėl valiutų kursų pasikeitimo valiuta, kuria turi būti mokama, nuvertėja, jis privalo sumokėti Finansų ministerijai valiutos kurso, buvusio prievolės įvykdymo termino suėjimo metu, ir mokėjimo metu esančio kurso skirtumą.</text:p>
      <text:p text:style-name="P77">64. Kai šių Taisyklių 61.1 punkte numatytais pagrindais keičiamos suteiktos perskolinamos paskolos sąlygos ir po prievolės įvykdymo termino pabaigos dėl valiutų kursų pasikeitimo valiuta, kuria turi būti mokama, nuvertėja, perskolinamos paskolos sutarties pakeitime akcinės bendrovės Turto banko įsipareigojimai padidinami atsižvelgiant į valiutų kursų pasikeitimą iki perskolinamos paskolos sutarties pakeitimo.</text:p>
      <text:p text:style-name="P78">65. Akcinė bendrovė Turto bankas perskolinamų paskolų disponavimo laikotarpiu privalo iki kiekvienų metų birželio 1 d. pateikti Finansų ministerijai praėjusių metų metines finansines ataskaitas ir auditoriaus išvadą, taip pat pagal Finansų ministerijos nustatytas taisykles pateikti perskolinamų paskolų panaudojimo ataskaitas.</text:p>
      <text:p text:style-name="P79">66. Finansų ministerija sistemina, kaupia, saugo ir tvarko duomenis apie akcinei bendrovei Turto bankui suteiktas perskolinamas paskolas, tvarko šių paskolų apskaitą ir saugo paskolų sutarčių originalus.“</text:p>
      <text:p text:style-name="P80"/>
      <text:p text:style-name="P81"/>
      <text:p text:style-name="P82"/>
      <text:p text:style-name="P83">Ministras Pirmininkas<text:tab/>Gediminas Kirkilas</text:p>
      <text:p text:style-name="P84"/>
      <text:p text:style-name="P85"/>
      <text:p text:style-name="P86"/>
      <text:p text:style-name="P87">Finansų ministras<text:tab/>Rimantas Šadžiu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2:36:00Z</meta:creation-date>
    <dc:date>2017-08-21T12:36:00Z</dc:date>
    <meta:template xlink:href="Normal.dotm" xlink:type="simple"/>
    <meta:editing-cycles>2</meta:editing-cycles>
    <meta:editing-duration>PT0S</meta:editing-duration>
    <meta:document-statistic meta:page-count="3" meta:paragraph-count="175" meta:word-count="1626" meta:character-count="10723" meta:row-count="662" meta:non-whitespace-character-count="9272"/>
  </office:meta>
</office:document-meta>
</file>