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center"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T44" style:parent-style-name="DefaultParagraphFont" style:family="text">
      <style:text-properties fo:font-style="italic" style:font-style-asian="italic"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TERITORIJOJE GALIOJANČIŲ TEISĖS AKTŲ, PRIIMTŲ IKI 1990 M. KOVO 11 D., PRIPAŽINIMO NETEKUSIAIS GALIOS ĮSTATYMO 1 STRAIPSNIO PAKEITIMO IR PAPILDYMO</text:p>
      <text:p text:style-name="P12">Į S T A T Y M A S</text:p>
      <text:p text:style-name="P13"/>
      <text:p text:style-name="P14">1999 m. gruodžio 7 d. Nr. VIII-1469</text:p>
      <text:p text:style-name="P15">Vilnius</text:p>
      <text:p text:style-name="P16"/>
      <text:p text:style-name="P17"><text:span text:style-name="T18">(Žin., 1997, Nr.<text:s/></text:span><text:a xlink:href="https://www.e-tar.lt/portal/lt/legalAct/TAR.0D5EC80FC43B" office:target-frame-name="_blank" xlink:show="new"><text:span text:style-name="T19">108-2729</text:span></text:a><text:span text:style-name="T20">, Nr. 118-3045; 1998, Nr.<text:s/></text:span><text:a xlink:href="https://www.e-tar.lt/portal/lt/legalAct/TAR.237A2D7F5D04" office:target-frame-name="_blank" xlink:show="new"><text:span text:style-name="T21">115-3245</text:span></text:a><text:span text:style-name="T22">)</text:span></text:p>
      <text:p text:style-name="P23"/>
      <text:p text:style-name="P24"><text:span text:style-name="T25">1</text:span><text:span text:style-name="T26"><text:s/>straipsnis.<text:s/></text:span><text:span text:style-name="T27">1 straipsnio pakeitimas ir papildymas</text:span></text:p>
      <text:p text:style-name="P28"><text:span text:style-name="T29">1 straipsnio 1 dalyje vietoj datos „2000 m. sausio 1 d.“ įrašyti datą „2001 m. sausio 1 d.“, 2 dalyje vietoj žodžio „poįstatyminiai“ įrašyti žodį „kiti“, po datos „iki 1990 m. kovo 11 d.“ įrašyti žodžius „išskyrus tuos, kurių galiojimas Vyriausybės gali būti pratęstas jos nustatyta tvarka ir terminais“ ir šį straipsnį išdėstyti taip:</text:span></text:p>
      <text:p text:style-name="P30"><text:span text:style-name="T31">„</text:span><text:span text:style-name="T32">1</text:span><text:span text:style-name="T33"><text:s/>straipsnis.<text:s/></text:span><text:span text:style-name="T34">Įstatymų ir kitų teisės aktų, priimtų iki 1990 m. kovo 11 d., pripažinimas netekusiais galios</text:span></text:p>
      <text:p text:style-name="P35"><text:span text:style-name="T36">1</text:span><text:span text:style-name="T37">. Nuo 1998 m. sausio 1 d. netenka galios Lietuvos Respublikos teritorijoje galiojantys įstatymai, priimti iki 1990 m. kovo 11 d., išskyrus tuos, kurių galiojimas iki 2001 m. sausio 1 d. bus laikinai pratęstas atskiru įstatymu.</text:span></text:p>
      <text:p text:style-name="P38"><text:span text:style-name="T39">2</text:span><text:span text:style-name="T40">. Nuo 1999 m. gruodžio 31 d. netenka galios Lietuvos Respublikos teritorijoje galiojantys kiti norminiai teisės aktai, priimti iki 1990 m. kovo 11 d., išskyrus tuos, kurių galiojimas Vyriausybės gali būti pratęsiamas jos nustatyta tvarka ir terminais.“</text:span></text:p>
      <text:p text:style-name="P41"/>
      <text:p text:style-name="P42"/>
      <text:p text:style-name="P43"><text:span text:style-name="T44">Skelbiu šį Lietuvos Respublikos Seimo priimtą įstatymą.</text:span></text:p>
      <text:p text:style-name="P45"/>
      <text:p text:style-name="P46"/>
      <text:p text:style-name="P47"/>
      <text:p text:style-name="P48">RESPUBLIKOS PREZIDENTAS<text:tab/>VALDAS ADAMK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5T13:15:00Z</meta:creation-date>
    <dc:date>2019-05-15T13:15:00Z</dc:date>
    <meta:template xlink:href="Normal.dotm" xlink:type="simple"/>
    <meta:editing-cycles>2</meta:editing-cycles>
    <meta:editing-duration>PT0S</meta:editing-duration>
    <meta:document-statistic meta:page-count="1" meta:paragraph-count="17" meta:word-count="229" meta:character-count="1555" meta:row-count="58" meta:non-whitespace-character-count="1343"/>
  </office:meta>
</office:document-meta>
</file>