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text-properties fo:color="#000000"/>
    </style:style>
    <style:style style:name="P57" style:parent-style-name="Normal" style:family="paragraph">
      <style:paragraph-properties fo:text-align="justify" fo:text-indent="0.4916in"/>
      <style:text-properties fo:color="#000000"/>
    </style:style>
    <style:style style:name="P58" style:parent-style-name="Normal" style:family="paragraph">
      <style:paragraph-properties fo:text-align="justify" fo:text-indent="0.4916in"/>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text-indent="0.4916in"/>
    </style:style>
    <style:style style:name="P67" style:parent-style-name="Normal" style:family="paragraph">
      <style:paragraph-properties fo:text-indent="0.4916in"/>
    </style:style>
    <style:style style:name="P68" style:parent-style-name="Normal" style:family="paragraph">
      <style:paragraph-properties fo:text-indent="0.4916in"/>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text-align="center"/>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1996 M. BALANDŽIO 15 D. NUTARIMO NR. 456 „DĖL BIUDŽETINIŲ ĮSTAIGŲ MATERIALINIŲ VERTYBIŲ NURAŠYMO IR REALIZAVIMO TVARKOS“ DALINIO PAKEITIMO</text:p>
      <text:p text:style-name="P13"/>
      <text:p text:style-name="P14">1998 m. sausio 19 d. Nr. 54</text:p>
      <text:p text:style-name="P15">Vilnius</text:p>
      <text:p text:style-name="P16"/>
      <text:p text:style-name="P17"><text:span text:style-name="T18">Vadovaudamasi Lietuvos Respublikos įstatymo „Dėl valstybės valdžios bei valdymo institucijų, savivaldos institucijų, valstybės ir savivaldybių įmonių, įstaigų ir organizacijų nenaudojamo ilgalaikio materialiojo turto nurašymo“ 3, 4, 6 ir 7 straipsnių pakeitimo įstatymu (Žin., 1997, Nr.<text:s/></text:span><text:a xlink:href="https://www.e-tar.lt/portal/lt/legalAct/TAR.DDC83F4A07A1" office:target-frame-name="_blank" xlink:show="new"><text:span text:style-name="T19">104-2617</text:span></text:a><text:span text:style-name="T20">), Lietuvos Respublikos Vyriausybė<text:s/></text:span><text:span text:style-name="T21">nutari</text:span><text:span text:style-name="T22">a:</text:span></text:p>
      <text:p text:style-name="P23"><text:span text:style-name="T24">Iš dalies pakeičiant Lietuvos Respublikos Vyriausybės 1996 m. balandžio 15 d. nutarimą Nr. 456 „Dėl biudžetinių įstaigų materialinių vertybių nurašymo ir realizavimo tvarkos“ (Žin., 1996, Nr.<text:s/></text:span><text:a xlink:href="https://www.e-tar.lt/portal/lt/legalAct/TAR.0E83EE655B1D" office:target-frame-name="_blank" xlink:show="new"><text:span text:style-name="T25">35-884</text:span></text:a><text:span text:style-name="T26">):</text:span></text:p>
      <text:p text:style-name="P27"><text:span text:style-name="T28">1</text:span><text:span text:style-name="T29">. Išdėstyti 1 punktą taip:</text:span></text:p>
      <text:p text:style-name="P30"><text:span text:style-name="T31">„</text:span><text:span text:style-name="T32">1</text:span><text:span text:style-name="T33">. Nustatyti, kad valstybės ir savivaldybių biudžetinės įstaigos ir organizacijos nurašo materialųjį turtą (ilgalaikį ir trumpalaikį materialųjį turtą, materialines atsargas) vadovaudamosi Lietuvos Respublikos įstatymu „Dėl valstybės valdžios bei valdymo institucijų, savivaldos institucijų, valstybės ir savivaldybių įmonių, įstaigų ir organizacijų nenaudojamo ilgalaikio materialiojo turto nurašymo“ (Žin., 1995, Nr.<text:s/></text:span><text:a xlink:href="https://www.e-tar.lt/portal/lt/legalAct/TAR.03C1BFC03B69" office:target-frame-name="_blank" xlink:show="new"><text:span text:style-name="T34">103-2296</text:span></text:a><text:span text:style-name="T35">; 1997, Nr.<text:s/></text:span><text:a xlink:href="https://www.e-tar.lt/portal/lt/legalAct/TAR.DDC83F4A07A1" office:target-frame-name="_blank" xlink:show="new"><text:span text:style-name="T36">104-2617</text:span></text:a><text:span text:style-name="T37">) ir šiuo nutarimu“.</text:span></text:p>
      <text:p text:style-name="P38"><text:span text:style-name="T39">2</text:span><text:span text:style-name="T40">. Išdėstyti 5.3, 5.4 ir 5.5 punktus taip:</text:span></text:p>
      <text:p text:style-name="P41"><text:span text:style-name="T42">„</text:span><text:span text:style-name="T43">5.3</text:span><text:span text:style-name="T44">. nurašytos nusidėvėjusios arba nereikalingos materialinės vertybės realizuojamos tokia tvarka:</text:span></text:p>
      <text:p text:style-name="P45">nekilnojamasis turtas privatizuojamas Lietuvos Respublikos valstybės ir savivaldybių turto privatizavimo įstatymo nustatyta tvarka. Sprendimą dėl iš Lietuvos valstybės biudžeto išlaikomų įstaigų ir organizacijų nekilnojamojo turto privatizavimo priima Lietuvos Respublikos Vyriausybė, o įstaigų ir organizacijų, išlaikomų iš savivaldybių biudžetų, – savivaldybių tarybos;</text:p>
      <text:p text:style-name="P46"><text:span text:style-name="T47">likusį materialųjį turtą (įskaitant neprivatizuotą), įstaigos ir organizacijos parduoda viešuose prekių aukcionuose;</text:span></text:p>
      <text:p text:style-name="P48"><text:span text:style-name="T49">5.4</text:span><text:span text:style-name="T50">. nepardavus nurašyto materialiojo turto pirmajame aukcione, organizuojamas antrasis aukcionas.</text:span></text:p>
      <text:p text:style-name="P51"><text:span text:style-name="T52">Jeigu nurašytas materialusis turtas neparduodamas ir antrajame aukcione, jis parduodamas įstaigos ar organizacijos vadovo nustatyta tvarka;</text:span></text:p>
      <text:p text:style-name="P53"><text:span text:style-name="T54">5.5</text:span><text:span text:style-name="T55">. lėšos, gautos už realizuotą nurašytą ilgalaikį materialųjį turtą (atskaičius to turto saugojimo ir pardavimo išlaidas), pervedamos į:</text:span></text:p>
      <text:p text:style-name="P56">Finansų ministerijos privatizavimo fondo sąskaitą, jeigu šis turtas privatizuojamas Lietuvos Respublikos valstybės ir savivaldybių turto privatizavimo įstatymo nustatyta tvarka;</text:p>
      <text:p text:style-name="P57">Lietuvos valstybės biudžetą – 50 procentų lėšų, o valstybės (savivaldos) valdžios ir valdymo institucijai, valstybės ir savivaldybės įstaigai ir organizacijai – likusios lėšos, jeigu šis turtas parduodamas viešuose prekių aukcionuose Lietuvos Respublikos Vyriausybės nustatyta tvarka. Biudžetinės įstaigos ir organizacijos šias lėšas apskaito specialiųjų (nebiudžetinių) lėšų sąskaitoje ir naudoja ilgalaikiam materialiajam turtui įsigyti;</text:p>
      <text:p text:style-name="P58">atitinkamą biudžetą – 100 procentų, jeigu turtą valstybės arba savivaldybės įstaigos parduoda ne aukcione.</text:p>
      <text:p text:style-name="P59"><text:span text:style-name="T60">Lėšos, gautos už parduotas kitas materialines vertybes (trumpalaikį materialųjį turtą, medžiagas ir kt.), atskaičius aukciono organizavimo ir tų vertybių saugojimo išlaidas, pervedamos į atitinkamą biudžetą nepriklausomai nuo to, už kokias lėšas šios vertybės įsigytos“.</text:span></text:p>
      <text:p text:style-name="P61"/>
      <text:p text:style-name="P62"/>
      <text:p text:style-name="P63"/>
      <text:p text:style-name="P64">TEISINGUMO MINISTRAS,</text:p>
      <text:p text:style-name="P65">PAVADUOJANTIS MINISTRĄ PIRMININKĄ<text:tab/>VYTAUTAS PAKALNIŠKIS</text:p>
      <text:p text:style-name="P66"/>
      <text:p text:style-name="P67"/>
      <text:p text:style-name="P68"/>
      <text:p text:style-name="P69">FINANSŲ MINISTRAS<text:tab/>ALGIRDAS ŠEMETA</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end" fo:margin-bottom="0.1388in" style:line-height-at-least="0.1666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T6" style:parent-style-name="DefaultParagraphFont" style:family="text">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span text:style-name="T6"><text:page-number style:num-format="1">1</text:page-number></text:span></text:p>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1T12:52:00Z</meta:creation-date>
    <dc:date>2017-08-21T12:52:00Z</dc:date>
    <meta:template xlink:href="Normal.dotm" xlink:type="simple"/>
    <meta:editing-cycles>2</meta:editing-cycles>
    <meta:editing-duration>PT0S</meta:editing-duration>
    <meta:document-statistic meta:page-count="2" meta:paragraph-count="152" meta:word-count="490" meta:character-count="3651" meta:row-count="301" meta:non-whitespace-character-count="3313"/>
  </office:meta>
</office:document-meta>
</file>