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keep-together="alway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text-position="super 62.5%"/>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text-position="super 62.5%"/>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keep-together="alway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style="italic" style:font-style-asian="italic" style:font-style-complex="italic"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office:automatic-styles>
  <office:body>
    <office:text text:use-soft-page-breaks="true">
      <text:p text:style-name="P1"><text:span text:style-name="T6"/><text:span text:style-name="T7">LIETUVOS RESPUBLIKOS VALSTYBĖS PARAMOS BŪSTUI ĮSIGYTI AR IŠSINUOMOTI IR DAUGIABUČIAMS NAMAMS ATNAUJINTI (MODERNIZUOTI) ĮSTATYMO 4, 6, 8, 10, 11, 12 STRAIPSNIŲ PAKEITIMO IR ĮSTATYMO PAPILDYMO 11</text:span><text:span text:style-name="T8">1</text:span><text:span text:style-name="T9"><text:s/>STRAIPSNIU ĮSTATYMAS</text:span></text:p>
      <text:p text:style-name="P10"/>
      <text:p text:style-name="P11">2010<text:s/>m. spalio 12 d. Nr. XI-1051</text:p>
      <text:p text:style-name="P12">Vilnius</text:p>
      <text:p text:style-name="P13"/>
      <text:p text:style-name="P14"><text:span text:style-name="T15">(Žin., 1992, Nr.<text:s/></text:span><text:a xlink:href="https://www.e-tar.lt/portal/lt/legalAct/TAR.9D04F98F7C14" office:target-frame-name="_blank" xlink:show="new"><text:span text:style-name="T16">14-378</text:span></text:a><text:span text:style-name="T17">; 2002, Nr.<text:s/></text:span><text:a xlink:href="https://www.e-tar.lt/portal/lt/legalAct/TAR.531C156856EF" office:target-frame-name="_blank" xlink:show="new"><text:span text:style-name="T18">116-5188</text:span></text:a><text:span text:style-name="T19">; 2003, Nr.<text:s/></text:span><text:a xlink:href="https://www.e-tar.lt/portal/lt/legalAct/TAR.AFDEC8C27807" office:target-frame-name="_blank" xlink:show="new"><text:span text:style-name="T20">48-2109</text:span></text:a><text:span text:style-name="T21">; 2004, Nr.<text:s/></text:span><text:a xlink:href="https://www.e-tar.lt/portal/lt/legalAct/TAR.82E05B742DCD" office:target-frame-name="_blank" xlink:show="new"><text:span text:style-name="T22">80-2835</text:span></text:a><text:span text:style-name="T23">; 2005, Nr.<text:s/></text:span><text:a xlink:href="https://www.e-tar.lt/portal/lt/legalAct/TAR.7B3E3615DFCA" office:target-frame-name="_blank" xlink:show="new"><text:span text:style-name="T24">47-1554</text:span></text:a><text:span text:style-name="T25">, Nr.<text:s/></text:span><text:a xlink:href="https://www.e-tar.lt/portal/lt/legalAct/TAR.5AF189D0210E" office:target-frame-name="_blank" xlink:show="new"><text:span text:style-name="T26">88-3287</text:span></text:a><text:span text:style-name="T27">; 2007, Nr.<text:s/></text:span><text:a xlink:href="https://www.e-tar.lt/portal/lt/legalAct/TAR.5ED868906FB5" office:target-frame-name="_blank" xlink:show="new"><text:span text:style-name="T28">43-1633</text:span></text:a><text:span text:style-name="T29">; 2008, Nr.<text:s/></text:span><text:a xlink:href="https://www.e-tar.lt/portal/lt/legalAct/TAR.1E3381A25738" office:target-frame-name="_blank" xlink:show="new"><text:span text:style-name="T30">81-3182</text:span></text:a><text:span text:style-name="T31">, Nr.<text:s/></text:span><text:a xlink:href="https://www.e-tar.lt/portal/lt/legalAct/TAR.3A71C19CF624" office:target-frame-name="_blank" xlink:show="new"><text:span text:style-name="T32">120-4544</text:span></text:a><text:span text:style-name="T33">, Nr.<text:s/></text:span><text:a xlink:href="https://www.e-tar.lt/portal/lt/legalAct/TAR.DD7553E00DEE" office:target-frame-name="_blank" xlink:show="new"><text:span text:style-name="T34">149-6025</text:span></text:a><text:span text:style-name="T35">; 2009, Nr.<text:s/></text:span><text:a xlink:href="https://www.e-tar.lt/portal/lt/legalAct/TAR.242A7F8A7730" office:target-frame-name="_blank" xlink:show="new"><text:span text:style-name="T36">93-3961</text:span></text:a><text:span text:style-name="T37">)</text:span></text:p>
      <text:p text:style-name="P38"/>
      <text:p text:style-name="P39"><text:span text:style-name="T40">1</text:span><text:span text:style-name="T41"><text:s/>straipsnis.<text:s/></text:span><text:span text:style-name="T42">4 straipsnio 1 dalies pakeitimas</text:span></text:p>
      <text:p text:style-name="P43"><text:span text:style-name="T44">Pakeisti 4 straipsnio 1 dalį ir ją išdėstyti taip:</text:span></text:p>
      <text:p text:style-name="P45"><text:span text:style-name="T46">„</text:span><text:span text:style-name="T47">1</text:span><text:span text:style-name="T48">. Valstybės parama būstui įsigyti teikiama šeimoms ir asmenims,</text:span><text:span text:style-name="T49"><text:s/>nurodytiems šio Įstatymo 1 straipsnyje, jeigu jų Gyventojų turto deklaravimo įstatymo nustatyta tvarka deklaruotas turimas turtas ir gautos pajamos už vienus metus (12 paskutinių mėnesių) prieš prašymo suteikti valstybės paramą padavimo dieną</text:span><text:span text:style-name="T50"><text:s/></text:span><text:span text:style-name="T51">yra mažesni<text:s/></text:span><text:span text:style-name="T52">už pajamas ir turtą, kurių didžiausius dydžius nustato Vyriausybė, ir jeigu jie įsigyja pirmąjį tinkamą būstą, t. y. jeigu šios šeimos ir asmenys Lietuvos Respublikos teritorijoje:</text:span></text:p>
      <text:p text:style-name="P53"><text:span text:style-name="T54">1</text:span><text:span text:style-name="T55">) neturi ar neturėjo būsto nuosavybės teise arba</text:span></text:p>
      <text:p text:style-name="P56"><text:span text:style-name="T57">2</text:span><text:span text:style-name="T58">) turi ar turėjo n</text:span><text:span text:style-name="T59">uosavybės (ar bendrosios nuosavybės) teise būstą, kurio naudingasis plotas (visų Lietuvos Respublikoje nuosavybės teise turimų ir (ar) vienu metu turėtų būstų naudingųjų plotų suma), tenkantis vienam šeimos nariui (ar bendraturčio namų ūkio nariui), yra ma</text:span><text:span text:style-name="T60">žesnis kaip 14 kvadratinių metrų, arba turimas būstas, neatsižvelgiant į jo naudingojo ploto dydį, Nekilnojamojo turto kadastro duomenimis, iki prašymo suteikti valstybės paramą būstui įsigyti padavimo dienos yra nusidėvėjęs daugiau kaip 60 procentų ir šis</text:span><text:span text:style-name="T61"><text:s/>būstas yra kaimo vietovėje, kurioje jo savininkas negyvena ir (ar) nedirba, arba</text:span></text:p>
      <text:p text:style-name="P62"><text:span text:style-name="T63">3</text:span><text:span text:style-name="T64">) Nekilnojamojo turto kadastro duomenimis, iki prašymo suteikti valstybės paramą būstui įsigyti padavimo dienos turi daugiau kaip 60 procentų nusidėvėjusį būstą (neatsiž</text:span><text:span text:style-name="T65">velgiant į jo naudingojo ploto dydį), yra Statybos įstatymo ir kitų teisės aktų nustatyta tvarka parengę šio būsto rekonstravimo projektą, jeigu šis būstas yra deklaruojamas kaip paskolos gavėjo (ir (ar) jo šeimos narių) gyvenamoji vieta ir šie asmenys nuo</text:span><text:span text:style-name="T66">savybės teise neturi kito būsto. Šiuo atveju parama teikiama turimam būstui rekonstruoti, arba</text:span></text:p>
      <text:p text:style-name="P67"><text:span text:style-name="T68">4</text:span><text:span text:style-name="T69">) turi būstą, nepritaikytą neįgaliųjų, kurių judėjimo funkcija sutrikusi, poreikiams, ir jeigu tokiems asmenims Neįgaliųjų socialinės integracijos įstatymo<text:s/></text:span><text:span text:style-name="T70">nustatyta tvarka nustatytas sunkus ar vidutinis neįgalumo lygis arba jie yra pripažinti nedarbingais (netekusiais 75–100 procentų darbingumo) ar iš dalies darbingais (netekusiais 60–70 procentų darbingumo), arba jie yra sukakę senatvės pensijos amžių ir ji</text:span><text:span text:style-name="T71">ems nustatyta specialiųjų poreikių tenkinimo reikmė, arba šeimos, kuriose yra asmuo, kurio judėjimo funkcija sutrikusi ir kuriam Neįgaliųjų socialinės integracijos įstatymo nustatyta tvarka yra nustatytas sunkus ar vidutinis neįgalumo lygis arba kuris yra<text:s/></text:span><text:span text:style-name="T72">pripažintas nedarbingu (netekusiu 75–100 procentų darbingumo) ar iš dalies darbingu (netekusiu 60–70 procentų darbingumo), arba kuris yra sukakęs senatvės pensijos amžių ir jam nustatyta specialiųjų poreikių tenkinimo reikmė. Parama teikiama turimam būstui</text:span><text:span text:style-name="T73"><text:s/>rekonstruoti, kad turimas būstas šio straipsnio 3 dalyje nurodyto Aprašo nustatyta tvarka būtų pritaikytas neįgaliųjų poreikiams.“</text:span></text:p>
      <text:p text:style-name="P74"/>
      <text:p text:style-name="P75"><text:span text:style-name="T76">2</text:span><text:span text:style-name="T77"><text:s/>straipsnis.<text:s/></text:span><text:span text:style-name="T78">6 straipsnio 3 dalies pakeitimas</text:span></text:p>
      <text:p text:style-name="P79"><text:span text:style-name="T80">6 straipsnio 3 dalyje vietoj žodžių „valstybės remiamo būsto k</text:span><text:span text:style-name="T81">redito suteikimo“ įrašyti žodžius „kreditavimo sutarties sudarymo“ ir šią dalį išdėstyti taip:</text:span></text:p>
      <text:p text:style-name="P82"><text:span text:style-name="T83">„</text:span><text:span text:style-name="T84">3</text:span><text:span text:style-name="T85">. Tuo atveju, kai kredito gavėjas, kuriam suteikta subsidija būsto kredito daliai apmokėti, gautą valstybės remiamą būsto kreditą grąžina bankui anksčiau kai</text:span><text:span text:style-name="T86">p per penkerius<text:s/></text:span><text:soft-page-break/><text:span text:style-name="T87">metus arba už šį kreditą įsigytą būstą per pirmuosius penkerius metus nuo kreditavimo sutarties sudarymo</text:span><text:span text:style-name="T88"><text:s/></text:span><text:span text:style-name="T89">dienos perleidžia kito asmens nuosavybėn, bankas sutartyje su Vyriausybės įgaliota institucija įstatymų ir kitų teisės aktų nustatyta t</text:span><text:span text:style-name="T90">varka iš kredito gavėjo išieško valstybės suteiktą subsidiją ir išieškotą subsidijos sumą perveda į valstybės biudžetą.“</text:span></text:p>
      <text:p text:style-name="P91"/>
      <text:p text:style-name="P92"><text:span text:style-name="T93">3</text:span><text:span text:style-name="T94"><text:s/>straipsnis.<text:s/></text:span><text:span text:style-name="T95">8 straipsnio 1 ir 2 dalių pakeitimas</text:span></text:p>
      <text:p text:style-name="P96"><text:span text:style-name="T97">1</text:span><text:span text:style-name="T98">. Pakeisti 8 straipsnio 1 dalį ir ją išdėstyti taip:</text:span></text:p>
      <text:p text:style-name="P99"><text:span text:style-name="T100">„</text:span><text:span text:style-name="T101">1</text:span><text:span text:style-name="T102">. Teisę į<text:s/></text:span><text:span text:style-name="T103">savivaldybės socialinį būstą turi šio Įstatymo 1 straipsnyje nurodytos šeimos ir asmenys, kurių Gyventojų turto deklaravimo įstatymo nustatyta tvarka deklaruotas turimas turtas ir gautos pajamos už vienus metus (12 paskutinių mėnesių) prieš prašymo įrašyti</text:span><text:span text:style-name="T104"><text:s/>į atitinkamą šeimų ir asmenų, turinčių teisę į socialinį būstą, sąrašą pateikimo dieną ir prieš savivaldybės socialinio būsto suteikimą yra mažesni už pajamas ir turtą, kurių didžiausius dydžius nustato Vyriausybė, jeigu jie neturi Lietuvos Respublikos te</text:span><text:span text:style-name="T105">ritorijoje nuosavybės teise priklausančio būsto arba turimo būsto naudingasis plotas, tenkantis vienam šeimos nariui, yra mažesnis kaip 10 kvadratinių metrų arba yra mažesnis kaip 14 kvadratinių metrų, jeigu šeimoje yra asmuo, kuriam Neįgaliųjų socialinės<text:s/></text:span><text:span text:style-name="T106">integracijos įstatymo nustatyta tvarka yra nustatytas sunkus ar vidutinis neįgalumo lygis arba kuris yra pripažintas nedarbingu (netekusiu 75–100 procentų darbingumo) ar iš dalies darbingu (netekusiu 60–70 procentų darbingumo), arba kuris yra sukakęs senat</text:span><text:span text:style-name="T107">vės pensijos amžių ir jam nustatyta specialiųjų poreikių tenkinimo reikmė, arba asmuo, sergantis lėtinės ligos, įrašytos į Vyriausybės ar jos įgaliotos institucijos patvirtintą sąrašą, sunkia forma.“</text:span></text:p>
      <text:p text:style-name="P108"><text:span text:style-name="T109">2</text:span><text:span text:style-name="T110">. Pakeisti 8 straipsnio 2 dalį ir ją išdėstyti<text:s/></text:span><text:span text:style-name="T111">taip:</text:span></text:p>
      <text:p text:style-name="P112"><text:span text:style-name="T113">„</text:span><text:span text:style-name="T114">2</text:span><text:span text:style-name="T115">. Šeima ar asmuo, gyvenantys savivaldybės išnuomotame socialiniame būste, jeigu jiems išnuomoto socialinio būsto naudingasis plotas, tenkantis vienam šeimos nariui, yra mažesnis kaip 10 kvadratinių metrų arba šio straipsnio 1 dalyje nustatytais a</text:span><text:span text:style-name="T116">tvejais mažesnis kaip 14 kvadratinių metrų ir jų Gyventojų turto deklaravimo įstatymo nustatyta tvarka deklaruotas turimas turtas ir gautos pajamos už vienus metus (12 paskutinių mėnesių) prieš socialinio būsto sąlygų pagerinimą neviršija Vyriausybės nusta</text:span><text:span text:style-name="T117">tytų pajamų ir turto dydžių, turi teisę į socialinio būsto sąlygų pagerinimą pagal šio Įstatymo 9 straipsnyje nustatytus socialinio būsto naudingojo ploto normatyvus. Suteikus kitą būstą, šeima ar asmuo privalo per mėnesį patuštinti nuomotą savivaldybės so</text:span><text:span text:style-name="T118">cialinį būstą.“</text:span></text:p>
      <text:p text:style-name="P119"/>
      <text:p text:style-name="P120"><text:span text:style-name="T121">4</text:span><text:span text:style-name="T122"><text:s/>straipsnis.<text:s/></text:span><text:span text:style-name="T123">10 straipsnio pakeitimas</text:span></text:p>
      <text:p text:style-name="P124"><text:span text:style-name="T125">Pakeisti 10 straipsnį ir jį išdėstyti taip:</text:span></text:p>
      <text:p text:style-name="P126"/>
      <text:p text:style-name="P127"><text:span text:style-name="T128">„</text:span><text:span text:style-name="T129">10</text:span><text:span text:style-name="T130"><text:s/>straipsnis.<text:s/></text:span><text:span text:style-name="T131">Savivaldybės gyvenamųjų patalpų nuomos mokesčio dydis</text:span></text:p>
      <text:p text:style-name="P132"><text:span text:style-name="T133">1</text:span><text:span text:style-name="T134">. Savivaldybės gyvenamųjų patalpų nuomos mokesčio dydį nustato<text:s/></text:span><text:span text:style-name="T135">savivaldybės vykdomoji institucija, vadovaudamasi Vyriausybės patvirtintu Valstybės ir savivaldybių gyvenamųjų patalpų nuomos mokesčio apskaičiavimo tvarkos aprašu. Socialinio būsto nuomininkams, atitinkantiems šio Įstatymo 8 straipsnio 1 dalies sąlygas, t</text:span><text:span text:style-name="T136">aikomas Vyriausybės nustatytas socialinio būsto nuomos mokestį mažinantis koeficientas.</text:span></text:p>
      <text:p text:style-name="P137"><text:span text:style-name="T138">2</text:span><text:span text:style-name="T139">. Savivaldybės gyvenamųjų patalpų nuomininkams, kuriems savivaldybės gyvenamosios patalpos išnuomotos iki 2002 m. gruodžio 31 d., atitinkantiems šio Įstatymo 8 str</text:span><text:span text:style-name="T140">aipsnio 1 dalies sąlygas, taikomas socialinio būsto nuomos mokestį mažinantis koeficientas, jeigu nuomininkas savivaldybės vykdomajai institucijai pateikia rašytinį prašymą ir duomenis apie Gyventojų turto deklaravimo įstatymo nustatyta tvarka deklaruotą t</text:span><text:span text:style-name="T141">urimą turtą ir gautas pajamas už vienus metus (12 paskutinių mėnesių).</text:span></text:p>
      <text:p text:style-name="P142"><text:span text:style-name="T143">3</text:span><text:span text:style-name="T144">. Savivaldybių tarybos savo biudžeto sąskaita turi teisę sumažinti savivaldybės gyvenamųjų patalpų, išnuomotų pagal šiame Įstatyme nustatytas socialinio būsto nuomos sąlygas, nuomo</text:span><text:span text:style-name="T145">s mokestį arba visai nuo jo atleisti, jeigu šių patalpų nuomininkui ar jo šeimos nariui Neįgaliųjų socialinės integracijos įstatymo nustatyta tvarka yra nustatytas sunkus ar vidutinis neįgalumo lygis arba kuris yra pripažintas nedarbingu (netekusiu 75–100<text:s/></text:span><text:span text:style-name="T146">procentų<text:s/></text:span><text:soft-page-break/><text:span text:style-name="T147">darbingumo) ar iš dalies darbingu (netekusiu 60–70 procentų darbingumo), arba kuris yra sukakęs senatvės pensijos amžių ir jam nustatyta specialiųjų poreikių tenkinimo reikmė, arba asmuo, sergantis lėtinės ligos, įrašytos į Vyriausybės ar jos įgal</text:span><text:span text:style-name="T148">iotos institucijos patvirtintą sąrašą, sunkia forma, ir jeigu jo metinės pajamos (šeimos atveju – visų šeimos narių metinės pajamos, tenkančios vienam šeimos nariui) neviršija 12 valstybės remiamų pajamų dydžių.“</text:span></text:p>
      <text:p text:style-name="P149"/>
      <text:p text:style-name="P150"><text:span text:style-name="T151">5</text:span><text:span text:style-name="T152"><text:s/>straipsnis.<text:s/></text:span><text:span text:style-name="T153">11 straipsnio pa</text:span><text:span text:style-name="T154">keitimas</text:span></text:p>
      <text:p text:style-name="P155"><text:span text:style-name="T156">Pakeisti 11 straipsnį jį išdėstyti taip:</text:span></text:p>
      <text:p text:style-name="P157"/>
      <text:p text:style-name="P158"><text:span text:style-name="T159">„</text:span><text:span text:style-name="T160">11</text:span><text:span text:style-name="T161"><text:s/>straipsnis.<text:s/></text:span><text:span text:style-name="T162">Socialinio būsto nuomos tvarka ir sąlygos</text:span></text:p>
      <text:p text:style-name="P163"><text:span text:style-name="T164">1</text:span><text:span text:style-name="T165">. Šeimos ir asmenys, turintys teisę į savivaldybės socialinį būstą ar jo sąlygų pagerinimą pagal šio Įstatymo 8 straipsnį, pateikę rašytin</text:span><text:span text:style-name="T166">į prašymą, registruojami savivaldybės vykdomojoje institucijoje pagal asmens (šeimos atveju – vieno iš sutuoktinių) įstatymų nustatyta tvarka deklaruotą gyvenamąją vietą, o jeigu gyvenamosios vietos neturi, – pagal savivaldybę, kurioje gyvena. Kartu su pra</text:span><text:span text:style-name="T167">šymu pateikiami dokumentai, įrodantys teisę į socialinį būstą ar būsto sąlygų pagerinimą. Registravimo tvarką nustato savivaldybės vykdomoji institucija.</text:span></text:p>
      <text:p text:style-name="P168"><text:span text:style-name="T169">2</text:span><text:span text:style-name="T170">. Šeimų ir asmenų, turinčių teisę į socialinį būstą, sąrašai sudaromi pagal prašymo įregistravimo</text:span><text:span text:style-name="T171"><text:s/>savivaldybės vykdomojoje institucijoje datą. Sudaromi šie atskiri sąrašai:</text:span></text:p>
      <text:p text:style-name="P172"><text:span text:style-name="T173">1</text:span><text:span text:style-name="T174">) jaunų šeimų;</text:span></text:p>
      <text:p text:style-name="P175"><text:span text:style-name="T176">2</text:span><text:span text:style-name="T177">) šeimų, auginančių tris ar daugiau vaikų (įvaikių);</text:span></text:p>
      <text:p text:style-name="P178"><text:span text:style-name="T179">3</text:span><text:span text:style-name="T180">) buvusių našlaičių ar be tėvų globos likusių asmenų. Į šį sąrašą įrašomi buvę našlaičiai ir be tėv</text:span><text:span text:style-name="T181">ų globos likę asmenys ar jų šeimos, kurie pasibaigus jų globos ar laisvės atėmimo terminui yra ne vyresni kaip 35 metų;</text:span></text:p>
      <text:p text:style-name="P182"><text:span text:style-name="T183">4</text:span><text:span text:style-name="T184">) neįgaliųjų asmenų ir šeimų, kuriose yra neįgalūs asmenys. Į šį sąrašą įrašomi asmenys, kuriems Neįgaliųjų socialinės integracijos</text:span><text:span text:style-name="T185"><text:s/>įstatymo nustatyta tvarka yra nustatytas sunkus ar vidutinis neįgalumo lygis arba kurie yra pripažinti nedarbingais (netekusiais 75–100 procentų darbingumo) ar iš dalies darbingais (netekusiais 60–70 procentų darbingumo), arba kurie yra sukakę senatvės pe</text:span><text:span text:style-name="T186">nsijos amžių ir jiems nustatyta specialiųjų poreikių tenkinimo reikmė, taip pat šeimos, kuriose yra asmuo, kuriam Neįgaliųjų socialinės integracijos įstatymo nustatyta tvarka yra nustatytas sunkus ar vidutinis neįgalumo lygis arba kuris yra pripažintas ned</text:span><text:span text:style-name="T187">arbingu (netekusiu 75–100 procentų darbingumo) ar iš dalies darbingu (netekusiu 60–70 procentų darbingumo), arba kuris yra sukakęs senatvės pensijos amžių ir jam nustatyta specialiųjų poreikių tenkinimo reikmė, asmenys, sergantys lėtinių ligų, įrašytų į Vy</text:span><text:span text:style-name="T188">riausybės ar jos įgaliotos institucijos patvirtintą sąrašą, sunkiomis formomis, ir šeimos, kuriose yra tomis ligomis sergančių asmenų;</text:span></text:p>
      <text:p text:style-name="P189"><text:span text:style-name="T190">5</text:span><text:span text:style-name="T191">) bendrasis. Į šį sąrašą įrašomos visos šeimos ir asmenys, nepatenkantys į 1, 2, 3 ir 4 punktuose nurodytus sąrašus;</text:span></text:p>
      <text:p text:style-name="P192"><text:span text:style-name="T193">6</text:span><text:span text:style-name="T194">) socialinio būsto nuomininkų, turinčių teisę į būsto sąlygų pagerinimą.</text:span></text:p>
      <text:p text:style-name="P195"><text:span text:style-name="T196">3</text:span><text:span text:style-name="T197">. Savivaldybės socialinis būstas nuomojamas laikantis eiliškumo pagal šio straipsnio 2 dalyje nurodytus sąrašus, išskyrus šio straipsnio 6 dalyje nurodytus atvejus. Jeigu</text:span><text:span text:style-name="T198"><text:s/>šeima ir asmuo, įrašyti į sąrašą savivaldybės socialiniam būstui išsinuomoti, įgyja teisę būti įrašyti į kitą sąrašą, šeimai ar asmeniui pageidaujant, gali būti perrašomi į kitą atitinkamą sąrašą, užskaitant buvimo ankstesniame sąraše metus. Sąrašų priori</text:span><text:span text:style-name="T199">tetus</text:span><text:span text:style-name="T200"><text:s/></text:span><text:span text:style-name="T201">nustato savivaldybės taryba, pirmumą teikdama buvusių našlaičių ar be tėvų globos likusių asmenų sąrašui. Sprendimą išnuomoti socialinį būstą priima savivaldybės vykdomoji institucija. Gyvenamųjų patalpų nuomos sutartis su savivaldybės socialinio<text:s/></text:span><text:span text:style-name="T202">būsto nuomininkais sudaroma vadovaujantis Civiliniu kodeksu. Šalių susitarimu nuomos sutartyje gali būti numatytos sąlygos dėl nuomininko perkėlimo į mažesnio ploto būstą. Šeimai ir asmeniui nuosavybės teise įgijus būstą, socialinio būsto nuomos sutartis s</text:span><text:span text:style-name="T203">u juo nutraukiama nuomos sutartyje nustatyta tvarka.</text:span></text:p>
      <text:p text:style-name="P204"><text:span text:style-name="T205">4</text:span><text:span text:style-name="T206">. Socialinio būsto nuomos sutartyje turi būti nustatyta, kad socialinio būsto nuomininkas privalo kas treji metai Gyventojų turto deklaravimo įstatymo nustatyta tvarka<text:s/></text:span><text:soft-page-break/><text:span text:style-name="T207">deklaruoti turimą turtą ir<text:s/></text:span><text:span text:style-name="T208">gautas pajamas už vienus metus (12 paskutinių mėnesių). Nuomos sutartyje taip pat turi būti nustatyta, kad socialinio būsto nuomininko (jo šeimos) deklaruotam turimam turtui ar gautoms pajamoms viršijant dydžius, nustatytus pagal šio Įstatymo 8 straipsnio<text:s/></text:span><text:span text:style-name="T209">1 dalies sąlygas, nuomos sutartis nutraukiama nuomos sutartyje nustatyta tvarka. Duomenys apie deklaruotą turimą turtą ir gautas pajamas per mėnesį nuo šioje dalyje nurodyto termino pateikiami savivaldybės vykdomajai institucijai.</text:span></text:p>
      <text:p text:style-name="P210"><text:span text:style-name="T211">5</text:span><text:span text:style-name="T212">. Socialinio būsto n</text:span><text:span text:style-name="T213">uomos sutartis nenutraukiama, jeigu socialinio būsto nuomininko (jo šeimos) gautos pajamos už vienus metus (12 paskutinių mėnesių) ne daugiau kaip 5 procentais viršija Vyriausybės pagal šio Įstatymo 8 straipsnio 1 dalies sąlygas nustatytus turto ir pajamų<text:s/></text:span><text:span text:style-name="T214">dydžius ir jeigu nuomininkas ar jo šeimos narys šio straipsnio 4 dalyje nustatytu duomenų apie turimą turtą ir gautas pajamas pateikimo savivaldybės vykdomajai institucijai metu teisės aktų nustatyta tvarka yra įsiregistravęs teritorinėje darbo biržoje kai</text:span><text:span text:style-name="T215">p bedarbis arba nuomininkas ar jo šeimos narys Neįgaliųjų socialinės integracijos įstatymo nustatyta tvarka yra pripažintas nedarbingu.</text:span></text:p>
      <text:p text:style-name="P216"><text:span text:style-name="T217">6</text:span><text:span text:style-name="T218">. Savivaldybės gyvenamosios patalpos savivaldybės tarybos nustatyta tvarka išnuomojamos ir neįrašytoms į šio straip</text:span><text:span text:style-name="T219">snio 2 dalyje nurodytus sąrašus šeimoms ir asmenims, netekusiems būsto dėl gaisrų, potvynių, stiprių vėjų ar kitų nuo žmogaus valios nepriklausančių aplinkybių, kurie Lietuvos Respublikos teritorijoje nuosavybės teise neturi kito tinkamo gyventi būsto, šei</text:span><text:span text:style-name="T220">moms, auginančioms penkis ir daugiau vaikų, ir šeimoms, kurioms vienu kartu gimsta trys ar daugiau vaikų, taip pat vienišiems judėjimo negalią turintiems asmenims. Savivaldybės tarybos nustatyta tvarka informacija apie šioje dalyje nurodytais atvejais išnu</text:span><text:span text:style-name="T221">omotas gyvenamąsias patalpas viešai skelbiama savivaldybės tinklalapyje.“</text:span></text:p>
      <text:p text:style-name="P222"/>
      <text:p text:style-name="P223"><text:span text:style-name="T224">6</text:span><text:span text:style-name="T225"><text:s/>straipsnis.<text:s/></text:span><text:span text:style-name="T226">Įstatymo papildymas 11</text:span><text:span text:style-name="T227">1</text:span><text:span text:style-name="T228"><text:s/>straipsniu</text:span></text:p>
      <text:p text:style-name="P229"><text:span text:style-name="T230">Papildyti Įstatymą 11</text:span><text:span text:style-name="T231">1</text:span><text:span text:style-name="T232"><text:s/>straipsniu:</text:span></text:p>
      <text:p text:style-name="P233"/>
      <text:p text:style-name="P234"><text:span text:style-name="T235">„</text:span><text:span text:style-name="T236">11</text:span><text:span text:style-name="T237">1</text:span><text:span text:style-name="T238"><text:s/>straipsnis.<text:s/></text:span><text:span text:style-name="T239">Šeimų ir asmenų išbraukimas iš sąrašų socialiniam būstui išsinu</text:span><text:span text:style-name="T240">omoti ar jo sąlygoms pagerinti</text:span></text:p>
      <text:p text:style-name="P241"><text:span text:style-name="T242">1</text:span><text:span text:style-name="T243">. Šeimos ir asmenys iš sąrašų socialiniam būstui išsinuomoti ar jo sąlygoms pagerinti išbraukiami, kai:</text:span></text:p>
      <text:p text:style-name="P244"><text:span text:style-name="T245">1</text:span><text:span text:style-name="T246">) šeima ar asmuo įsigyja būstą nuosavybės teise, išskyrus atvejus, jeigu įsigyto būsto naudingasis plotas, tenkan</text:span><text:span text:style-name="T247">tis vienam šeimos nariui, yra mažesnis už nustatytą šio Įstatymo 8 straipsnio 1 dalyje;</text:span></text:p>
      <text:p text:style-name="P248"><text:span text:style-name="T249">2</text:span><text:span text:style-name="T250">) šeimos ar asmens Gyventojų turto deklaravimo įstatymo nustatyta tvarka deklaruotas turimas turtas ar gautos pajamos už vienus metus (12 paskutinių mėnesių) virši</text:span><text:span text:style-name="T251">ja Vyriausybės pagal šio Įstatymo 8 straipsnio 1 dalies sąlygas nustatytus pajamų ir turto dydžius, išskyrus atvejus, kai socialinio būsto suteikimo metu gautos šeimos ar asmens pajamos ne daugiau kaip 5 procentais viršija Vyriausybės pagal šio Įstatymo 8<text:s/></text:span><text:span text:style-name="T252">straipsnio 1 dalies sąlygas nustatytą pajamų dydį, ir jeigu asmuo ar jo šeimos narys teisės aktų nustatyta tvarka yra įsiregistravęs teritorinėje darbo biržoje kaip bedarbis arba asmuo ar jo šeimos narys Neįgaliųjų socialinės integracijos įstatymo nustatyt</text:span><text:span text:style-name="T253">a tvarka yra pripažintas nedarbingu;</text:span></text:p>
      <text:p text:style-name="P254"><text:span text:style-name="T255">3</text:span><text:span text:style-name="T256">) miršta į sąrašą įsirašęs asmuo;</text:span></text:p>
      <text:p text:style-name="P257"><text:span text:style-name="T258">4</text:span><text:span text:style-name="T259">) šeima (visi šeimos nariai) ar asmuo išvyksta nuolat gyventi į kitos savivaldybės ar valstybės teritoriją;</text:span></text:p>
      <text:p text:style-name="P260"><text:span text:style-name="T261">5</text:span><text:span text:style-name="T262">) šeimai ar asmeniui jau išnuomotas socialinis būstas, išskyru</text:span><text:span text:style-name="T263">s socialinio būsto nuomininkus, įrašytus į šio Įstatymo 11 straipsnio 2 dalies 6 punkte nurodytą sąrašą;</text:span></text:p>
      <text:p text:style-name="P264"><text:span text:style-name="T265">6</text:span><text:span text:style-name="T266">) šeimai ar asmeniui suteiktas valstybės remiamas būsto kreditas ir apmokėta subsidija būsto kredito daliai apmokėti;</text:span></text:p>
      <text:p text:style-name="P267"><text:span text:style-name="T268">7</text:span><text:span text:style-name="T269">) šeima ar asmuo pateik</text:span><text:span text:style-name="T270">ia savivaldybės vykdomajai institucijai rašytinį prašymą išbraukti</text:span><text:span text:style-name="T271"><text:s/></text:span><text:span text:style-name="T272">iš socialinio būsto nuomos sąrašo.</text:span></text:p>
      <text:p text:style-name="P273"><text:span text:style-name="T274">2</text:span><text:span text:style-name="T275">. Šeima ir asmuo iš sąrašo socialiniam būstui išsinuomoti ar jo sąlygoms pagerinti<text:s/></text:span><text:soft-page-break/><text:span text:style-name="T276">išbraukiami savivaldybės vykdomosios institucijos nustatyta<text:s/></text:span><text:span text:style-name="T277">tvarka.</text:span></text:p>
      <text:p text:style-name="P278"><text:span text:style-name="T279">3</text:span><text:span text:style-name="T280">. Apie sprendimą išbraukti iš sąrašų socialiniam būstui išsinuomoti, išskyrus šio straipsnio 1 dalies 3 punkte numatytą atvejį, savivaldybės vykdomoji institucija per mėnesį nuo sprendimo išbraukti iš sąrašų socialiniam būstui išsinuomoti priė</text:span><text:span text:style-name="T281">mimo dienos šeimas ir asmenis informuoja raštu.“</text:span></text:p>
      <text:p text:style-name="P282"/>
      <text:p text:style-name="P283"><text:span text:style-name="T284">7</text:span><text:span text:style-name="T285"><text:s/>straipsnis.<text:s/></text:span><text:span text:style-name="T286">12 straipsnio 1 dalies 5 punkto ir 3 dalies pakeitimas</text:span></text:p>
      <text:p text:style-name="P287"><text:span text:style-name="T288">1</text:span><text:span text:style-name="T289">. Pakeisti 12 straipsnio 1 dalies 5 punktą ir jį išdėstyti taip:</text:span></text:p>
      <text:p text:style-name="P290"><text:span text:style-name="T291">„</text:span><text:span text:style-name="T292">5</text:span><text:span text:style-name="T293">) kai privatizuojamos grįžusiems į Lietuvą reabilit</text:span><text:span text:style-name="T294">uotiems politiniams kaliniams, tremtiniams ir jų vaikams Vyriausybės nustatyta tvarka nuomos pagrindais suteiktos gyvenamosios patalpos;“.</text:span></text:p>
      <text:p text:style-name="P295"><text:span text:style-name="T296">2</text:span><text:span text:style-name="T297">. Pakeisti 12 straipsnio 3 dalį ir ją išdėstyti taip:</text:span></text:p>
      <text:p text:style-name="P298"><text:span text:style-name="T299">„</text:span><text:span text:style-name="T300">3</text:span><text:span text:style-name="T301">. Už privatizuojamas gyvenamąsias patalpas ir<text:s/></text:span><text:span text:style-name="T302">kitas patalpas, taip pat pagalbinio ūkio paskirties pastatus pagal šiame straipsnyje nurodytas sąlygas atsiskaitoma pinigais, sumokant nustatytą sumą iš karto arba privatizuojančiojo pageidavimu išsimokėtinai per 10 metų. Parduodant išsimokėtinai, skaičiuo</text:span><text:span text:style-name="T303">jamos Vyriausybės arba jos įgaliotos institucijos nustatyto dydžio palūkanos. Lėšos, gautos privatizavus savivaldybės gyvenamąsias patalpas ir kitas patalpas, taip pat pagalbinio ūkio paskirties pastatus pagal šiame straipsnyje nurodytas sąlygas, pervedamo</text:span><text:span text:style-name="T304">s į savivaldybės biudžetą ir naudojamos savivaldybės socialinio būsto fondo plėtrai šio Įstatymo 7 straipsnio 1 dalyje nurodytais socialinio būsto fondo plėtros būdais. Lėšos, gautos privatizavus valstybės gyvenamąsias patalpas ir kitas patalpas, taip pat<text:s/></text:span><text:span text:style-name="T305">pagalbinio ūkio paskirties pastatus pagal šiame straipsnyje nurodytas sąlygas, pervedamos į Specialiosios valstybės paramos gyvenamiesiems namams, butams įsigyti finansavimo programos sąskaitą.</text:span><text:span text:style-name="T306"><text:s/></text:span><text:span text:style-name="T307">Privatizavimo tvarką, taip pat lėšų, gautų už privatizuojamas<text:s/></text:span><text:span text:style-name="T308">gyvenamąsias patalpas, kitas patalpas ir pagalbinio ūkio paskirties pastatus, apskaitos ir naudojimo tvarką nustato Vyriausybė.“</text:span></text:p>
      <text:p text:style-name="P309"/>
      <text:p text:style-name="P310"><text:span text:style-name="T311">Skelbiu šį Lietuvos Respublikos Seimo priimtą įstatymą.</text:span></text:p>
      <text:p text:style-name="P312"/>
      <text:p text:style-name="P313"/>
      <text:p text:style-name="P314">RESPUBLIKOS PREZIDENTĖ<text:tab/>DALIA GRYBAUSKAITĖ</text:p>
      <text:p text:style-name="P315"/>
      <text:p text:style-name="P316"><text:span text:style-name="T317">_______________</text:span><text:span text:style-name="T318">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PARAMOS BŪSTUI ĮSIGYTI AR IŠSINUOMOTI IR DAUGIABUČIAMS NAMAMS ATNAUJINTI (MODERNIZUOTI) ĮSTATYMO</dc:title>
    <meta:initial-creator>Rima</meta:initial-creator>
    <dc:creator>Adlib User</dc:creator>
    <meta:creation-date>2015-06-29T23:48:00Z</meta:creation-date>
    <dc:date>2015-06-29T23:48:00Z</dc:date>
    <meta:template xlink:href="Normal" xlink:type="simple"/>
    <meta:editing-cycles>2</meta:editing-cycles>
    <meta:editing-duration>PT0S</meta:editing-duration>
    <meta:document-statistic meta:page-count="5" meta:paragraph-count="74" meta:word-count="2475" meta:character-count="18567" meta:row-count="394" meta:non-whitespace-character-count="16166"/>
  </office:meta>
</office:document-meta>
</file>