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break-before="page"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margin-left="3.3472in">
        <style:tab-stops/>
      </style:paragraph-properties>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text-properties fo:font-size="11pt" style:font-size-asian="11pt"/>
    </style:style>
    <style:style style:name="P352" style:parent-style-name="Normal" style:family="paragraph">
      <style:paragraph-properties fo:text-align="justify" fo:text-indent="0.3937in"/>
      <style:text-properties fo:font-size="11pt" style:font-size-asian="11pt"/>
    </style:style>
    <style:style style:name="P353" style:parent-style-name="Normal" style:family="paragraph">
      <style:paragraph-properties fo:text-align="justify" fo:text-indent="0.3937in"/>
      <style:text-properties fo:font-size="11pt" style:font-size-asian="11pt"/>
    </style:style>
    <style:style style:name="P354" style:parent-style-name="Normal" style:family="paragraph">
      <style:paragraph-properties fo:text-align="justify" fo:text-indent="0.3937in"/>
      <style:text-properties fo:font-size="11pt" style:font-size-asian="11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center"/>
    </style:style>
    <style:style style:name="P380" style:parent-style-name="Normal" style:family="paragraph">
      <style:paragraph-properties fo:break-before="page"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keep-with-next="alway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keep-with-next="always" fo:text-align="justify" fo:text-indent="0.3937in"/>
    </style:style>
    <style:style style:name="T450" style:parent-style-name="DefaultParagraphFont" style:family="text">
      <style:text-properties fo:color="#000000"/>
    </style:style>
    <style:style style:name="P451" style:parent-style-name="Normal" style:family="paragraph">
      <style:paragraph-properties fo:keep-with-next="alway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keep-with-next="always" fo:text-align="justify" fo:text-indent="0.3937in"/>
    </style:style>
    <style:style style:name="P570" style:parent-style-name="Normal" style:family="paragraph">
      <style:paragraph-properties fo:keep-with-next="alway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text-properties fo:font-size="11pt" style:font-size-asian="11pt"/>
    </style:style>
    <style:style style:name="P590" style:parent-style-name="Normal" style:family="paragraph">
      <style:paragraph-properties fo:text-align="justify" fo:text-indent="0.3937in"/>
      <style:text-properties fo:font-size="11pt" style:font-size-asian="11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LAPKRIČIO 19 D. NUTARIMO NR. 1797 „DĖL VERSLO LIUDIJIMŲ IŠDAVIMO GYVENTOJAMS TAISYKLIŲ“ PAKEITIMO</text:p>
      <text:p text:style-name="Normal"/>
      <text:p text:style-name="P15">2011 m. spalio 27 d. Nr. 1261</text:p>
      <text:p text:style-name="P16">Vilnius</text:p>
      <text:p text:style-name="P17"/>
      <text:p text:style-name="P18">Lietuvos Respublikos Vyriausybė<text:span text:style-name="T19"><text:s/></text:span><text:span text:style-name="T20">nutari</text:span>a:</text:p>
      <text:p text:style-name="P21">1. Pakeisti Lietuvos Respublikos Vyriausybės 2002 m. lapkričio 19 d. nutarimą<text:s/><text:span text:style-name="T22">Nr. 1797</text:span><text:s/>„Dėl Verslo liudijimų išdavimo gyventojams taisyklių“ (Žin., 2002, Nr.<text:s/><text:a xlink:href="https://www.e-tar.lt/portal/lt/legalAct/TAR.2D6424EE2BEB" office:target-frame-name="_blank" xlink:show="new"><text:span text:style-name="T23">112-4992</text:span></text:a>; 2004, Nr.<text:s/><text:a xlink:href="https://www.e-tar.lt/portal/lt/legalAct/TAR.42B582A65F16" office:target-frame-name="_blank" xlink:show="new"><text:span text:style-name="T24">88-3230</text:span></text:a>; 2005, Nr.<text:s/><text:a xlink:href="https://www.e-tar.lt/portal/lt/legalAct/TAR.3EA47870EE8C" office:target-frame-name="_blank" xlink:show="new"><text:span text:style-name="T25">138-4971</text:span></text:a>; 2008, Nr.<text:s/><text:a xlink:href="https://www.e-tar.lt/portal/lt/legalAct/TAR.C781CF696049" office:target-frame-name="_blank" xlink:show="new"><text:span text:style-name="T26">7-246</text:span></text:a>, Nr.<text:s/><text:a xlink:href="https://www.e-tar.lt/portal/lt/legalAct/TAR.0DECB1800D03" office:target-frame-name="_blank" xlink:show="new"><text:span text:style-name="T27">53-1972</text:span></text:a>, Nr.<text:s/><text:a xlink:href="https://www.e-tar.lt/portal/lt/legalAct/TAR.C3B57D2D5AE6" office:target-frame-name="_blank" xlink:show="new"><text:span text:style-name="T28">98-3789</text:span></text:a>; 2009, Nr.<text:s/><text:a xlink:href="https://www.e-tar.lt/portal/lt/legalAct/TAR.D2177F90EC46" office:target-frame-name="_blank" xlink:show="new"><text:span text:style-name="T29">59-2295</text:span></text:a>; 2010, Nr.<text:s/><text:a xlink:href="https://www.e-tar.lt/portal/lt/legalAct/TAR.6626E4846198" office:target-frame-name="_blank" xlink:show="new"><text:span text:style-name="T30">59-2915</text:span></text:a>; 2011, Nr.<text:s/><text:a xlink:href="https://www.e-tar.lt/portal/lt/legalAct/TAR.EDA0BAD7FEA2" office:target-frame-name="_blank" xlink:show="new"><text:span text:style-name="T31">33-1544</text:span></text:a>):</text:p>
      <text:p text:style-name="P32">1.1. Išdėstyti preambulę taip:<text:s/></text:p>
      <text:p text:style-name="P33">„Vadovaudamasi Lietuvos Respublikos gyventojų pajamų mokesčio įstatymo (Žin., 2002, Nr.<text:s/><text:a xlink:href="https://www.e-tar.lt/portal/lt/legalAct/TAR.C677663D2202" office:target-frame-name="_blank" xlink:show="new"><text:span text:style-name="T34">73-3085</text:span></text:a>; 2008, Nr.<text:s/><text:a xlink:href="https://www.e-tar.lt/portal/lt/legalAct/TAR.A0FCF5DD97FC" office:target-frame-name="_blank" xlink:show="new"><text:span text:style-name="T35">149-6033</text:span></text:a>; 2010, Nr.<text:s/><text:a xlink:href="https://www.e-tar.lt/portal/lt/legalAct/TAR.65D094A8CB46" office:target-frame-name="_blank" xlink:show="new"><text:span text:style-name="T36">145-7410</text:span></text:a>) 2 straipsnio 22 dalimi, 10 straipsnio 2 dalimi ir 26 straipsniu, Lietuvos Respublikos Vyriausybė<text:span text:style-name="T37"><text:s/></text:span><text:span text:style-name="T38">nutari</text:span>a:“.</text:p>
      <text:p text:style-name="P39">1.2. Išdėstyti 1.2 punktą taip:</text:p>
      <text:p text:style-name="P40">„1.2. veiklų, kuriomis gali būti verčiamasi turint verslo liudijimą, rūšių sąrašą.“</text:p>
      <text:p text:style-name="P41">1.3. Išdėstyti 2.3 punktą taip:</text:p>
      <text:p text:style-name="P42">„2.3. Išduotas verslo liudijimas verstis kurios nors rūšies veikla suteikia teisę:</text:p>
      <text:p text:style-name="P43">2.3.1. verstis verslo liudijime nurodytos rūšies veikla (neribojant veiklos teritorijos, jeigu kitaip nenustato veiklų, kuriomis gali būti verčiamasi turint verslo liudijimą, rūšių sąrašas, patvirtintas šiuo nutarimu);</text:p>
      <text:p text:style-name="P44">2.3.2. parduoti savo gamybos prekes ir teikti paslaugas gyventojams, įmonėms, įstaigoms ir organizacijoms, jeigu kitaip nenustato veiklų, kuriomis gali būti verčiamasi turint verslo liudijimą, rūšių sąrašas, patvirtintas šiuo nutarimu.“</text:p>
      <text:p text:style-name="P45">1.4. Išdėstyti 2.3.2 punktą taip:</text:p>
      <text:p text:style-name="P46">„2.3.2. parduoti prekes ir teikti paslaugas gyventojams<text:span text:style-name="T47">;</text:span><text:s/><text:span text:style-name="T48">taip pat</text:span><text:s/><text:span text:style-name="T49">parduoti tik savo gamybos prekes ir teikti paslaugas (išskyrus gyvenamosios paskirties patalpų nuomą) juridiniams asmenims, jeigu iš juridiniams asmenims parduotų savo gamybos prekių ir suteiktų paslaugų gautos pajamos ne didesnės kaip 10 procentų visų mokestinio laikotarpio pajamų, gautų iš verslo liudijime nurodytos veiklos; šiame punkt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span>“</text:p>
      <text:p text:style-name="P50">1.5. Išdėstyti 2.4 punktą taip:</text:p>
      <text:p text:style-name="P51">„2.4. Išduotas prekybos verslo liudijimas suteikia teisę užsiimti prekyba kioskuose, turgavietėse, prekyba iš (nuo) laikinųjų prekybos įrenginių, išnešiojamąja ir išvežiojamąja prekyba.“</text:p>
      <text:p text:style-name="P52">1.6. Išdėstyti 2.5 punktą taip:</text:p>
      <text:p text:style-name="P53">„2.5. Išduotas prekybos verslo liudijimas nesuteikia teisės:</text:p>
      <text:p text:style-name="P54">2.5.1. prekiauti automobiliais, motociklais, mopedais, cukrumi;</text:p>
      <text:p text:style-name="P55">2.5.2. prekiauti nuo laikinųjų prekybos įrenginių, pastatytų patalpose (išskyrus prekybą gėlėmis, knygomis, spaudos leidiniais ir prekybą patalpose, esančiose turgavietės teritorijoje), taip pat iš kioskų, pastatytų patalpose;</text:p>
      <text:p text:style-name="P56">2.5.3. parduoti žemės ūkio ir maisto produktus gyventojams, įsigijusiems prekybos verslo liudijimus.“</text:p>
      <text:p text:style-name="P57">1.7. Išdėstyti 2.5 punktą taip:</text:p>
      <text:p text:style-name="P58">„2.5. Išduotas prekybos verslo liudijimas nesuteikia teisės:</text:p>
      <text:p text:style-name="P59">2.5.1. prekiauti automobiliais, motociklais, mopedais, cukrumi;</text:p>
      <text:p text:style-name="P60">2.5.2. prekiauti nuo laikinųjų prekybos įrenginių, pastatytų patalpose (išskyrus prekybą gėlėmis, knygomis, spaudos leidiniais ir prekybą patalpose, esančiose turgavietės teritorijoje), taip pat iš kioskų, pastatytų patalpose;</text:p>
      <text:p text:style-name="P61">2.5.3. parduoti žemės ūkio ir maisto produktus, kitas prekes gyventojams jų individualios prekybos veiklos, įskaitant tą veiklą, kuri vykdoma įsigijus prekybos verslo liudijimus, tikslais.“</text:p>
      <text:p text:style-name="P62">1.8. Išbraukti 3.1 punkte po žodžių „nustatytus (patvirtintus)“ žodį „individualios“.</text:p>
      <text:p text:style-name="P63">1.9. Išdėstyti 4.3 punktą taip:<text:s/></text:p>
      <text:p text:style-name="P64">„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 ir kitoms atitinkamą veiklą kontroliuojančioms institucijoms informaciją apie gyventojus, įsigijusius verslo liudijimus, ir gyventojus, nutraukusius verslo liudijime įrašytos rūšies veiklą ar kurių vykdyta verslo liudijime įrašytos rūšies veikla nutrūksta.“</text:p>
      <text:p text:style-name="P65">1.10. Nurodytu nutarimu patvirtintose Verslo liudijimų išdavimo gyventojams taisyklėse:</text:p>
      <text:p text:style-name="P66">1.10.1. Išdėstyti 2 punktą taip:</text:p>
      <text:p text:style-name="P67">„2. Verslo liudijimai išduodami pageidaujamam kalendorinių metų laikotarpiui, bet ne ilgiau kaip kalendoriniams metams ir ne trumpiau kaip 5 dienoms, išskyrus prekybos verslo liudijimus.</text:p>
      <text:p text:style-name="P68">Prekybos verslo liudijimai išduodami bet kuriam pageidaujamam kalendorinių metų laikotarpiui, bet ne ilgiau kaip<text:span text:style-name="T69"><text:s/></text:span>kalendoriniams metams. Prašyme turi būti įrašyta, kurio mėnesio kuriomis dienomis pageidaujama prekiauti, ir šios dienos nurodomos verslo liudijime.</text:p>
      <text:p text:style-name="P70">Paskutinį kalendorinių metų mėnesį verslo liudijimas gali būti išduotas arba pratęstas laikotarpiui iki kalendorinių metų pabaigos.</text:p>
      <text:p text:style-name="P71">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72">115-3236</text:span></text:a>) arba Lietuvos Respublikos įstatymą „Dėl užsieniečių teisinės padėties“ (Žin., 2004, Nr.<text:s/><text:a xlink:href="https://www.e-tar.lt/portal/lt/legalAct/TAR.42837E5A79DD" office:target-frame-name="_blank" xlink:show="new"><text:span text:style-name="T73">73-2539</text:span></text:a>) (toliau vadinama – leidimas gyventi), išduodami šiame punkte nurodytam laikotarpiui, bet ne ilgiau, negu galioja turimas leidimas gyventi.“</text:p>
      <text:p text:style-name="P74">1.10.2. Išdėstyti 3 punktą taip:</text:p>
      <text:p text:style-name="P75">„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p>
      <text:p text:style-name="P76">1.10.3. Išdėstyti 6 punktą taip:</text:p>
      <text:p text:style-name="P77">„6. Verslo liudijimas neišduodamas, jeigu verslo liudijimą išduodančiai teritorinei valstybinei mokesčių inspekcijai nepateikiami šių taisyklių 4 punkte nurodyti dokumentai.</text:p>
      <text:p text:style-name="P78">Verslo liudijimas, išskyrus verslo liudijimą gyvenamosios paskirties patalpų nuomai, taip pat neišduodamas, jeigu gyventojas, norintis įsigyti verslo liudijimą, skolingas už 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p>
      <text:p text:style-name="P79">1.10.4. Išdėstyti 7 punktą taip:</text:p>
      <text:p text:style-name="P80">„7. Kiekvienos rūšies veiklos verslo liudijimai išduodami atskirai. Gyventojo prašyme 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81"><text:s/></text:span>teritorinei valstybinei mokesčių inspekcijai. Verslo liudijime atitinkami įrašai padaromi ne vėliau kaip per vieną darbo dieną nuo pranešimo pateikimo.“</text:p>
      <text:p text:style-name="P82">1.10.5. Išdėstyti 9 punkto pirmąją pastraipą taip:</text:p>
      <text:p text:style-name="P83">„9. Gyventojo pageidavimu verslo liudijimas, išduotas trumpesniam negu kalendorinių metų laikotarpiui, papildomai<text:span text:style-name="T84"><text:s/></text:span>sumokėjus atitinkamą pajamų mokesčio sumą, gali būti pratęstas.“</text:p>
      <text:p text:style-name="P85">1.10.6. Išdėstyti 10 punktą taip:</text:p>
      <text:p text:style-name="P86">„10. Verslo liudijimą praradęs gyventojas (neturintis galimybės prarastojo verslo liudijimo išsispausdinti) turi kreiptis į bet kurią teritorinę valstybinę mokesčių inspekciją ir pateikti prašymą išduoti verslo liudijimą vietoje prarastojo. Kartu su prašymu turi būti pateikiamas šių taisyklių 4.2 punkte nurodytas dokumentas.</text:p>
      <text:p text:style-name="P87">Šiuo atveju gyventojo prašyme nurodytu būdu išduodamas (pateikiamas atvykus į teritorinę valstybinę mokesčių inspekciją arba išsiunčiamas gyventojo nurodytu elektroniniu paštu) verslo liudijimas per vieną darbo dieną po prašymo pateikimo.“</text:p>
      <text:p text:style-name="P88">1.10.7. Išdėstyti 11 punktą taip:<text:s/></text:p>
      <text:p text:style-name="P89">„11. Gyventojas, įsigydamas verslo liudijimą, išskyrus verslo liudijimą gyvenamosios paskirties patalpų nuomai, privalo įsigyti prekių (paslaugų) pirkimo–pardavimo kvitų, kurių reikia buhalterinei apskaitai tvarkyti.“</text:p>
      <text:p text:style-name="P90">1.10.8. Įrašyti 12 punkte vietoj žodžių „kelioms dienoms“ žodžius „trumpesniam negu kalendorinių metų laikotarpiui“.</text:p>
      <text:p text:style-name="P91">1.10.9. Išdėstyti 14 punktą taip:</text:p>
      <text:p text:style-name="P92">„14. Jeigu verslo liudijimas išduodamas ilgesniam negu mėnesio laikotarpiui ir pasikeitė duomenys, pagal kuriuos buvo apskaičiuotas pajamų mokestis, gyventojas per 10 kalendorinių dienų nuo duomenų pasikeitimo privalo pranešti apie tai bet kuriai<text:span text:style-name="T93"><text:s/></text:span>teritorinei valstybinei mokesčių inspekcijai.</text:p>
      <text:p text:style-name="P94">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95">Pajamų mokestis grąžinamas arba įskaitomas ir tada, kai verslo liudijime įrašytos rūšies veikla nutrūksta ir ja nesiverčiama iki išduoto verslo liudijimo galiojimo laikotarpio pabaigos.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p>
      <text:p text:style-name="P96">1.10.10. Pripažinti netekusiu galios 15 punktą.</text:p>
      <text:p text:style-name="P97">1.10.11. Įrašyti 16.1 punkte po žodžio „kvitą“ žodžius „arba kasos aparato kvitą“.</text:p>
      <text:p text:style-name="P98">1.10.12. Įrašyti 16.3 punkte po žodžių „kvito pirmąjį egzempliorių“ žodžius „arba kasos aparato kvitą“.</text:p>
      <text:p text:style-name="P99">1.10.13. Pripažinti netekusiu galios 17 punktą.</text:p>
      <text:p text:style-name="P100">1.10.14. Išdėstyti 18 punkto pirmąjį sakinį taip:</text:p>
      <text:p text:style-name="P101">„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p>
      <text:p text:style-name="P102">1.10.15. Išdėstyti 20 punktą taip:</text:p>
      <text:p text:style-name="P103">„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p>
      <text:p text:style-name="P104">1.10.16. Išdėstyti nauja redakcija nurodytu nutarimu patvirtintą individualios veiklos, kuria gali būti verčiamasi turint verslo liudijimą, rūšių sąrašą (pridedama).</text:p>
      <text:p text:style-name="P105">1.10.17. Išdėstyti nauja redakcija nurodytu nutarimu patvirtintą individualios veiklos, kuria gali būti verčiamasi turint verslo liudijimą, rūšių sąrašą (pridedama).</text:p>
      <text:p text:style-name="P106">2. Šis nutarimas, išskyrus 1.4, 1.7 ir 1.10.17 punktus, įsigalioja 2012 m. sausio 1 dieną.<text:s/></text:p>
      <text:p text:style-name="P107">3. Šio nutarimo 1.4, 1.7 ir 1.10.17 punktai įsigalioja 2012 m. gegužės 1 dieną.<text:s/></text:p>
      <text:p text:style-name="P108"/>
      <text:p text:style-name="P109"/>
      <text:p text:style-name="P110"/>
      <text:p text:style-name="P111">MINISTRAS PIRMININKAS<text:tab/>ANDRIUS KUBILIUS</text:p>
      <text:p text:style-name="Normal"/>
      <text:p text:style-name="Normal"/>
      <text:p text:style-name="Normal"/>
      <text:p text:style-name="P112">FINANSŲ MINISTRĖ<text:tab/>INGRIDA ŠIMONYTĖ</text:p>
      <text:p text:style-name="Normal"/>
      <text:p text:style-name="P113"/>
      <text:soft-page-break/>
      <text:p text:style-name="P114">PATVIRTINTA</text:p>
      <text:p text:style-name="P115">Lietuvos Respublikos Vyriausybės<text:s/></text:p>
      <text:p text:style-name="P116">2002 m. lapkričio 19 d. nutarimu Nr. 1797</text:p>
      <text:p text:style-name="P117">(Lietuvos Respublikos Vyriausybės<text:s/></text:p>
      <text:p text:style-name="P118">2011 m. spalio 27 d.<text:s/></text:p>
      <text:p text:style-name="P119">nutarimo Nr. 1261 1.10.16 punkto redakcija)</text:p>
      <text:p text:style-name="Normal"/>
      <text:p text:style-name="P120">VEIKLŲ, KURIOMIS GALI BŪTI VERČIAMASI TURINT VERSLO LIUDIJIMĄ, RŪŠIŲ SĄRAŠAS</text:p>
      <text:p text:style-name="P121"/>
      <text:p text:style-name="P122">1. Medienos ruoša, malkų gamyba*, medienos ruošos paslaugų veikla, įskaitant rąstų vežimą miške (x)</text:p>
      <text:p text:style-name="P123">(įeina į EVRK klases 02.20; 02.40)</text:p>
      <text:p text:style-name="P124">2. Prekyba:<text:s/></text:p>
      <text:p text:style-name="P125">2.1. Prekyba tik ne maisto produktais</text:p>
      <text:p text:style-name="P126">(EVRK klasės 45.32; 47.82; 47.89; 47.99; įeina į EVRK klasę 45.40)</text:p>
      <text:p text:style-name="P127">2.2. Prekyba</text:p>
      <text:p text:style-name="P128">(EVRK klasės 47.81; 47.82; 47.89; 47.99)</text:p>
      <text:p text:style-name="P129">3. Periodinių spaudos leidinių platinimas<text:s/></text:p>
      <text:p text:style-name="P130">(įeina į EVRK klases 58.13; 58.14)<text:s/></text:p>
      <text:p text:style-name="P131">4. Asmeninių ir namų ūkio reikmenų, išskyrus audiovizualinius kūrinius ir garso įrašus, nuoma<text:s/></text:p>
      <text:p text:style-name="P132">(EVRK klasės 77.21; 77.29)<text:s/></text:p>
      <text:p text:style-name="P133">5. Kompiuteriniai žaidimai (už kiekvieną komplektą)<text:s/></text:p>
      <text:p text:style-name="P134">(įeina į EVRK klasę 62.09)<text:s/></text:p>
      <text:p text:style-name="P135">6. Batų valymas<text:s/></text:p>
      <text:p text:style-name="P136">(įeina į EVRK klasę 96.09)<text:s/></text:p>
      <text:p text:style-name="P137">7. Mokamųjų tualetų ir svėrimo paslaugos<text:s/></text:p>
      <text:p text:style-name="P138">(įeina į EVRK klasę 96.09)<text:s/></text:p>
      <text:p text:style-name="P139">8. Apgyvendinimo paslaugų (kaimo turizmo paslaugos) teikimas<text:s/></text:p>
      <text:p text:style-name="P140">(įeina į EVRK klasę 55.20)<text:s/></text:p>
      <text:p text:style-name="P141">9. Tekstilės pluoštų paruošimas ir verpimas* (x)<text:span text:style-name="T142"><text:s/></text:span></text:p>
      <text:p text:style-name="P143">(EVRK klasė 13.10)<text:s/></text:p>
      <text:p text:style-name="P144">10. Gatavų tekstilės gaminių gamyba* (x)<text:s/></text:p>
      <text:p text:style-name="P145">(EVRK klasė 13.92)<text:s/></text:p>
      <text:p text:style-name="P146">11. Drabužių siuvimas, taisymas* (x)<text:span text:style-name="T147"><text:s/></text:span></text:p>
      <text:p text:style-name="P148">(EVRK klasės 14.11–14.14; 14.19; įeina į EVRK klasę 95.29)<text:s/></text:p>
      <text:p text:style-name="P149">12. Lagaminų, rankinių ir panašių reikmenų, balno reikmenų ir pakinktų gamyba, taisymas* (x)<text:span text:style-name="T150"><text:s/></text:span></text:p>
      <text:p text:style-name="P151">(EVRK klasė 15.12; įeina į EVRK klasę 95.23)<text:s/></text:p>
      <text:p text:style-name="P152">13. Avalynės taisymas (x)<text:span text:style-name="T153"><text:s/></text:span></text:p>
      <text:p text:style-name="P154">(įeina į EVRK klasę 95.23)<text:s/></text:p>
      <text:p text:style-name="P155">14. Statybinių dailidžių ir stalių dirbinių, medinės taros, kitų medienos gaminių, čiužinių gamyba, remontas* (x)<text:span text:style-name="T156"><text:s/></text:span></text:p>
      <text:p text:style-name="P157">(EVRK klasės 16.22–16.24; 31.03; įeina į EVRK klases 16.29; 32.99; 33.19)<text:s/></text:p>
      <text:p text:style-name="P158">15. Dirbinių iš kamštienos, šiaudų, pynimo medžiagų gamyba, vainikų, krepšelių, puokščių, šluotų, šepečių ir kita niekur kitur nepriskirta gamyba (išskyrus apsauginės saugos įrangos gamybą)* (x)<text:span text:style-name="T159"><text:s/></text:span></text:p>
      <text:p text:style-name="P160">(EVRK klasė 32.91; įeina į EVRK klases 15.12; 16.29; 22.19; 22.29; 25.99; 30.92; 32.99)<text:s/></text:p>
      <text:p text:style-name="P161">16. Keraminių buities ir puošybos gaminių bei dirbinių gamyba* (x)<text:span text:style-name="T162"><text:s/></text:span></text:p>
      <text:soft-page-break/>
      <text:p text:style-name="P163">(EVRK klasė 23.41)<text:s/></text:p>
      <text:p text:style-name="P164">17. Betono, gipso ir cemento gaminių bei dirbinių gamyba ir pastatymas, akmens pjaustymas, formavimas ir apdaila, įskaitant įrašų iškalimą (išpjovimą) paminkliniuose akmenyse* (x)<text:span text:style-name="T165"><text:s/></text:span></text:p>
      <text:p text:style-name="P166">(EVRK klasė 23.69; įeina į EVRK klasę 23.70)<text:s/></text:p>
      <text:p text:style-name="P167">18. Statybinių stalių ir dailidžių metalo dirbinių gamyba, įrankių, spynų ir vyrių gamyba, montavimas* (x)<text:span text:style-name="T168"><text:s/></text:span></text:p>
      <text:p text:style-name="P169">(EVRK klasė 25.72; įeina į EVRK klases 25.12; 25.73; 43.29; 43.32)<text:s/></text:p>
      <text:p text:style-name="P170">19. Žemės ir miškų ūkio traktorių ir kitų žemės ir miškų ūkio mašinų remontas (x)<text:span text:style-name="T171"><text:s/></text:span></text:p>
      <text:p text:style-name="P172">(įeina į EVRK klasę 33.12)<text:s/></text:p>
      <text:p text:style-name="P173">20. Asmeninių ir namų ūkio reikmenų taisymas (x)<text:span text:style-name="T174"><text:s/></text:span></text:p>
      <text:p text:style-name="P175">(EVRK klasės 95.21; 95.23; 95.25; įeina į EVRK klases 95.22; 95.29)</text:p>
      <text:p text:style-name="P176">21. Elektrinių buities reikmenų taisymas (x)<text:span text:style-name="T177"><text:s/></text:span></text:p>
      <text:p text:style-name="P178">(EVRK klasė 95.21; įeina į EVRK klasę 95.22)<text:s/></text:p>
      <text:p text:style-name="P179">22. Dirbinių iš gintaro ir jo pakaitalų gamyba* (x)<text:s/></text:p>
      <text:p text:style-name="P180">(įeina į EVRK klasę 32.13)<text:s/></text:p>
      <text:p text:style-name="P181">23. Žvejybos reikmenų gamyba, trūklių lervų gaudymas* (x)<text:span text:style-name="T182"><text:s/></text:span></text:p>
      <text:p text:style-name="P183">(įeina į EVRK klases 03.12; 32.30)<text:s/></text:p>
      <text:p text:style-name="P184">24. Žvakių ir kitų liejinių iš vaško gamyba* (x)<text:span text:style-name="T185"><text:s/></text:span></text:p>
      <text:p text:style-name="P186">(įeina į EVRK klasę 32.99)<text:s/></text:p>
      <text:p text:style-name="P187">25. Fotografavimo veikla (išskyrus fotoreporterių veiklą) (x)<text:span text:style-name="T188"><text:s/></text:span></text:p>
      <text:p text:style-name="P189">(įeina į EVRK klasę 74.20)<text:s/></text:p>
      <text:p text:style-name="P190">26. Knygų įrišimas, apdaila (x)<text:span text:style-name="T191"><text:s/></text:span></text:p>
      <text:p text:style-name="P192">(įeina į EVRK klasę 18.14)<text:s/></text:p>
      <text:p text:style-name="P193">27. Kirpyklų, kosmetikos kabinetų ir salonų, soliariumų veikla (x)</text:p>
      <text:p text:style-name="P194">(EVRK klasė 96.02, įeina į EVRK klasę 96.04)<text:s/></text:p>
      <text:p text:style-name="P195">28. Muzikantų paslaugos (išskyrus koncertinę veiklą) (xx)</text:p>
      <text:p text:style-name="P196">(įeina į EVRK klasę 90.01)<text:s/></text:p>
      <text:p text:style-name="P197">29. Poilsio parkų ir paplūdimių veikla, poilsinių transporto priemonių, turistinės stovyklos paslaugų teikimas ir<text:s/><text:span text:style-name="T198">laisvalaikio ir pramogų įrangos, kaip integruotos pramogų paslaugų dalies, trumpalaikė nuoma</text:span><text:s/>(x)<text:span text:style-name="T199"><text:s/></text:span></text:p>
      <text:p text:style-name="P200">(įeina į EVRK klases 55.30; 93.29)<text:s/></text:p>
      <text:p text:style-name="P201">30. Namų ūkio veikla (šeimininkavimas pobūviuose, butų tvarkymas, baldų ir kilimų valymas, vaikų priežiūra, daržų priežiūra, apželdinimas, malkų skaldymas, šiukšlių surinkimas) (x)<text:span text:style-name="T202"><text:s/></text:span></text:p>
      <text:p text:style-name="P203">(įeina į EVRK klases 01.61; 02.20; 38.11; 56.21; 81.21; 81.30; 88.91; 96.01)<text:s/></text:p>
      <text:p text:style-name="P204">31. Įrankių galandimas (x)<text:span text:style-name="T205"><text:s/></text:span></text:p>
      <text:p text:style-name="P206">(įeina į EVRK klasę 25.62)<text:s/></text:p>
      <text:p text:style-name="P207">32. Elektros variklių, generatorių, transformatorių remontas (x)<text:span text:style-name="T208"><text:s/></text:span></text:p>
      <text:p text:style-name="P209">(įeina į EVRK klasę 33.14)<text:s/></text:p>
      <text:p text:style-name="P210">33. Kapaviečių priežiūra ir duobkasių paslaugos (x)<text:span text:style-name="T211"><text:s/></text:span></text:p>
      <text:p text:style-name="P212">(įeina į EVRK klasę 96.03)<text:s/></text:p>
      <text:p text:style-name="P213">34. Krosnių, kaminų ir židinių valymas (x)<text:span text:style-name="T214"><text:s/></text:span></text:p>
      <text:p text:style-name="P215">(įeina į EVRK klasę 81.22)<text:s/></text:p>
      <text:p text:style-name="P216">35. Meno kūrinių restauravimas (x)<text:span text:style-name="T217"><text:s/></text:span></text:p>
      <text:p text:style-name="P218">(įeina į EVRK klasę 90.03)<text:s/></text:p>
      <text:p text:style-name="P219">36. Stiklo išpjovimas (x)<text:span text:style-name="T220"><text:s/></text:span></text:p>
      <text:p text:style-name="P221">(įeina į EVRK klasę 23.12)<text:s/></text:p>
      <text:p text:style-name="P222">37. Įvairių tipų laikrodžių ir juvelyrinių dirbinių taisymas (x)<text:s/></text:p>
      <text:p text:style-name="P223">(EVRK klasė 95.25)<text:s/></text:p>
      <text:p text:style-name="P224">38. Dviračių remontas (x)<text:s/></text:p>
      <text:p text:style-name="P225">(įeina į EVRK klasę 95.29)<text:s/></text:p>
      <text:p text:style-name="P226">39. Apgyvendinimo paslaugų (nakvynės ir pusryčių paslaugos) teikimas<text:s/></text:p>
      <text:p text:style-name="P227">(įeina į EVRK klases 55.20; 55.90)<text:s/></text:p>
      <text:p text:style-name="P228">40. Šviežių ir ilgai išsilaikančių konditerijos kepinių ir pyragaičių gamyba, džiūvėsių ir sausainių gamyba* (x)<text:span text:style-name="T229"><text:s/></text:span></text:p>
      <text:p text:style-name="P230">(EVRK klasė 10.72; įeina į EVRK klasę 10.71)</text:p>
      <text:p text:style-name="P231">41. Kailių išdirbimas ir dažymas, kailinių gaminių ir dirbinių gamyba* (x)<text:span text:style-name="T232"><text:s/></text:span></text:p>
      <text:p text:style-name="P233">(EVRK klasė 14.20; įeina į EVRK klases 13.20; 13.91; 15.11)<text:s/></text:p>
      <text:p text:style-name="P234">42. Megztų (trikotažinių) ir nertų medžiagų gamyba, megztų (trikotažinių) ir nertų gaminių bei dirbinių gamyba* (x)</text:p>
      <text:p text:style-name="P235">(EVRK klasės 14.31; 14.39; įeina į EVRK klases 13.91; 14.19)<text:s/></text:p>
      <text:p text:style-name="P236">43. Avalynės gamyba * (x)<text:span text:style-name="T237"><text:s/></text:span></text:p>
      <text:p text:style-name="P238">(EVRK klasė 15.20; įeina į EVRK klasę 16.29)<text:s/></text:p>
      <text:p text:style-name="P239">44. Baldų gamyba* (x)<text:span text:style-name="T240"><text:s/></text:span></text:p>
      <text:p text:style-name="P241">(EVRK klasės 31.01–31.03; 31.09; įeina į EVRK klasę 29.32)<text:s/></text:p>
      <text:p text:style-name="P242">45. Statybos baigimo apdailos ir valymo darbai (x)<text:span text:style-name="T243"><text:s/></text:span></text:p>
      <text:p text:style-name="P244">(EVRK klasės 43.31–43.34; įeina į EVRK klasę 43.39)<text:s/></text:p>
      <text:p text:style-name="P245">46. Variklinių transporto priemonių techninė priežiūra ir remontas (x)<text:span text:style-name="T246"><text:s/></text:span></text:p>
      <text:p text:style-name="P247">(EVRK klasė 45.20; įeina į EVRK klasę 52.21)<text:s/></text:p>
      <text:p text:style-name="P248">47. Gyvenamosios paskirties patalpų nuoma** (xx)<text:s/></text:p>
      <text:p text:style-name="P249">(įeina į EVRK klases 68.20; 55.20; 55.90)<text:s/></text:p>
      <text:p text:style-name="P250">48. Žuvų, mėsos ir jų gaminių rūkymas (x)</text:p>
      <text:p text:style-name="P251">(įeina į EVRK klases 10.13; 10.20)<text:s/></text:p>
      <text:p text:style-name="P252">49. Vaisių, uogų ir daržovių sulčių gamyba (x)<text:s/></text:p>
      <text:p text:style-name="P253">(EVRK klasė 10.32)<text:s/></text:p>
      <text:p text:style-name="P254">50. Grūdų malimas (x)<text:s/></text:p>
      <text:p text:style-name="P255">(įeina į EVRK klasę 10.61)<text:s/></text:p>
      <text:p text:style-name="P256">51. Raštinės mašinų, buhalterinių mašinų, kompiuterių ir elektroninės aparatūros priežiūra ir remontas (x)<text:s/></text:p>
      <text:p text:style-name="P257">(EVRK klasė 95.11; įeina į EVRK klasę 33.12)<text:s/></text:p>
      <text:p text:style-name="P258">52. Vertimo veikla (įskaitant nedidelės apimties spausdinimą) (x)<text:span text:style-name="T259"><text:s/></text:span></text:p>
      <text:p text:style-name="P260">(EVRK klasė 74.30;<text:span text:style-name="T261"><text:s/></text:span>įeina į EVRK klasę 82.19)<text:span text:style-name="T262"><text:s/></text:span></text:p>
      <text:p text:style-name="P263">53. Specialieji statybos darbai (statybvietės paruošimas, stogų dengimas, pamatų klojimas, mūrijimo, betonavimo, hidroizoliaciniai darbai, pastolių ir darbo platformų statymas ir ardymas, dūmtraukių įrengimas) (xx)<text:s/></text:p>
      <text:p text:style-name="P264">(EVRK klasės 43.12; 43.91; įeina į EVRK klasę 43.99)</text:p>
      <text:p text:style-name="P265">54. Kvalifikacijos tobulinimo ir papildomo mokymo veikla (x)<text:s/></text:p>
      <text:p text:style-name="P266">(įeina į EVRK klases 85.51; 85.52; 85.59)<text:s/></text:p>
      <text:p text:style-name="P267">55. Vandentiekio, šildymo ir oro kondicionavimo sistemų įrengimas (išskyrus krosnių, aušinimo bokštų, dujų įrangos ir garo vamzdynų įrengimą) (x)<text:span text:style-name="T268"><text:s/></text:span></text:p>
      <text:p text:style-name="P269">(įeina į EVRK klasę 43.22)<text:s/></text:p>
      <text:p text:style-name="P270">56. Juvelyrinių papuošalų gamyba ir taisymas*(x)</text:p>
      <text:p text:style-name="P271">(įeina į EVRK klases 32.12; 95.25)<text:s/></text:p>
      <text:p text:style-name="P272">57. Dirbtinės bižuterijos gamyba*(x)<text:span text:style-name="T273"><text:s/></text:span></text:p>
      <text:p text:style-name="P274">(įeina į EVRK klasę 32.13)<text:s/></text:p>
      <text:p text:style-name="P275">58. Filmavimas pramoginiuose renginiuose (išskyrus reportažų, informacinių laidų rengimą ir kitą žurnalistinio ar tiriamojo pobūdžio veiklą) (x)<text:span text:style-name="T276"><text:s/></text:span></text:p>
      <text:p text:style-name="P277">(įeina į EVRK klasę 74.20)<text:s/></text:p>
      <text:p text:style-name="P278">59. Elektros sistemų įrengimas pastatuose bei elektros įtaisų įrengimas ir<text:s/><text:line-break/>remontas (xx)<text:span text:style-name="T279"><text:s/></text:span></text:p>
      <text:p text:style-name="P280">(įeina į EVRK klases 43.21; 43.22)<text:s/></text:p>
      <text:p text:style-name="P281">60. Taikomosios dailės ir vaizduojamojo meno dirbinių gamyba*(x)</text:p>
      <text:p text:style-name="P282">(įeina į EVRK klasę 90.03)<text:s/></text:p>
      <text:p text:style-name="P283">61. Audiovizualinių kūrinių ir (arba) fonogramų bet kokiose laikmenose platinimas (prekyba ir (arba) nuoma)<text:s/></text:p>
      <text:p text:style-name="P284">(įeina į EVRK klases 47.89; 47.99; 77.22)<text:s/></text:p>
      <text:p text:style-name="P285">62. Dovanų pakavimas (x)<text:span text:style-name="T286"><text:s/></text:span></text:p>
      <text:p text:style-name="P287">(įeina į EVRK klasę 82.92)<text:s/></text:p>
      <text:p text:style-name="P288">63. Muzikos instrumentų taisymas (x)<text:span text:style-name="T289"><text:s/></text:span></text:p>
      <text:p text:style-name="P290">(įeina į EVRK klasę 95.29)<text:s/></text:p>
      <text:p text:style-name="P291">64. Vonių restauravimas (x)<text:span text:style-name="T292"><text:s/></text:span></text:p>
      <text:p text:style-name="P293">(įeina į EVRK klasę 33.11)<text:s/></text:p>
      <text:p text:style-name="P294">65. Siuvinėtų dirbinių gamyba ir taisymas* (x)<text:s/></text:p>
      <text:p text:style-name="P295">(įeina į EVRK klases 13.99; 95.29)<text:s/></text:p>
      <text:p text:style-name="P296">66. Naminių gyvūnėlių kirpimas (x)<text:span text:style-name="T297"><text:s/></text:span></text:p>
      <text:p text:style-name="P298">(įeina į EVRK klasę 96.09)<text:s/></text:p>
      <text:p text:style-name="P299">67. Gyvulių traukiamų transporto priemonių, valčių, laivelių (<text:span text:style-name="T300">kanojų, baidarių, eldijų)</text:span>, plaustų gamyba*<text:s/></text:p>
      <text:p text:style-name="P301">(įeina į EVRK klases 30.12; 30.99)</text:p>
      <text:p text:style-name="P302">68. Trenerių veikla (xx) (jeigu asmuo nėra sudaręs sporto veiklos sutarties (kontrakto)<text:s/></text:p>
      <text:p text:style-name="P303">(įeina į EVRK klasę 85.51)<text:s/></text:p>
      <text:p text:style-name="P304">69. Veislinių naminių gyvūnėlių auginimas*</text:p>
      <text:p text:style-name="P305">(įeina į EVRK klasę 01.49)</text:p>
      <text:p text:style-name="P306">70. Knygų, žurnalų ir laikraščių nuoma</text:p>
      <text:p text:style-name="P307">(įeina į EVRK klasę 77.29)</text:p>
      <text:p text:style-name="P308">71. Kilimų ir kiliminių gaminių taisymas (x)</text:p>
      <text:p text:style-name="P309">(įeina į EVRK klasę 95.29)</text:p>
      <text:p text:style-name="P310">72. Diskotekos vedėjo veikla (x)<text:span text:style-name="T311"><text:s/></text:span></text:p>
      <text:p text:style-name="P312">(įeina į EVRK klasę 90.01)</text:p>
      <text:p text:style-name="P313">73. Turistų gidų veikla</text:p>
      <text:p text:style-name="P314">(įeina į EVRK klasę 79.90)</text:p>
      <text:p text:style-name="P315">74. Gyvulių traukiamų transporto priemonių, valčių, laivelių (kanojų, baidarių, eldijų), plaustų remontas (x)<text:span text:style-name="T316"><text:s/></text:span></text:p>
      <text:p text:style-name="P317">(įeina į EVRK klases 33.15; 33.17)</text:p>
      <text:p text:style-name="P318">75. Statybinės miško medžiagos auginimas (sodinimas, persodinimas, atsodinimas, retinimas)* (x)<text:span text:style-name="T319"><text:s/></text:span></text:p>
      <text:p text:style-name="P320">(įeina į EVRK klasę 02.10)</text:p>
      <text:p text:style-name="P321">76. Miško daigynų veikla* (x)</text:p>
      <text:p text:style-name="P322">(įeina į EVRK klasę 02.10)</text:p>
      <text:p text:style-name="P323">77. Medalių, medalionų gamyba* (x)</text:p>
      <text:p text:style-name="P324">(įeina į EVRK klasę 32.12)</text:p>
      <text:p text:style-name="P325">78. Medvilninių ir lininių audinių audimas* (x)</text:p>
      <text:p text:style-name="P326">(įeina į EVRK klasę 13.20)</text:p>
      <text:p text:style-name="P327">79. Kopijavimo, šviesoraščio, teksto dauginimo veikla (xx)</text:p>
      <text:p text:style-name="P328">(įeina į EVRK klasę 82.19)</text:p>
      <text:p text:style-name="P329">80. Astrologijos veikla</text:p>
      <text:p text:style-name="P330">(įeina į EVRK klasę 96.09)</text:p>
      <text:p text:style-name="P331">81. Laiptinių valymas (xx)</text:p>
      <text:p text:style-name="P332">(įeina į EVRK klasę 81.21)</text:p>
      <text:p text:style-name="P333">82. Valčių nuoma</text:p>
      <text:p text:style-name="P334">(EVRK klasė 77.21.10)</text:p>
      <text:p text:style-name="P335">83. Dviračių nuoma</text:p>
      <text:p text:style-name="P336">(EVRK klasė 77.21.30)</text:p>
      <text:p text:style-name="P337">84. Tekstilės, juvelyrinių dirbinių, drabužių, avalynės nuoma</text:p>
      <text:p text:style-name="P338">(įeina į EVRK klasę 77.29)</text:p>
      <text:p text:style-name="P339">85. Langų valymas (x)</text:p>
      <text:p text:style-name="P340">(įeina į EVRK klasę 81.21)</text:p>
      <text:p text:style-name="P341">86. Aplinkos tvarkymas, gatvių valymas, sniego ir ledo šalinimas (x)</text:p>
      <text:p text:style-name="P342">(įeina į EVRK klases 81.29; 81.30)</text:p>
      <text:p text:style-name="P343">87. Gelbėtojų veikla (x)</text:p>
      <text:p text:style-name="P344">(įeina į EVRK klasę 93.29)</text:p>
      <text:p text:style-name="P345">88. Ateinančių auklių, neįgalių ir kitų asmenų priežiūros veikla (x)</text:p>
      <text:p text:style-name="P346">(įeina į EVRK klases 88.10; 88.91)</text:p>
      <text:p text:style-name="P347">89. Kalvių (arklių kaustytojų) veikla</text:p>
      <text:p text:style-name="P348">(įeina į EVRK klasę 01.62)</text:p>
      <text:p text:style-name="P349"/>
      <text:p text:style-name="P350">_____________________</text:p>
      <text:p text:style-name="P351">*Verslo liudijimas suteikia teisę prekiauti jame nurodytomis savo gamybos prekėmis neįsigijus prekybos liudijimo.<text:s/></text:p>
      <text:p text:style-name="P352">**Verslo liudijimas nesuteikia teisės teikti apgyvendinimo paslaugų (kaimo turizmo paslaugos arba nakvynės ir pusryčių paslaugos).</text:p>
      <text:p text:style-name="P353">(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354">(xx) Verslo liudijimas suteikia teisę parduoti savo gamybos prekes ir teikti paslaugas tik gyventojams.<text:s/></text:p>
      <text:p text:style-name="P355"/>
      <text:p text:style-name="P356"><text:span text:style-name="T357">Pastabos:</text:span><text:span text:style-name="T358"><text:s/></text:span></text:p>
      <text:p text:style-name="P359"><text:span text:style-name="T360">1. EVRK – Ekonominės veiklos rūšių klasifikatorius.</text:span></text:p>
      <text:p text:style-name="P361"><text:span text:style-name="T362">2</text:span><text:span text:style-name="T363">. Jeigu skliausteliuose nurodyta tik EVRK klasė, gyventojas gali verstis visų toje EVRK klasėje nurodytų rūšių veikla.<text:s/></text:span></text:p>
      <text:p text:style-name="P364"><text:span text:style-name="T365">3</text:span><text:span text:style-name="T366">. Jeigu skliausteliuose nurodyta, kad veiklos rūšis įeina į tam tikrą EVRK klasę, gyventojas gali verstis tik šiame sąraše įrašytos veiklos pavadinime nurodytos rūšies veikla, įeinančia į nurodytą EVRK klasę.</text:span></text:p>
      <text:p text:style-name="P367"><text:span text:style-name="T368">4</text:span><text:span text:style-name="T369">. Verslo liudijimai gyventojams gali būti išduodami verstis veikla:<text:s/></text:span></text:p>
      <text:p text:style-name="P370"><text:span text:style-name="T371">4.1</text:span><text:span text:style-name="T372">. neribojant veiklos teritorijos;</text:span></text:p>
      <text:p text:style-name="P373"><text:span text:style-name="T374">4.2</text:span><text:span text:style-name="T375">. visoje Lietuvos Respublikoje, išskyrus Alytaus, Kauno, Klaipėdos, Palangos, Panevėžio, Šiaulių, Vilniaus miestų savivaldybių ir Marijampolės bei Neringos savivaldybių teritorijas;</text:span></text:p>
      <text:p text:style-name="P376"><text:span text:style-name="T377">4.3</text:span><text:span text:style-name="T378">. konkrečios savivaldybės teritorijoje.</text:span></text:p>
      <text:p text:style-name="Normal"/>
      <text:p text:style-name="P379">_________________</text:p>
      <text:p text:style-name="Normal"/>
      <text:soft-page-break/>
      <text:p text:style-name="P380">PATVIRTINTA</text:p>
      <text:p text:style-name="P381">Lietuvos Respublikos Vyriausybės<text:s/></text:p>
      <text:p text:style-name="P382">2002 m. lapkričio 19 d. nutarimu Nr. 1797</text:p>
      <text:p text:style-name="P383">(Lietuvos Respublikos Vyriausybės<text:s/></text:p>
      <text:p text:style-name="P384">2011 m. spalio 27 d.<text:s/></text:p>
      <text:p text:style-name="P385">nutarimo Nr. 1261 1.10.17 punkto redakcija)</text:p>
      <text:p text:style-name="Normal"/>
      <text:p text:style-name="P386"><text:span text:style-name="T387">VEIKLŲ, KURIOMIS GALI BŪTI VERČIAMASI TURINT VERSLO LIUDIJIMĄ, RŪŠIŲ SĄRAŠAS</text:span></text:p>
      <text:p text:style-name="P388"/>
      <text:p text:style-name="P389">1. Medienos ruoša, malkų gamyba*, medienos ruošos paslaugų veikla, įskaitant rąstų vežimą miške</text:p>
      <text:p text:style-name="P390">(įeina į EVRK klases 02.20; 02.40)</text:p>
      <text:p text:style-name="P391">2. Prekyba:<text:s/></text:p>
      <text:p text:style-name="P392">2.1. Prekyba tik ne maisto produktais</text:p>
      <text:p text:style-name="P393">(EVRK klasės 45.32; 47.82; 47.89; 47.99; įeina į EVRK klasę 45.40)</text:p>
      <text:p text:style-name="P394">2.2. Prekyba</text:p>
      <text:p text:style-name="P395">(EVRK klasės 47.81; 47.82; 47.89; 47.99)</text:p>
      <text:p text:style-name="P396">3. Asmeninių ir namų ūkio reikmenų, išskyrus audiovizualinius kūrinius ir garso įrašus, nuoma<text:s/></text:p>
      <text:p text:style-name="P397">(EVRK klasės 77.21; 77.29)<text:s/></text:p>
      <text:p text:style-name="P398">4. Kompiuteriniai žaidimai (už kiekvieną komplektą)<text:s/></text:p>
      <text:p text:style-name="P399">(įeina į EVRK klasę 62.09)<text:s/></text:p>
      <text:p text:style-name="P400">5. Batų valymas<text:s/></text:p>
      <text:p text:style-name="P401">(įeina į EVRK klasę 96.09)<text:s/></text:p>
      <text:p text:style-name="P402">6. Mokamųjų tualetų ir svėrimo paslaugos<text:s/></text:p>
      <text:p text:style-name="P403">(įeina į EVRK klasę 96.09)<text:s/></text:p>
      <text:p text:style-name="P404">7. Apgyvendinimo paslaugų (kaimo turizmo paslaugos) teikimas<text:s/></text:p>
      <text:p text:style-name="P405">(įeina į EVRK klasę 55.20)<text:s/></text:p>
      <text:p text:style-name="P406">8. Tekstilės pluoštų paruošimas ir verpimas*<text:s/></text:p>
      <text:p text:style-name="P407">(EVRK klasė 13.10)<text:s/></text:p>
      <text:p text:style-name="P408">9. Gatavų tekstilės gaminių gamyba*<text:s/></text:p>
      <text:p text:style-name="P409">(EVRK klasė 13.92)<text:s/></text:p>
      <text:p text:style-name="P410">10. Drabužių siuvimas, taisymas*<text:s/></text:p>
      <text:p text:style-name="P411">(EVRK klasės 14.11–14.14; 14.19; įeina į EVRK klasę 95.29)<text:s/></text:p>
      <text:p text:style-name="P412">11. Lagaminų, rankinių ir panašių reikmenų, balno reikmenų ir pakinktų gamyba, taisymas*<text:s/></text:p>
      <text:p text:style-name="P413">(EVRK klasė 15.12; įeina į EVRK klasę 95.23)<text:s/></text:p>
      <text:p text:style-name="P414">12. Avalynės taisymas</text:p>
      <text:p text:style-name="P415">(įeina į EVRK klasę 95.23)<text:s/></text:p>
      <text:p text:style-name="P416">13. Statybinių dailidžių ir stalių dirbinių, medinės taros, kitų medienos gaminių, čiužinių gamyba, remontas*<text:s/></text:p>
      <text:p text:style-name="P417">(EVRK klasės 16.22–16.24; 31.03; įeina į EVRK klases 16.29; 32.99; 33.19)<text:s/></text:p>
      <text:p text:style-name="P418">14. Dirbinių iš kamštienos, šiaudų, pynimo medžiagų gamyba, vainikų, krepšelių, puokščių, šluotų, šepečių ir kita niekur kitur nepriskirta gamyba (išskyrus apsauginės saugos įrangos gamybą)*<text:s/></text:p>
      <text:p text:style-name="P419">(EVRK klasė 32.91; įeina į EVRK klases 15.12; 16.29; 22.19; 22.29; 25.99; 30.92; 32.99)<text:s/></text:p>
      <text:p text:style-name="P420">15. Keraminių buities ir puošybos gaminių bei dirbinių gamyba*<text:s/></text:p>
      <text:p text:style-name="P421">(EVRK klasė 23.41)<text:s/></text:p>
      <text:p text:style-name="P422">16. Betono, gipso ir cemento gaminių bei dirbinių gamyba ir pastatymas, akmens pjaustymas, formavimas ir apdaila, įskaitant įrašų iškalimą (išpjovimą) paminkliniuose akmenyse*</text:p>
      <text:p text:style-name="P423">(EVRK klasė 23.69; įeina į EVRK klasę 23.70)<text:s/></text:p>
      <text:p text:style-name="P424">17. Statybinių stalių ir dailidžių metalo dirbinių gamyba, įrankių, spynų ir vyrių gamyba, montavimas*<text:span text:style-name="T425"><text:s/></text:span></text:p>
      <text:p text:style-name="P426">(EVRK klasė 25.72; įeina į EVRK klases 25.12; 25.73; 43.29; 43.32)<text:s/></text:p>
      <text:p text:style-name="P427">18. Žemės ir miškų ūkio traktorių ir kitų žemės ir miškų ūkio mašinų remontas</text:p>
      <text:p text:style-name="P428">(įeina į EVRK klasę 33.12)<text:s/></text:p>
      <text:p text:style-name="P429">19. Asmeninių ir namų ūkio reikmenų taisymas<text:s/></text:p>
      <text:p text:style-name="P430">(EVRK klasės 95.21; 95.23; 95.25; įeina į EVRK klases 95.22; 95.29)</text:p>
      <text:p text:style-name="P431">20. Elektrinių buities reikmenų taisymas<text:span text:style-name="T432"><text:s/></text:span></text:p>
      <text:p text:style-name="P433">(EVRK klasė 95.21; įeina į EVRK klasę 95.22)<text:s/></text:p>
      <text:p text:style-name="P434">21. Dirbinių iš gintaro ir jo pakaitalų gamyba*<text:s/></text:p>
      <text:p text:style-name="P435">(įeina į EVRK klasę 32.13)<text:s/></text:p>
      <text:p text:style-name="P436">22. Žvejybos reikmenų gamyba, trūklių lervų gaudymas*<text:span text:style-name="T437"><text:s/></text:span></text:p>
      <text:p text:style-name="P438">(įeina į EVRK klases 03.12; 32.30)<text:s/></text:p>
      <text:p text:style-name="P439">23. Žvakių ir kitų liejinių iš vaško gamyba*</text:p>
      <text:p text:style-name="P440">(įeina į EVRK klasę 32.99)<text:s/></text:p>
      <text:p text:style-name="P441">24. Fotografavimo veikla (išskyrus fotoreporterių veiklą)<text:s/></text:p>
      <text:p text:style-name="P442">(įeina į EVRK klasę 74.20)<text:s/></text:p>
      <text:p text:style-name="P443">25. Knygų įrišimas, apdaila</text:p>
      <text:p text:style-name="P444">(įeina į EVRK klasę 18.14)<text:s/></text:p>
      <text:p text:style-name="P445">26. Kirpyklų, kosmetikos kabinetų ir salonų, soliariumų veikla</text:p>
      <text:p text:style-name="P446">(EVRK klasė 96.02, įeina į EVRK klasę 96.04)<text:s/></text:p>
      <text:p text:style-name="P447">27. Muzikantų paslaugos (išskyrus koncertinę veiklą)</text:p>
      <text:p text:style-name="P448">(įeina į EVRK klasę 90.01)<text:s/></text:p>
      <text:p text:style-name="P449">28. Poilsio parkų ir paplūdimių veikla, poilsinių transporto priemonių, turistinės stovyklos paslaugų teikimas ir<text:s/><text:span text:style-name="T450">laisvalaikio ir pramogų įrangos, kaip integruotos pramogų paslaugų dalies, trumpalaikė nuoma</text:span></text:p>
      <text:p text:style-name="P451">(įeina į EVRK klases 55.30; 93.29)<text:s/></text:p>
      <text:p text:style-name="P452">29. Namų ūkio veikla (šeimininkavimas pobūviuose, butų tvarkymas, baldų ir kilimų valymas, vaikų priežiūra, daržų priežiūra, apželdinimas, malkų skaldymas, šiukšlių surinkimas)</text:p>
      <text:p text:style-name="P453">(įeina į EVRK klases 01.61; 02.20; 38.11; 56.21; 81.21; 81.30; 88.91; 96.01)<text:s/></text:p>
      <text:p text:style-name="P454">30. Įrankių galandimas</text:p>
      <text:p text:style-name="P455">(įeina į EVRK klasę 25.62)<text:s/></text:p>
      <text:p text:style-name="P456">31. Elektros variklių, generatorių, transformatorių remontas</text:p>
      <text:p text:style-name="P457">(įeina į EVRK klasę 33.14)<text:s/></text:p>
      <text:p text:style-name="P458">32. Kapaviečių priežiūra ir duobkasių paslaugos</text:p>
      <text:p text:style-name="P459">(įeina į EVRK klasę 96.03)<text:s/></text:p>
      <text:p text:style-name="P460">33. Krosnių, kaminų ir židinių valymas<text:span text:style-name="T461"><text:s/></text:span></text:p>
      <text:p text:style-name="P462">(įeina į EVRK klasę 81.22)<text:s/></text:p>
      <text:p text:style-name="P463">34. Meno kūrinių restauravimas<text:span text:style-name="T464"><text:s/></text:span></text:p>
      <text:p text:style-name="P465">(įeina į EVRK klasę 90.03)<text:s/></text:p>
      <text:p text:style-name="P466">35. Stiklo išpjovimas<text:span text:style-name="T467"><text:s/></text:span></text:p>
      <text:p text:style-name="P468">(įeina į EVRK klasę 23.12)<text:s/></text:p>
      <text:p text:style-name="P469">36. Įvairių tipų laikrodžių ir juvelyrinių dirbinių taisymas<text:span text:style-name="T470"><text:s/></text:span></text:p>
      <text:p text:style-name="P471">(EVRK klasė 95.25)<text:s/></text:p>
      <text:p text:style-name="P472">37. Dviračių remontas</text:p>
      <text:p text:style-name="P473">(įeina į EVRK klasę 95.29)<text:s/></text:p>
      <text:p text:style-name="P474">38. Apgyvendinimo paslaugų (nakvynės ir pusryčių paslaugos) teikimas<text:s/></text:p>
      <text:soft-page-break/>
      <text:p text:style-name="P475">(įeina į EVRK klases 55.20; 55.90)<text:s/></text:p>
      <text:p text:style-name="P476">39. Šviežių ir ilgai išsilaikančių konditerijos kepinių ir pyragaičių gamyba, džiūvėsių ir sausainių gamyba*<text:s/></text:p>
      <text:p text:style-name="P477">(EVRK klasė 10.72; įeina į EVRK klasę 10.71)</text:p>
      <text:p text:style-name="P478">40. Kailių išdirbimas ir dažymas, kailinių gaminių ir dirbinių gamyba*<text:span text:style-name="T479"><text:s/></text:span></text:p>
      <text:p text:style-name="P480">(EVRK klasė 14.20; įeina į EVRK klases 13.20; 13.91; 15.11)<text:s/></text:p>
      <text:p text:style-name="P481">41. Megztų (trikotažinių) ir nertų medžiagų gamyba, megztų (trikotažinių) ir nertų gaminių bei dirbinių gamyba*</text:p>
      <text:p text:style-name="P482">(EVRK klasės 14.31; 14.39; įeina į EVRK klases 13.91; 14.19)<text:s/></text:p>
      <text:p text:style-name="P483">42. Avalynės gamyba *</text:p>
      <text:p text:style-name="P484">(EVRK klasė 15.20; įeina į EVRK klasę 16.29)<text:s/></text:p>
      <text:p text:style-name="P485">43. Baldų gamyba*<text:span text:style-name="T486"><text:s/></text:span></text:p>
      <text:p text:style-name="P487">(EVRK klasės 31.01–31.03; 31.09; įeina į EVRK klasę 29.32)<text:s/></text:p>
      <text:p text:style-name="P488">44. Statybos baigimo apdailos ir valymo darbai<text:span text:style-name="T489"><text:s/></text:span></text:p>
      <text:p text:style-name="P490">(EVRK klasės 43.31–43.34; įeina į EVRK klasę 43.39)<text:s/></text:p>
      <text:p text:style-name="P491">45. Variklinių transporto priemonių techninė priežiūra ir remontas</text:p>
      <text:p text:style-name="P492">(EVRK klasė 45.20; įeina į EVRK klasę 52.21)<text:s/></text:p>
      <text:p text:style-name="P493">46. Gyvenamosios paskirties patalpų nuoma**</text:p>
      <text:p text:style-name="P494">(įeina į EVRK klases 68.20; 55.20; 55.90)<text:s/></text:p>
      <text:p text:style-name="P495">47. Žuvų, mėsos ir jų gaminių rūkymas</text:p>
      <text:p text:style-name="P496">(įeina į EVRK klases 10.13; 10.20)<text:s/></text:p>
      <text:p text:style-name="P497">48. Vaisių, uogų ir daržovių sulčių gamyba</text:p>
      <text:p text:style-name="P498">(EVRK klasė 10.32)<text:s/></text:p>
      <text:p text:style-name="P499">49. Grūdų malimas</text:p>
      <text:p text:style-name="P500">(įeina į EVRK klasę 10.61)<text:s/></text:p>
      <text:p text:style-name="P501">50. Raštinės mašinų, buhalterinių mašinų, kompiuterių ir elektroninės aparatūros priežiūra ir remontas</text:p>
      <text:p text:style-name="P502">(EVRK klasė 95.11; įeina į EVRK klasę 33.12)<text:s/></text:p>
      <text:p text:style-name="P503">51.<text:span text:style-name="T504"><text:s/></text:span>Vertimo veikla (įskaitant nedidelės apimties spausdinimą)</text:p>
      <text:p text:style-name="P505">(EVRK klasė 74.30;<text:span text:style-name="T506"><text:s/></text:span>įeina į EVRK klasę 82.19)<text:span text:style-name="T507"><text:s/></text:span></text:p>
      <text:p text:style-name="P508">52. Specialieji statybos darbai (statybvietės paruošimas, stogų dengimas, pamatų klojimas, mūrijimo, betonavimo, hidroizoliaciniai darbai, pastolių ir darbo platformų statymas ir ardymas, dūmtraukių įrengimas)</text:p>
      <text:p text:style-name="P509">(EVRK klasės 43.12; 43.91; įeina į EVRK klasę 43.99)</text:p>
      <text:p text:style-name="P510">53. Kvalifikacijos tobulinimo ir papildomo mokymo veikla</text:p>
      <text:p text:style-name="P511">(įeina į EVRK klases 85.51; 85.52; 85.59)<text:s/></text:p>
      <text:p text:style-name="P512">54. Vandentiekio, šildymo ir oro kondicionavimo sistemų įrengimas (išskyrus krosnių, aušinimo bokštų, dujų įrangos ir garo vamzdynų įrengimą)<text:s/></text:p>
      <text:p text:style-name="P513">(įeina į EVRK klasę 43.22)<text:s/></text:p>
      <text:p text:style-name="P514">55. Juvelyrinių papuošalų gamyba ir taisymas*</text:p>
      <text:p text:style-name="P515">(įeina į EVRK klases 32.12; 95.25)<text:s/></text:p>
      <text:p text:style-name="P516">56. Dirbtinės bižuterijos gamyba*<text:span text:style-name="T517"><text:s/></text:span></text:p>
      <text:p text:style-name="P518">(įeina į EVRK klasę 32.13)<text:s/></text:p>
      <text:p text:style-name="P519">57. Filmavimas pramoginiuose renginiuose (išskyrus reportažų, informacinių laidų rengimą ir kitą žurnalistinio ar tiriamojo pobūdžio veiklą)</text:p>
      <text:p text:style-name="P520">(įeina į EVRK klasę 74.20)<text:s/></text:p>
      <text:p text:style-name="P521">58. Elektros sistemų įrengimas pastatuose bei elektros įtaisų įrengimas ir remontas</text:p>
      <text:p text:style-name="P522">(įeina į EVRK klases 43.21; 43.22)<text:s/></text:p>
      <text:p text:style-name="P523">59. Taikomosios dailės ir vaizduojamojo meno dirbinių gamyba*</text:p>
      <text:p text:style-name="P524">(įeina į EVRK klasę 90.03)<text:s/></text:p>
      <text:p text:style-name="P525">60. Audiovizualinių kūrinių ir (arba) fonogramų bet kokiose laikmenose platinimas (prekyba ir (arba) nuoma)<text:s/></text:p>
      <text:soft-page-break/>
      <text:p text:style-name="P526">(įeina į EVRK klases 47.89; 47.99; 77.22)<text:s/></text:p>
      <text:p text:style-name="P527">61. Dovanų pakavimas<text:s/></text:p>
      <text:p text:style-name="P528">(įeina į EVRK klasę 82.92)<text:s/></text:p>
      <text:p text:style-name="P529">62. Muzikos instrumentų taisymas</text:p>
      <text:p text:style-name="P530">(įeina į EVRK klasę 95.29)<text:s/></text:p>
      <text:p text:style-name="P531">63. Vonių restauravimas<text:span text:style-name="T532"><text:s/></text:span></text:p>
      <text:p text:style-name="P533">(įeina į EVRK klasę 33.11)<text:s/></text:p>
      <text:p text:style-name="P534">64. Siuvinėtų dirbinių gamyba ir taisymas*<text:span text:style-name="T535"><text:s/></text:span></text:p>
      <text:p text:style-name="P536">(įeina į EVRK klases 13.99; 95.29)<text:s/></text:p>
      <text:p text:style-name="P537">65. Naminių gyvūnėlių kirpimas</text:p>
      <text:p text:style-name="P538">(įeina į EVRK klasę 96.09)<text:s/></text:p>
      <text:p text:style-name="P539">66. Gyvulių traukiamų transporto priemonių, valčių, laivelių (<text:span text:style-name="T540">kanojų, baidarių, eldijų)</text:span>, plaustų gamyba*<text:s/></text:p>
      <text:p text:style-name="P541">(įeina į EVRK klases 30.12; 30.99)</text:p>
      <text:p text:style-name="P542">67. Trenerių veikla (jeigu asmuo nėra sudaręs sporto veiklos sutarties (kontrakto)<text:s/></text:p>
      <text:p text:style-name="P543">(įeina į EVRK klasę 85.51)<text:s/></text:p>
      <text:p text:style-name="P544">68. Veislinių naminių gyvūnėlių auginimas*</text:p>
      <text:p text:style-name="P545">(įeina į EVRK klasę 01.49)</text:p>
      <text:p text:style-name="P546">69. Knygų, žurnalų ir laikraščių nuoma</text:p>
      <text:p text:style-name="P547">(įeina į EVRK klasę 77.29)</text:p>
      <text:p text:style-name="P548">70. Kilimų ir kiliminių gaminių taisymas</text:p>
      <text:p text:style-name="P549">(įeina į EVRK klasę 95.29)</text:p>
      <text:p text:style-name="P550">71. Diskotekos vedėjo veikla</text:p>
      <text:p text:style-name="P551">(įeina į EVRK klasę 90.01)</text:p>
      <text:p text:style-name="P552">72. Turistų gidų veikla</text:p>
      <text:p text:style-name="P553">(įeina į EVRK klasę 79.90)</text:p>
      <text:p text:style-name="P554">73. Gyvulių traukiamų transporto priemonių, valčių, laivelių (kanojų, baidarių, eldijų), plaustų remontas<text:span text:style-name="T555"><text:s/></text:span></text:p>
      <text:p text:style-name="P556">(įeina į EVRK klases 33.15; 33.17)</text:p>
      <text:p text:style-name="P557">74. Statybinės miško medžiagos auginimas (sodinimas, persodinimas, atsodinimas, retinimas)*<text:s/></text:p>
      <text:p text:style-name="P558">(įeina į EVRK klasę 02.10)</text:p>
      <text:p text:style-name="P559">75. Miško daigynų veikla*</text:p>
      <text:p text:style-name="P560">(įeina į EVRK klasę 02.10)</text:p>
      <text:p text:style-name="P561">76. Medalių, medalionų gamyba*</text:p>
      <text:p text:style-name="P562">(įeina į EVRK klasę 32.12)</text:p>
      <text:p text:style-name="P563">77. Medvilninių ir lininių audinių audimas*</text:p>
      <text:p text:style-name="P564">(įeina į EVRK klasę 13.20)</text:p>
      <text:p text:style-name="P565">78. Kopijavimo, šviesoraščio, teksto dauginimo veikla</text:p>
      <text:p text:style-name="P566">(įeina į EVRK klasę 82.19)</text:p>
      <text:p text:style-name="P567">79. Astrologijos veikla</text:p>
      <text:p text:style-name="P568">(įeina į EVRK klasę 96.09)</text:p>
      <text:p text:style-name="P569">80. Laiptinių valymas</text:p>
      <text:p text:style-name="P570">(įeina į EVRK klasę 81.21)</text:p>
      <text:p text:style-name="P571">81. Valčių nuoma</text:p>
      <text:p text:style-name="P572">(EVRK klasė 77.21.10)</text:p>
      <text:p text:style-name="P573">82. Dviračių nuoma</text:p>
      <text:p text:style-name="P574">(EVRK klasė 77.21.30)</text:p>
      <text:p text:style-name="P575">83. Tekstilės, juvelyrinių dirbinių, drabužių, avalynės nuoma</text:p>
      <text:p text:style-name="P576">(įeina į EVRK klasę 77.29)</text:p>
      <text:p text:style-name="P577">84. Langų valymas</text:p>
      <text:p text:style-name="P578">(įeina į EVRK klasę 81.21)</text:p>
      <text:p text:style-name="P579">85. Aplinkos tvarkymas, gatvių valymas, sniego ir ledo šalinimas</text:p>
      <text:p text:style-name="P580">(įeina į EVRK klases 81.29; 81.30)</text:p>
      <text:p text:style-name="P581">86. Gelbėtojų veikla</text:p>
      <text:p text:style-name="P582">(įeina į EVRK klasę 93.29)</text:p>
      <text:p text:style-name="P583">87. Ateinančių auklių, neįgalių ir kitų asmenų priežiūros veikla</text:p>
      <text:p text:style-name="P584">(įeina į EVRK klases 88.10; 88.91)</text:p>
      <text:p text:style-name="P585">88. Kalvių (arklių kaustytojų) veikla</text:p>
      <text:p text:style-name="P586">(įeina į EVRK klasę 01.62)</text:p>
      <text:p text:style-name="P587"/>
      <text:p text:style-name="P588">____________________</text:p>
      <text:p text:style-name="P589">*Verslo liudijimas suteikia teisę prekiauti jame nurodytomis savo gamybos prekėmis neįsigijus prekybos liudijimo.<text:s/></text:p>
      <text:p text:style-name="P590">**Verslo liudijimas nesuteikia teisės teikti apgyvendinimo paslaugų (kaimo turizmo paslaugos arba nakvynės ir pusryčių paslaugos).</text:p>
      <text:p text:style-name="P591"/>
      <text:p text:style-name="P592"><text:span text:style-name="T593">Pastabos:</text:span><text:span text:style-name="T594"><text:s/></text:span></text:p>
      <text:p text:style-name="P595"><text:span text:style-name="T596">1. EVRK – Ekonominės veiklos rūšių klasifikatorius.</text:span></text:p>
      <text:p text:style-name="P597"><text:span text:style-name="T598">2</text:span><text:span text:style-name="T599">. Jeigu skliausteliuose nurodyta tik EVRK klasė, gyventojas gali verstis visų toje EVRK klasėje nurodytų rūšių veikla.<text:s/></text:span></text:p>
      <text:p text:style-name="P600"><text:span text:style-name="T601">3</text:span><text:span text:style-name="T602">. Jeigu skliausteliuose nurodyta, kad veiklos rūšis įeina į tam tikrą EVRK klasę, gyventojas gali verstis tik šiame sąraše įrašytos veiklos pavadinime nurodytos rūšies veikla, įeinančia į nurodytą EVRK klasę.</text:span></text:p>
      <text:p text:style-name="P603"><text:span text:style-name="T604">4</text:span><text:span text:style-name="T605">. Verslo liudijimai gyventojams gali būti išduodami verstis veikla:<text:s/></text:span></text:p>
      <text:p text:style-name="P606"><text:span text:style-name="T607">4.1</text:span><text:span text:style-name="T608">. neribojant veiklos teritorijos;</text:span></text:p>
      <text:p text:style-name="P609"><text:span text:style-name="T610">4.2</text:span><text:span text:style-name="T611">. visoje Lietuvos Respublikoje, išskyrus Alytaus, Kauno, Klaipėdos, Palangos, Panevėžio, Šiaulių, Vilniaus miestų savivaldybių ir Marijampolės bei Neringos savivaldybių teritorijas;</text:span></text:p>
      <text:p text:style-name="P612"><text:span text:style-name="T613">4.3</text:span><text:span text:style-name="T614">. konkrečios savivaldybės teritorijoje.</text:span></text:p>
      <text:p text:style-name="Normal"/>
      <text:p text:style-name="P6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6-11-24T13:47:00Z</meta:creation-date>
    <dc:date>2016-11-24T13:47:00Z</dc:date>
    <meta:print-date>2011-10-28T06:13:00Z</meta:print-date>
    <meta:template xlink:href="Normal.dotm" xlink:type="simple"/>
    <meta:editing-cycles>2</meta:editing-cycles>
    <meta:editing-duration>PT0S</meta:editing-duration>
    <meta:document-statistic meta:page-count="14" meta:paragraph-count="1121" meta:word-count="4655" meta:character-count="33657" meta:row-count="1673" meta:non-whitespace-character-count="30123"/>
  </office:meta>
</office:document-meta>
</file>