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fo:letter-spacing="0.0138in"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ab-stops>
          <style:tab-stop style:type="right" style:position="6.8111in"/>
        </style:tab-stops>
      </style:paragraph-properties>
      <style:text-properties fo:text-transform="uppercase" fo:color="#000000" style:language-asian="lt" style:country-asian="LT"/>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ŲJŲ ŠVIESOS IR GARSO SIGNALŲ ĮRENGIMO BEI NAUDOJIMO KELIŲ TRANSPORTO PRIEMONĖSE</text:p>
      <text:p text:style-name="P12"/>
      <text:p text:style-name="P13">1998 m. gruodžio 21 d. Nr. 1471</text:p>
      <text:p text:style-name="P14">Vilnius</text:p>
      <text:p text:style-name="P15"/>
      <text:p text:style-name="P16"><text:span text:style-name="T17">Siekdama apriboti specialiųjų švieso</text:span><text:span text:style-name="T18">s ir garso signalų, įrengtų kelių transporto priemonėse, naudojimą, Lietuvos Respublikos Vyriausybė<text:s/></text:span><text:span text:style-name="T19">nutari</text:span><text:span text:style-name="T20">a:</text:span></text:p>
      <text:p text:style-name="P21"><text:span text:style-name="T22">1</text:span><text:span text:style-name="T23">. Rekomenduoti vengti naudoti švyturėlius (ypač raudonos spalvos) ir specialiuosius garso signalus.</text:span></text:p>
      <text:p text:style-name="P24"><text:span text:style-name="T25">2</text:span><text:span text:style-name="T26">. Nustatyti, kad specialieji šviesos<text:s/></text:span><text:span text:style-name="T27">ir garso signalai, įrengti kelių transporto priemonėse, naudojami:</text:span></text:p>
      <text:p text:style-name="P28"><text:span text:style-name="T29">2.1</text:span><text:span text:style-name="T30">. esant tarnybiniam būtinumui – mėlynos spalvos švyturėliai, ir tik ypač svarbiais tarnybos atvejais – mėlynos ir raudonos spalvos švyturėliai bei specialieji garso signalai, įrengti s</text:span><text:span text:style-name="T31">pecialiomis spalvomis nudažytose transporto priemonėse, kuriomis naudojasi policijos, karo policijos ir operatyvinės veiklos tarnybų pareigūnai ir darbuotojai. Mėlynos ir raudonos spalvos švyturėliai bei specialieji garso signalai gali būti įrengti ir naud</text:span><text:span text:style-name="T32">ojami taip pat ir specialiomis spalvomis nenudažytose transporto priemonėse, kuriomis naudojasi Vadovybės apsaugos departamento prie Vidaus reikalų ministerijos pareigūnai ir darbuotojai.</text:span></text:p>
      <text:p text:style-name="P33">Gelbėjimo bei avarinių tarnybų kelių transporto priemonėse gali būti<text:s/>įrengiami ir naudojami tik mėlynos spalvos švyturėliai ir specialieji garso signalai.</text:p>
      <text:p text:style-name="P34">Nestacionarūs mėlynos spalvos švyturėliai gali būti laikomi specialiomis spalvomis nenudažytose transporto priemonėse, kuriomis prireikus gali naudotis:</text:p>
      <text:p text:style-name="P35">operatyvinės veiklos subjektai, Lietuvos Respublikos valstybės saugumo departamento, prokuratūros pareigūnai, vykdydami tarnybines pareigas;</text:p>
      <text:p text:style-name="P36"><text:span text:style-name="T37">Užsienio reikalų ministerijos Valstybinio ir diplomatinio protokolo tarnyba ir Lietuvos Respublikos Seimo Tarpparlamentinių ryšių s</text:span><text:span text:style-name="T38">kyrius (dirbdami su oficialiais asmenimis), taip pat ministrai, kai asmeniškai lydi pas juos atvykusius užsienio valstybių oficialius pareigūnus;</text:span></text:p>
      <text:p text:style-name="P39"><text:span text:style-name="T40">2.2</text:span><text:span text:style-name="T41">. kai lydimi ir eskortuojami užsienio valstybių ir vyriausybių bei parlamentų vadovai, užsienio reikalų</text:span><text:span text:style-name="T42"><text:s/>ministrai, jiems prilygstantys kiti labai svarbūs asmenys (ir jų vadovaujamos oficialios delegacijos) šiais protokolinius reikalavimus atitinkančiais atvejais:</text:span></text:p>
      <text:p text:style-name="P43"><text:span text:style-name="T44">2.2.1</text:span><text:span text:style-name="T45">. raudonos ir mėlynos spalvos švyturėliai, ir tik esant būtinumui – specialieji garso si</text:span><text:span text:style-name="T46">gnalai:</text:span></text:p>
      <text:p text:style-name="P47">valstybinio vizito metu, kai kartu iš dalies sustabdomas eismas miestų gatvėse kortežo vykimo maršrute;</text:p>
      <text:p text:style-name="P48">oficialaus vizito metu, kai saugus kortežo judėjimas užtikrinamas paprastai nestabdant eismo.</text:p>
      <text:p text:style-name="P49">Rekomenduojama, jeigu tik galima, nejungti raudonos spalvos švyturėlių.</text:p>
      <text:p text:style-name="P50"><text:span text:style-name="T51">Jeigu yra galimybė, atvykusiųjų su valstybiniu ir oficialiu vizitu kortežą lydi motociklai;</text:span></text:p>
      <text:p text:style-name="P52"><text:span text:style-name="T53">2.2.2</text:span><text:span text:style-name="T54">. paprastai vien mėlynos spalvos švyturėliai, ir tik esant būtinumui – mėlynos ir raudonos spalvos švyturėliai bei specialieji garso<text:s/></text:span><text:span text:style-name="T55">signalai – darbo vizito metu (saugus kortežo judėjimas užtikrinamas nestabdant eismo);</text:span></text:p>
      <text:p text:style-name="P56"><text:span text:style-name="T57">2.2.3</text:span><text:span text:style-name="T58">. tik mėlynos spalvos švyturėliai, kurie įjungiami tik esant būtinumui, – privataus vizito arba vizito tranzitu metu;</text:span></text:p>
      <text:p text:style-name="P59"><text:span text:style-name="T60">2.3</text:span><text:span text:style-name="T61">. kai lydimi valstybės vadovai –<text:s/></text:span><text:span text:style-name="T62">Respublikos Prezidentas, Lietuvos Respublikos Seimo Pirmininkas, Lietuvos Respublikos Ministras Pirmininkas:</text:span></text:p>
      <text:p text:style-name="P63"><text:span text:style-name="T64">2.3.1</text:span><text:span text:style-name="T65">. mėlynos spalvos švyturėliai, ir tik esant būtinumui – mėlynos ir raudonos spalvos švyturėliai bei specialieji garso signalai, kai saugus<text:s/></text:span><text:span text:style-name="T66">kortežo judėjimas užtikrinamas paprastai nestabdant eismo;</text:span></text:p>
      <text:p text:style-name="P67"><text:span text:style-name="T68">2.3.2</text:span><text:span text:style-name="T69">. mėlynos spalvos švyturėliai, įrengti (jeigu nestacionarūs – laikomi) transporto priemonėse, kuriomis gali naudotis Respublikos Prezidentas, Lietuvos Respublikos Seimo Pirmininkas, Lietuv</text:span><text:span text:style-name="T70">os Respublikos Ministras Pirmininkas.</text:span></text:p>
      <text:p text:style-name="P71"><text:span text:style-name="T72">3</text:span><text:span text:style-name="T73">. Nustatyti, kad:</text:span></text:p>
      <text:p text:style-name="P74"><text:span text:style-name="T75">3.1</text:span><text:span text:style-name="T76">. specialieji šviesos ir garso signalai kelių transporto priemonėse įrengiami pagal atitinkamus Lietuvos Respublikos standartus, o jų naudojimo tvarką nustato Policijos departamento prie</text:span><text:span text:style-name="T77"><text:s/>Vidaus reikalų ministerijos generalinis komisaras, prireikus suderinęs tai su Užsienio reikalų ministerijos Valstybinio ir diplomatinio protokolo tarnyba ar Lietuvos Respublikos Seimo Tarpparlamentinių ryšių skyriumi;</text:span></text:p>
      <text:p text:style-name="P78"><text:span text:style-name="T79">3.2</text:span><text:span text:style-name="T80">. užsienio valstybių ir vyriau</text:span><text:span text:style-name="T81">sybių bei parlamentų vadovų, užsienio reikalų ministrų, jiems prilygstančių kitų labai svarbių asmenų (ir jų vadovaujamų oficialių delegacijų) lydėjimas ir eskortavimas organizuojami pagal Vidaus reikalų ministerijos patvirtintą (ir su Užsienio reikalų min</text:span><text:span text:style-name="T82">isterija suderintą) Užsienio valstybių ir vyriausybių bei parlamentų vadovų, užsienio reikalų ministrų, jiems prilygstančių kitų labai svarbių asmenų (ir jų vadovaujamų oficialių delegacijų) lydėjimo ir eskortavimo instrukciją. Be to, šioje instrukcijoje t</text:span><text:span text:style-name="T83">uri būti numatyta, kaip prireikus organizuojamas kitų asmenų lydėjimas, kai Lietuvos Respublikos valstybės saugumo departamento, Policijos departamento prie Vidaus reikalų ministerijos ar Vadovybės apsaugos departamento prie Vidaus reikalų ministerijos siū</text:span><text:span text:style-name="T84">lymu dėl saugumo užtikrinimo būtina sustiprinti nurodytųjų asmenų palydą, nežiūrint formalios vizito klasifikacijos.</text:span></text:p>
      <text:p text:style-name="P85">Užsienio valstybių ir vyriausybių bei parlamentų vadovų, užsienio reikalų ministrų, jiems prilygstančių kitų labai svarbių asmenų (ir jų vadovaujamų oficialių delegacijų) vizitus (išskyrus privačius) koordinuoja atsakingi Užsienio reikalų ministerijos Valstybinio ir diplomatinio protokolo tarnybos arba Lietuvos Respublikos Seimo Tarpparlamentinių ryšių skyriaus darbuotojai, kurių nurodymus turi vykdyti visos su šiais vizitais susijusios tarnybos.</text:p>
      <text:p text:style-name="P86"/>
      <text:p text:style-name="P87"/>
      <text:p text:style-name="P88"><text:span text:style-name="T89">MINISTRAS PIRMININKAS</text:span><text:span text:style-name="T90"><text:tab/>GEDIMINAS VAGNORIUS</text:span></text:p>
      <text:p text:style-name="P91"/>
      <text:p text:style-name="P92">VIDAUS REIKALŲ MINISTRAS<text:tab/>STASYS ŠEDBARAS</text:p>
      <text:p text:style-name="P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52:00Z</meta:creation-date>
    <dc:date>2015-09-20T06:52:00Z</dc:date>
    <meta:template xlink:href="Normal" xlink:type="simple"/>
    <meta:editing-cycles>2</meta:editing-cycles>
    <meta:editing-duration>PT0S</meta:editing-duration>
    <meta:document-statistic meta:page-count="2" meta:paragraph-count="35" meta:word-count="653" meta:character-count="5472" meta:row-count="118" meta:non-whitespace-character-count="4854"/>
  </office:meta>
</office:document-meta>
</file>