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style:font-weight-complex="bold"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color="#000000"/>
    </style:style>
  </office:automatic-styles>
  <office:body>
    <office:text text:use-soft-page-breaks="true">
      <text:p text:style-name="P1"><text:span text:style-name="T2"/><text:span text:style-name="T3">VIEŠŲJŲ PIRKIMŲ TARNYBOS<text:s/></text:span></text:p>
      <text:p text:style-name="P4">PRIE LIETUVOS RESPUBLIKOS VYRIAUSYBĖS DIREKTORIAUS</text:p>
      <text:p text:style-name="P5">ĮSAKYMAS</text:p>
      <text:p text:style-name="P6"/>
      <text:p text:style-name="P7">DĖL perkančiųjų organizacijų registracijos centrinėje viešųjų pirkimų informacinėje sistemoje tvarkos aprašo patvirtinimo</text:p>
      <text:p text:style-name="P8"/>
      <text:p text:style-name="P9">2009 m. rugpjūčio 25 d. Nr. 1S-83</text:p>
      <text:p text:style-name="P10">Vilnius</text:p>
      <text:p text:style-name="P11"/>
      <text:p text:style-name="P12"><text:span text:style-name="T13">Vadovaudamasis Lietuvos Respublikos viešųjų pirkimų įstatymo (Žin., 1996, Nr.<text:s/></text:span><text:a xlink:href="https://www.e-tar.lt/portal/lt/legalAct/TAR.C54AFFAA7622" office:target-frame-name="_blank" xlink:show="new"><text:span text:style-name="T14">84-2000</text:span></text:a><text:span text:style-name="T15">; 2006, Nr.<text:s/></text:span><text:a xlink:href="https://www.e-tar.lt/portal/lt/legalAct/TAR.C0DE35FFA738" office:target-frame-name="_blank" xlink:show="new"><text:span text:style-name="T16">4-102</text:span></text:a><text:span text:style-name="T17">; 2008, Nr.<text:s/></text:span><text:a xlink:href="https://www.e-tar.lt/portal/lt/legalAct/TAR.81433CB2B6DF" office:target-frame-name="_blank" xlink:show="new"><text:span text:style-name="T18">81-3179</text:span></text:a><text:span text:style-name="T19">; 2009, Nr.<text:s/></text:span><text:a xlink:href="https://www.e-tar.lt/portal/lt/legalAct/TAR.BDE2B4AF963D" office:target-frame-name="_blank" xlink:show="new"><text:span text:style-name="T20">93-3986</text:span></text:a><text:span text:style-name="T21">) 4 straipsnio 5 dalimi,</text:span><text:span text:style-name="T22"><text:s/>8 straipsnio 2 dalies 1 punktu,</text:span></text:p>
      <text:p text:style-name="P23"><text:span text:style-name="T24">tvirtinu</text:span><text:span text:style-name="T25"><text:s/>Perkančiųjų organizacijų registracijos Centrinėje viešųjų pirkimų informacinėje sistemoje tvarkos aprašą (pridedama).</text:span></text:p>
      <text:p text:style-name="P26"/>
      <text:p text:style-name="P27"/>
      <text:p text:style-name="P28"><text:span text:style-name="T29">Direktorius<text:s/></text:span><text:span text:style-name="T30"><text:tab/>Rimgaudas Vaičiulis</text:span></text:p>
      <text:p text:style-name="P31"/>
      <text:p text:style-name="P32"><text:span text:style-name="T33">_________________</text:span></text:p>
      <text:p text:style-name="P34"/>
      <text:soft-page-break/>
      <text:p text:style-name="P35"><text:span text:style-name="T36">PATVIRTINTA</text:span></text:p>
      <text:p text:style-name="P37">Viešųjų pirkimų<text:s/>tarnybos prie Lietuvos Respublikos Vyriausybės direktoriaus 2009 m. rugpjūčio 25 d. įsakymu Nr. 1S-83</text:p>
      <text:p text:style-name="P38"/>
      <text:p text:style-name="P39"><text:span text:style-name="T40">PERKANČIŲJŲ ORGANIZACIJŲ registracijos Centrinėje viešųjų pirkimų informacinėje sistemoje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text:s/></text:span><text:span text:style-name="T50">Perkančiųjų organizacijų registracijos Centrinėje viešųjų pirkimų informacinėje sistemoje tvarkos aprašas (toliau – Tvarkos aprašas) reglamentuoja prašymų užregistruoti perkančiąją organizaciją Centrinėje viešųjų pirkimų informacinėje sistemoje (toliau – C</text:span><text:span text:style-name="T51">VP IS) teikimą Viešųjų pirkimų tarnybai ir nagrinėjimą, perkančiųjų organizacijų atsakomybę naudojantis CVP IS.</text:span></text:p>
      <text:p text:style-name="P52"><text:span text:style-name="T53">2</text:span><text:span text:style-name="T54">. Šiame Tvarkos apraše vartojamos sąvokos atitinka Lietuvos Respublikos viešųjų pirkimų įstatyme (Žin., 1996, Nr.<text:s/></text:span><text:a xlink:href="https://www.e-tar.lt/portal/lt/legalAct/TAR.C54AFFAA7622" office:target-frame-name="_blank" xlink:show="new"><text:span text:style-name="T55">84-2000</text:span></text:a><text:span text:style-name="T56">; 2006, Nr.<text:s/></text:span><text:a xlink:href="https://www.e-tar.lt/portal/lt/legalAct/TAR.C0DE35FFA738" office:target-frame-name="_blank" xlink:show="new"><text:span text:style-name="T57">4-102</text:span></text:a><text:span text:style-name="T58">) (toliau – Viešųjų pirkimų įstatymas) vartojamas sąvokas.</text:span></text:p>
      <text:p text:style-name="P59"/>
      <text:p text:style-name="P60"><text:span text:style-name="T61">II</text:span><text:span text:style-name="T62">. registracijos prašymų pateiki</text:span><text:span text:style-name="T63">mas<text:s/></text:span></text:p>
      <text:p text:style-name="P64"><text:span text:style-name="T65">viešųjų pirkimų tarnybai ir nagrinėjimas</text:span></text:p>
      <text:p text:style-name="P66"/>
      <text:p text:style-name="P67"><text:span text:style-name="T68">3</text:span><text:span text:style-name="T69">. Perkančioji organizacija registruojasi CVP IS pateikdama Viešųjų pirkimų tarnybai registracijos prašymą (toliau – Prašymas). Prašymas suformuojamas užpildžius registracijos formą adresu https://pirkimai</text:span><text:span text:style-name="T70">.eviesiejipirkimai.lt. Registracija CVP IS yra nemokama.</text:span></text:p>
      <text:p text:style-name="P71"><text:span text:style-name="T72">4</text:span><text:span text:style-name="T73">. Perkančioji organizacija registracijos formoje nurodo:</text:span></text:p>
      <text:p text:style-name="P74"><text:span text:style-name="T75">4.1</text:span><text:span text:style-name="T76">. Juridinių asmenų registre kaupiamus ir saugomus duomenis: perkančiosios organizacijos pavadinimą, kodą;</text:span></text:p>
      <text:p text:style-name="P77"><text:span text:style-name="T78">4.2</text:span><text:span text:style-name="T79">. adresą ir kontakt</text:span><text:span text:style-name="T80">inius duomenis;</text:span></text:p>
      <text:p text:style-name="P81"><text:span text:style-name="T82">4.3</text:span><text:span text:style-name="T83">. trumpą veiklos aprašymą;</text:span></text:p>
      <text:p text:style-name="P84"><text:span text:style-name="T85">4.4</text:span><text:span text:style-name="T86">. savo, kaip perkančiosios organizacijos, tipo kodą. Perkančiųjų organizacijų tipų kodai patvirtinti Viešųjų pirkimų tarnybos direktoriaus 2006 m. sausio 19 d. įsakymu Nr. 1S-4 „Dėl viešųjų pirkimų a</text:span><text:span text:style-name="T87">taskaitų rengimo ir teikimo tvarkos ir viešųjų pirkimų ataskaitų formų patvirtinimo“ (Žin., 2006, Nr.<text:s/></text:span><text:a xlink:href="https://www.e-tar.lt/portal/lt/legalAct/TAR.CD52CAF758CB" office:target-frame-name="_blank" xlink:show="new"><text:span text:style-name="T88">9-344</text:span></text:a><text:span text:style-name="T89">; 2008, Nr. 104-4014);</text:span></text:p>
      <text:p text:style-name="P90"><text:span text:style-name="T91">4.5</text:span><text:span text:style-name="T92">. pasirenkamą narystę CVP IS (perkančioj</text:span><text:span text:style-name="T93">i organizacija, tiekėjas arba abi narystės);</text:span></text:p>
      <text:p text:style-name="P94"><text:span text:style-name="T95">4.6</text:span><text:span text:style-name="T96">. prisijungimo prie CVP IS informaciją: perkančiosios organizacijos CVP IS naudotojo prisijungimo duomenis.</text:span></text:p>
      <text:p text:style-name="P97"><text:span text:style-name="T98">5</text:span><text:span text:style-name="T99">. Perkančiosios organizacijos vadovo arba įgalioto asmens pasirašytas bei antspaudu<text:s/></text:span><text:span text:style-name="T100">patvirtintas prašymas pateikiamas Viešųjų pirkimų tarnybai. Jeigu prašymas siunčiamas faksu, jo originalas privalo būti pateiktas Viešųjų pirkimų tarnybai ir paštu ar per kurjerį. Tuo atveju, kai prašymą pasirašo ne perkančiosios organizacijos vadovas, o j</text:span><text:span text:style-name="T101">o įgaliotas asmuo, Viešųjų pirkimų tarnyba turi teisę pareikalauti, kad būtų pateiktas įgaliojimas, įrodantis, kad šis asmuo turi teisę pasirašyti Viešųjų pirkimų tarnybai pateikiamą prašymą.</text:span></text:p>
      <text:p text:style-name="P102"><text:span text:style-name="T103">6</text:span><text:span text:style-name="T104">. Prašymas užregistruoti perkančiąją organizaciją CVP IS la</text:span><text:span text:style-name="T105">ikomas pateiktu tą dieną, kai jį gauna Viešųjų pirkimų tarnyba.</text:span></text:p>
      <text:p text:style-name="P106"><text:span text:style-name="T107">7</text:span><text:span text:style-name="T108">. Prašymai užregistruoti perkančiąją organizaciją CVP IS išnagrinėjami per 3 darbo dienas.</text:span></text:p>
      <text:p text:style-name="P109"><text:span text:style-name="T110">8</text:span><text:span text:style-name="T111">. Viešųjų pirkimų tarnybos sprendimas dėl prašymo užregistruoti CVP IS perkančiajai organiz</text:span><text:span text:style-name="T112">acijai pranešamas elektroniniu paštu, nurodytu prašyme.</text:span></text:p>
      <text:p text:style-name="P113"/>
      <text:p text:style-name="P114"><text:span text:style-name="T115">III</text:span><text:span text:style-name="T116">.<text:s/></text:span><text:span text:style-name="T117">perkančiosios organizacijos atsakomybė</text:span></text:p>
      <text:p text:style-name="P118"/>
      <text:p text:style-name="P119"><text:span text:style-name="T120">9</text:span><text:span text:style-name="T121">. Perkančioji organizacija, pateikdama Viešųjų pirkimų tarnybai prašymą dėl registracijos CVP IS, kartu patvirtina, kad susipažino su naudojimo</text:span><text:span text:style-name="T122">si CVP IS nuostatais, CVP IS saugumo politika ir šią politiką įgyvendinančiais dokumentais, su jais sutinka bei įsipareigoja jais vadovautis.</text:span></text:p>
      <text:p text:style-name="P123"><text:span text:style-name="T124">10</text:span><text:span text:style-name="T125">. Perkančioji organizacija užtikrina, kad, pasikeitus prašyme nurodytiems duomenims, jie bus pakeisti ne vėl</text:span><text:span text:style-name="T126">iau kaip per 5 darbo dienas nuo naujos informacijos atsiradimo. Pakeitimus CVP IS atlieka pati perkančioji organizacija.</text:span></text:p>
      <text:p text:style-name="P127"><text:span text:style-name="T128">11</text:span><text:span text:style-name="T129">. CVP IS registruota perkančioji organizacija pati sukuria savo CVP IS naudotojus (perkančiosios organizacijos ar kitų organizaci</text:span><text:span text:style-name="T130">jų darbuotojus, ekspertus ir panašiai) ir juos tinkamai administruoja.</text:span></text:p>
      <text:p text:style-name="P131"><text:span text:style-name="T132">12</text:span><text:span text:style-name="T133">. Perkančiosios organizacijos CVP IS naudotojai privalo saugoti jiems suteiktus prisijungimo duomenis ir niekam jų neperduoti. Atsakomybė už visus su naudotojo prisijungimo<text:s/></text:span><text:span text:style-name="T134">duomenimis CVP IS atliktus veiksmus pagal Lietuvoje galiojančius teisės aktus tenka asmeniui, kuriam yra suteikti prisijungimo duomenys.</text:span></text:p>
      <text:p text:style-name="P135"><text:span text:style-name="T136">13</text:span><text:span text:style-name="T137">. Už perkančiosios organizacijos atliekamų veiksmų CVP IS atitikimą Viešųjų pirkimų įstatymo ir kitų teisės aktų<text:s/></text:span><text:span text:style-name="T138">reikalavimams atsako perkančioji organizacija.</text:span></text:p>
      <text:p text:style-name="P139"/>
      <text:p text:style-name="P140"><text:span text:style-name="T141">iV</text:span><text:span text:style-name="T142">.<text:s/></text:span><text:span text:style-name="T143">BAIGIAMOSIOS NUOSTATOS</text:span></text:p>
      <text:p text:style-name="P144"/>
      <text:p text:style-name="P145"><text:span text:style-name="T146">14</text:span><text:span text:style-name="T147">. Perkančiosios organizacijos, užsiregistravusios CVP IS iki šio Tvarkos aprašo įsigaliojimo, neturi iš naujo Viešųjų pirkimų tarnybai teikti prašymų dėl registracijos<text:s/></text:span><text:span text:style-name="T148">CVP IS.</text:span></text:p>
      <text:p text:style-name="P149"><text:span text:style-name="T150">15</text:span><text:span text:style-name="T151">. Perkančiųjų organizacijų pateikti prašymai saugomi įstatymų nustatyta tvarka.</text:span></text:p>
      <text:p text:style-name="P152"/>
      <text:p text:style-name="P153"><text:span text:style-name="T15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 User</dc:creator>
    <meta:creation-date>2015-09-17T17:48:00Z</meta:creation-date>
    <dc:date>2015-09-17T17:48:00Z</dc:date>
    <meta:template xlink:href="Normal" xlink:type="simple"/>
    <meta:editing-cycles>2</meta:editing-cycles>
    <meta:editing-duration>PT0S</meta:editing-duration>
    <meta:document-statistic meta:page-count="3" meta:paragraph-count="51" meta:word-count="689" meta:character-count="5646" meta:row-count="185" meta:non-whitespace-character-count="5008"/>
  </office:meta>
</office:document-meta>
</file>