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break-before="page" fo:text-indent="3.543in"/>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NFISKUOTO, BEŠEIMININKIO AR KITAIP VALSTYBĖS NAUDAI PERDUOTO ETILO ALKOHOLIO IR ALKOHOLINIŲ GĖRIMŲ (IŠSKYRUS ALŲ) PANAUDOJIMO</text:p>
      <text:p text:style-name="P15"/>
      <text:p text:style-name="P16">1995 m. lapkričio 23 d. Nr. 1484</text:p>
      <text:p text:style-name="P17">Vilnius</text:p>
      <text:p text:style-name="P18"/>
      <text:p text:style-name="P19"><text:span text:style-name="T20">Siekdama racionaliau panaudoti konfiskuotą, bešeimininkį ar kitaip valstybės naudai perduotą etilo alkoholį ir alkoholinius gėrimus (išskyrus alų), Lietuvos Respublikos Vyriausybė<text:s/></text:span><text:span text:style-name="T21">nutari</text:span><text:span text:style-name="T22">a:</text:span></text:p>
      <text:p text:style-name="P23"><text:span text:style-name="T24">1</text:span><text:span text:style-name="T25">. Patvirtinti Konfiskuoto, bešeimininkio ar kitaip valsty</text:span><text:span text:style-name="T26">bės naudai perduoto etilo alkoholio ir alkoholinių gėrimų panaudojimo tvarką (pridedama).</text:span></text:p>
      <text:p text:style-name="P27"><text:span text:style-name="T28">2</text:span><text:span text:style-name="T29">. Pavesti Žemės ūkio ministerijai ir Lietuvos valstybinei kokybės inspekcijai prie Valstybinės konkurencijos ir vartotojų teisių gynimo tarnybos, suderinus su Fi</text:span><text:span text:style-name="T30">nansų ministerija, iki 1996 m. sausio 1 d. patobulinti etilo alkoholio pardavimo vartotojams, taip pat degtinės gamykloms perduoto etilo alkoholio bei alkoholinių gėrimų (išskyrus alų) užpajamavimo ir panaudojimo tvarką.</text:span></text:p>
      <text:p text:style-name="P31"><text:span text:style-name="T32">3</text:span><text:span text:style-name="T33">. Finansų ministerija turi par</text:span><text:span text:style-name="T34">engti ir iki 1996 m. sausio 1 d. pateikti Lietuvos Respublikos Vyriausybei pasiūlymus dėl etilo alkoholio, kurį parduoda jį gaminančios įmonės, bei importuojamų spirituotų žaliavų apmokestinimo.</text:span></text:p>
      <text:p text:style-name="P35"><text:span text:style-name="T36">4</text:span><text:span text:style-name="T37">. Šis nutarimas taikomas nuo 1995 m. gruodžio 1 dienos.</text:span></text:p>
      <text:p text:style-name="P38"/>
      <text:p text:style-name="P39"/>
      <text:p text:style-name="P40"><text:span text:style-name="T41">VALDYMO REFORMŲ IR</text:span></text:p>
      <text:p text:style-name="P42">SAVIVALDYBIŲ REIKALŲ MINISTRAS,<text:s/></text:p>
      <text:p text:style-name="P43">PAVADUOJANTIS MINISTRĄ PIRMININKĄ<text:tab/>MINDAUGAS STANKEVIČIUS</text:p>
      <text:p text:style-name="P44"/>
      <text:p text:style-name="P45">FINANSŲ MINISTRAS<text:tab/>REINOLDIJUS ŠARKINAS</text:p>
      <text:p text:style-name="P46"><text:span text:style-name="T47">______________</text:span></text:p>
      <text:soft-page-break/>
      <text:p text:style-name="P48"><text:span text:style-name="T49">PATVIRTINTA</text:span></text:p>
      <text:p text:style-name="P50">Lietuvos Respublikos Vyriausybės</text:p>
      <text:p text:style-name="P51">1995 m. lapkričio 23 d. nutarimu Nr.<text:s/>1484</text:p>
      <text:p text:style-name="P52"/>
      <text:p text:style-name="P53"><text:span text:style-name="T54">KONFISKUOTO, BEŠEIMININKIO AR KITAIP VALSTYBĖS</text:span></text:p>
      <text:p text:style-name="P55">NAUDAI PERDUOTO ETILO ALKOHOLIO IR ALKOHOLINIŲ</text:p>
      <text:p text:style-name="P56"><text:span text:style-name="T57">GĖRIMŲ (IŠSKYRUS ALŲ) PANAUDOJIMO TVARKA</text:span></text:p>
      <text:p text:style-name="P58"/>
      <text:p text:style-name="P59"><text:span text:style-name="T60">1</text:span><text:span text:style-name="T61">. Konfiskuoti, bešeimininkiai ar kitaip valstybės naudai perduoti alkoholiniai gėrimai (išskyrus alų), kai jų</text:span><text:span text:style-name="T62"><text:s/>kiekvienos rūšies mažiau nei 50 butelių iš kiekvieno pažeidėjo, taip pat etilo alkoholis, dalyvaujant miesto (rajono) valstybinei mokesčių inspekcijai, perduodami pagal surašymo ir įkainojimo aktą akcinei bendrovei „Vilniaus degtinė“ arba specialios paski</text:span><text:span text:style-name="T63">rties akcinei bendrovei „Stumbras“. Tokia pat tvarka perduodami ir alkoholiniai gėrimai (išskyrus alų), kai Respublikinis mitybos centras prie Sveikatos apsaugos ministerijos nustato, kad jie negali būti parduoti gyventojams.</text:span></text:p>
      <text:p text:style-name="P64"><text:span text:style-name="T65">Šiame punkte nurodytuosius alk</text:span><text:span text:style-name="T66">oholinius gėrimus (išskyrus alų) ir etilo alkoholį akcinė bendrovė „Vilniaus degtinė“ bei specialios paskirties akcinė bendrovė „Stumbras“, dalyvaujant miesto (rajono) valstybinei mokesčių inspekcijai, atsiima iš saugojimo vietų savo transportu, kai susika</text:span><text:span text:style-name="T67">upia reikiamas jų kiekis.</text:span></text:p>
      <text:p text:style-name="P68"><text:span text:style-name="T69">2</text:span><text:span text:style-name="T70">. Šios tvarkos 1 punkte nurodytieji alkoholiniai gėrimai (išskyrus alų) bei etilo alkoholis įkainojami Finansų ministerijos, Žemės ūkio ministerijos bei Valstybinės konkurencijos ir vartotojų teisių gynimo tarnybos prie Lietu</text:span><text:span text:style-name="T71">vos Respublikos Vyriausybės nustatytomis kainomis. Perduotų alkoholinių gėrimų (išskyrus alų) bei etilo alkoholio vertės pinigų suma per 30 dienų pervedama į miesto (rajono) valstybinės mokesčių inspekcijos biudžeto pajamų surenkamąją sąskaitą.</text:span></text:p>
      <text:p text:style-name="P72"><text:span text:style-name="T73">3</text:span><text:span text:style-name="T74">. Šios</text:span><text:span text:style-name="T75"><text:s/>tvarkos 1 punkte nurodytieji alkoholiniai gėrimai (išskyrus alų) perdirbami į denatūruotą etilo alkoholį arba eterio, aldehido frakcijas. Jeigu Respublikinis mitybos centras nustato, kad etilo alkoholį galima naudoti maisto pramonėje, jis panaudojamas gam</text:span><text:span text:style-name="T76">yboje bendra tvarka.</text:span></text:p>
      <text:p text:style-name="P77"><text:span text:style-name="T78">Pagaminta produkcija realizuojama bendra tvarka.</text:span></text:p>
      <text:p text:style-name="P79"><text:span text:style-name="T80">4</text:span><text:span text:style-name="T81">. Jeigu konfiskuotų, bešeimininkių ar kitaip valstybės naudai perduotų alkoholinių gėrimų (išskyrus alų) kiekvienos rūšies yra 50 ir daugiau butelių iš kiekvieno pažeidėjo, tai, ar<text:s/></text:span><text:span text:style-name="T82">jie atitinka normatyvinių dokumentų reikalavimus, nustatoma pagal Lietuvos valstybinės kokybės inspekcijos prie Valstybinės konkurencijos ir vartotojų teisių gynimo tarnybos ir Sveikatos apsaugos ministerijos patvirtintą Alkoholinių gėrimų kokybės ir higie</text:span><text:span text:style-name="T83">ninės ekspertizės tvarką.</text:span></text:p>
      <text:p text:style-name="P84"><text:span text:style-name="T85">5</text:span><text:span text:style-name="T86">. Miestų (rajonų) valstybinės mokesčių inspekcijos, gavusios Respublikinio higienos centro išvadą, kad šios tvarkos 1 punkte nurodytuosius alkoholinius gėrimus (išskyrus alų) galima parduoti gyventojams, surašo šių alkoholini</text:span><text:span text:style-name="T87">ų gėrimų surašymo ir įkainojimo aktus, ir gėrimai perduodami prekybos įmonėms, su kuriomis yra sudarytos sutartys dėl konfiskuoto, bešeimininkio ar kitaip valstybės naudai perduoto turto realizavimo.</text:span></text:p>
      <text:p text:style-name="P88"><text:span text:style-name="T89">Nurodytieji alkoholiniai gėrimai (išskyrus alų) įkainoja</text:span><text:span text:style-name="T90">mi tokiomis pat kainomis, kaip tos rūšies vietinės gamybos gėrimai.</text:span></text:p>
      <text:p text:style-name="P91"><text:span text:style-name="T92">6</text:span><text:span text:style-name="T93">. Miestų (rajonų) valstybinės mokesčių inspekcijos už nurodytųjų alkoholinių gėrimų ekspertizę apmoka Respublikiniam mitybos centrui pagal pateiktą sąskaitą iš įplaukų, gautų į šių mo</text:span><text:span text:style-name="T94">kesčių inspekcijų biudžeto pajamų surenkamąsias sąskaitas už realizuotą konfiskuotą, bešeimininkį ar kitaip valstybės naudai perduotą turtą.</text:span></text:p>
      <text:p text:style-name="P95"><text:span text:style-name="T96">7</text:span><text:span text:style-name="T97">. Prekybos įmonės pasilieka 20 procentų pinigų sumos, gautos už parduotus konfiskuotus, bešeimininkius ar kita</text:span><text:span text:style-name="T98">ip valstybės naudai perduotus alkoholinius gėrimus (išskyrus alų), prekių priėmimo, pervežimo, apsaugos bei realizavimo išlaidoms padengti, o kita suma pervedama į miesto (rajono) valstybinės mokesčių inspekcijos biudžeto pajamų surenkamąją sąskaitą ne vėl</text:span><text:span text:style-name="T99">iau kaip per 10 dienų nuo prekių realizavimo.</text:span></text:p>
      <text:p text:style-name="P100"><text:span text:style-name="T101">8</text:span><text:span text:style-name="T102">. Už perduotų konfiskuotų, bešeimininkių ar kitaip valstybės naudai perduotų alkoholinių gėrimų (išskyrus alų) bei etilo alkoholio apskaitą, perdirbimą bei realizavimą atsako įmonė, kuriai perduoti šie pro</text:span><text:span text:style-name="T103">duktai.</text:span></text:p>
      <text:p text:style-name="P10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5:15:00Z</meta:creation-date>
    <dc:date>2015-06-09T15:15:00Z</dc:date>
    <meta:template xlink:href="Normal" xlink:type="simple"/>
    <meta:editing-cycles>2</meta:editing-cycles>
    <meta:editing-duration>PT0S</meta:editing-duration>
    <meta:document-statistic meta:page-count="3" meta:paragraph-count="38" meta:word-count="667" meta:character-count="5332" meta:row-count="123" meta:non-whitespace-character-count="4703"/>
  </office:meta>
</office:document-meta>
</file>