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fo:letter-spacing="0.0555in"/>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center"/>
    </style:style>
    <style:style style:name="P71" style:parent-style-name="Normal" style:master-page-name="MPF1" style:family="paragraph">
      <style:paragraph-properties fo:break-before="page" fo:text-indent="3.543in" style:page-number="1"/>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margin-left="3.543in">
        <style:tab-stops/>
      </style:paragraph-properties>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indent="0.4923in"/>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fo:letter-spacing="-0.0013in"/>
    </style:style>
    <style:style style:name="T103" style:parent-style-name="DefaultParagraphFont" style:family="text">
      <style:text-properties fo:color="#000000"/>
    </style:style>
    <style:style style:name="T104" style:parent-style-name="DefaultParagraphFont" style:family="text">
      <style:text-properties fo:color="#000000" fo:letter-spacing="-0.0013in"/>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margin-left="0.3944in" fo:text-indent="0.4923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fo:letter-spacing="-0.001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style:font-weight-complex="bold"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style:font-weight-complex="bold"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23in"/>
      <style:text-properties fo:font-weight="bold" style:font-weight-asian="bold"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center"/>
      <style:text-properties fo:font-weight="bold" style:font-weight-asian="bold"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23in"/>
      <style:text-properties fo:font-weight="bold" style:font-weight-asian="bold"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center"/>
    </style:style>
    <style:style style:name="T63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LAPKRIČIO 6 D. NUTARIMO NR. 1346 „DĖL LIETUVOS RESPUBLIKOS GYVENTOJŲ REGISTRO NUOSTATŲ PATVIRTINIMO“ PAKEITIMO</text:p>
      <text:p text:style-name="P15"/>
      <text:p text:style-name="P16">2007 m. kovo 28 d. Nr. 318</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Pakeisti Lietuvos Respublikos Vyriausybės 2000 m. lapkričio 6 d. nutarimą Nr. 1346 „Dėl Lietuvos Respublikos gyventojų registro nuostatų patvirtinimo“ (Žin., 2000, Nr.<text:s/></text:span><text:a xlink:href="https://www.e-tar.lt/portal/lt/legalAct/TAR.835359275409" office:target-frame-name="_blank" xlink:show="new"><text:span text:style-name="T27">96-3034</text:span></text:a><text:span text:style-name="T28">; 2002, Nr.<text:s/></text:span><text:a xlink:href="https://www.e-tar.lt/portal/lt/legalAct/TAR.5045B48E4853" office:target-frame-name="_blank" xlink:show="new"><text:span text:style-name="T29">123-5608</text:span></text:a><text:span text:style-name="T30">; 2004, Nr.<text:s/></text:span><text:a xlink:href="https://www.e-tar.lt/portal/lt/legalAct/TAR.839B704AEA5E" office:target-frame-name="_blank" xlink:show="new"><text:span text:style-name="T31">93-3415</text:span></text:a><text:span text:style-name="T32">, Nr.<text:s/></text:span><text:a xlink:href="https://www.e-tar.lt/portal/lt/legalAct/TAR.5959DD85E6BA" office:target-frame-name="_blank" xlink:show="new"><text:span text:style-name="T33">139-5064</text:span></text:a><text:span text:style-name="T34">; 2006, Nr.<text:s/></text:span><text:a xlink:href="https://www.e-tar.lt/portal/lt/legalAct/TAR.54A54FDCB7FC" office:target-frame-name="_blank" xlink:show="new"><text:span text:style-name="T35">36-1289</text:span></text:a><text:span text:style-name="T36">) ir išdėstyti jį nauja redakcija:</text:span></text:p>
      <text:p text:style-name="P37"/>
      <text:p text:style-name="P38"><text:span text:style-name="T39">„</text:span><text:span text:style-name="T40">LIETUVOS RESPUBLIKOS VYRIAUSYBĖ<text:s/></text:span></text:p>
      <text:p text:style-name="P41"/>
      <text:p text:style-name="P42">NUTARIMAS</text:p>
      <text:p text:style-name="P43">DĖL LIETUVOS RESPUBLIKOS GYVENTOJŲ REGISTRO NUOSTATŲ PATVIRTINIMO</text:p>
      <text:p text:style-name="P44"/>
      <text:p text:style-name="P45"><text:span text:style-name="T46">Vadovaudamasi Lietuvos Respublikos gyventojų registro įstatymo (Žin., 1992, Nr.<text:s/></text:span><text:a xlink:href="https://www.e-tar.lt/portal/lt/legalAct/TAR.DCBDC82E26CD" office:target-frame-name="_blank" xlink:show="new"><text:span text:style-name="T47">5-78</text:span></text:a><text:span text:style-name="T48">; 1999, Nr.<text:s/></text:span><text:a xlink:href="https://www.e-tar.lt/portal/lt/legalAct/TAR.A941BFE880F7" office:target-frame-name="_blank" xlink:show="new"><text:span text:style-name="T49">28-793</text:span></text:a><text:span text:style-name="T50">) 3 straipsnio 3 dalimi ir Lietuvos Respublikos valstybės registrų įstatymu (Žin., 1996, Nr.<text:s/></text:span><text:a xlink:href="https://www.e-tar.lt/portal/lt/legalAct/TAR.65532A74E296" office:target-frame-name="_blank" xlink:show="new"><text:span text:style-name="T51">86-2043</text:span></text:a><text:span text:style-name="T52">; 2004, Nr. 124-4488), Lietuvos Respublikos Vyriausybė</text:span><text:span text:style-name="T53"><text:s/></text:span><text:span text:style-name="T54">nutari</text:span><text:span text:style-name="T55">a:</text:span><text:span text:style-name="T56"><text:s/></text:span></text:p>
      <text:p text:style-name="P57"><text:span text:style-name="T58">Patvirtinti Lietuvos Respublikos gyventojų registro nuostatus (pridedama).“</text:span></text:p>
      <text:p text:style-name="P59"><text:span text:style-name="T60">2</text:span><text:span text:style-name="T61">. Nustatyti, kad 1 punkte nurodytu nutarimu patvirtintų Lietuvos Respublikos gyventojų registro nuostatų normos dėl Lietuvos Respublikos piliečių pirštų atspaudų tvarkymo įsigalioja nuo pirštų atspaudų įrašymo elektroniniu būdu Lietuvos Respublikos pasuose ir tarnybiniuose pasuose pradžios.</text:span></text:p>
      <text:p text:style-name="P62"/>
      <text:p text:style-name="P63"/>
      <text:p text:style-name="P64"/>
      <text:p text:style-name="P65">Ministras Pirmininkas<text:tab/>Gediminas Kirkilas</text:p>
      <text:p text:style-name="P66"/>
      <text:p text:style-name="P67"/>
      <text:p text:style-name="P68"/>
      <text:p text:style-name="P69">Vidaus reikalų ministras<text:tab/>Raimondas Šukys</text:p>
      <text:p text:style-name="P70"/>
      <text:soft-page-break/>
      <text:p text:style-name="P71">PATVIRTINTA</text:p>
      <text:p text:style-name="P79">Lietuvos Respublikos Vyriausybės<text:s/></text:p>
      <text:p text:style-name="P80">2000 m. lapkričio 6 d. nutarimu Nr. 1346</text:p>
      <text:p text:style-name="P81">(Lietuvos Respublikos Vyriausybės<text:s/></text:p>
      <text:p text:style-name="P82">2007 m. kovo 28 d. nutarimo Nr. 318 redakcija)</text:p>
      <text:p text:style-name="P83"/>
      <text:p text:style-name="P84"><text:span text:style-name="T85">LIETUVOS RESPUBLIKOS GYVENTOJŲ REGISTRO 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Lietuvos Respublikos gyventojų registro nuostatai (toliau vadinama – šie Nuostatai) reglamentuoja Lietuvos Respublikos gyventojų registro (toliau vadinama – registras) paskirtį, objektus, registro tvarkymo įstaigas, duomenų teikėjų ir asmenų, kurių duomenys įrašyti į registrą, teises ir pareigas, registro tvarkymą, reorganizavimą ir likvidavimą.</text:span></text:p>
      <text:p text:style-name="P95"><text:span text:style-name="T96">2</text:span><text:span text:style-name="T97">. Registro paskirtis – rinkti, kaupti, apdoroti, sisteminti, saugoti, naudoti ir teikti Lietuvos Respublikos gyventojų registro įstatyme (Žin., 1992, Nr.<text:s/></text:span><text:a xlink:href="https://www.e-tar.lt/portal/lt/legalAct/TAR.DCBDC82E26CD" office:target-frame-name="_blank" xlink:show="new"><text:span text:style-name="T98">5-78</text:span></text:a><text:span text:style-name="T99">; 1999, Nr.<text:s/></text:span><text:a xlink:href="https://www.e-tar.lt/portal/lt/legalAct/TAR.A941BFE880F7" office:target-frame-name="_blank" xlink:show="new"><text:span text:style-name="T100">28-793</text:span></text:a><text:span text:style-name="T101">) ir<text:s/></text:span><text:span text:style-name="T102">šiuose Nuostatuose nurodytus duomenis Lietuvos Respublikos valstybės ir savivaldybių institucijoms,</text:span><text:span text:style-name="T103"><text:s/>valstybės registrams, kitiems registro duomenų gavėjams, atlikti kitus registro<text:s/></text:span><text:span text:style-name="T104">duomenų tvarkymo veiksmus Lietuvos Respublikos įstatymų ir kitų teisės aktų nustatyta tvarka.</text:span></text:p>
      <text:p text:style-name="P105"><text:span text:style-name="T106">3</text:span><text:span text:style-name="T107">. Registro objektai yra Lietuvos Respublikos piliečiai, asmenys be pilietybės ir kitų valstybių piliečiai, deklaruojantys gyvenamąją vietą Lietuvoje ar registruojantys asmens civilinės būklės pasikeitimus Lietuvos Respublikos institucijose.</text:span></text:p>
      <text:p text:style-name="P108"><text:span text:style-name="T109">4</text:span><text:span text:style-name="T110">. Registras yra pagrindinis valstybės registras. Registro duomenys kaupiami vienoje registro duomenų bazėje.</text:span></text:p>
      <text:p text:style-name="P111"><text:span text:style-name="T112">5</text:span><text:span text:style-name="T113">. Registro asmens duomenų tvarkymo tikslas – Lietuvos Respublikos gyventojų registro įstatyme ir šiuose Nuostatuose nurodytų asmens duomenų tvarkymas ir teikimas duomenų gavėjams. Šių Nuostatų 11.13–11.15 punktuose nurodyti asmens duomenys tvarkomi teisėtvarkos ir asmens tapatybę patvirtinančių dokumentų išdavimo tikslu.<text:s/></text:span></text:p>
      <text:p text:style-name="P114"><text:span text:style-name="T115">6</text:span><text:span text:style-name="T116">. Registras tvarkomas pagal Lietuvos Respublikos gyventojų registro įstatymą, Lietuvos Respublikos valstybės registrų įstatymą (Žin., 1996, Nr.<text:s/></text:span><text:a xlink:href="https://www.e-tar.lt/portal/lt/legalAct/TAR.65532A74E296" office:target-frame-name="_blank" xlink:show="new"><text:span text:style-name="T117">86-2043</text:span></text:a><text:span text:style-name="T118">; 2004, Nr. 124-4488), Lietuvos Respublikos asmens duomenų teisinės apsaugos įstatymą (Žin., 1996, Nr.<text:s/></text:span><text:a xlink:href="https://www.e-tar.lt/portal/lt/legalAct/TAR.5368B592234C" office:target-frame-name="_blank" xlink:show="new"><text:span text:style-name="T119">63-1479</text:span></text:a><text:span text:style-name="T120">; 2003, Nr.<text:s/></text:span><text:a xlink:href="https://www.e-tar.lt/portal/lt/legalAct/TAR.A5D68BD2EAFF" office:target-frame-name="_blank" xlink:show="new"><text:span text:style-name="T121">15-597</text:span></text:a><text:span text:style-name="T122">), šiuos Nuostatus ir kitus teisės aktus, reglamentuojančius valstybės registrų ir asmens duomenų tvarkymą.</text:span></text:p>
      <text:p text:style-name="P123"><text:span text:style-name="T124">7</text:span><text:span text:style-name="T125">. Duomenis registrui teikia šių Nuostatų 16 punkte nurodytos institucijos.<text:s/></text:span></text:p>
      <text:p text:style-name="P126"/>
      <text:p text:style-name="P127"><text:span text:style-name="T128">II</text:span><text:span text:style-name="T129">.<text:s/></text:span><text:span text:style-name="T130">REGISTRO TVARKYMO ĮSTAIGOS</text:span></text:p>
      <text:p text:style-name="P131"/>
      <text:p text:style-name="P132"><text:span text:style-name="T133">8</text:span><text:span text:style-name="T134">. Vadovaujančioji registro tvarkymo ir registro tvarkymo įstaiga yra Lietuvos Respublikos gyventojų registro tarnyba prie Vidaus reikalų ministerijos (toliau vadinama – Gyventojų registro tarnyba). Gyventojų registro tarnyba yra registro asmens duomenų valdytoja ir tvarkytoja.<text:s/></text:span></text:p>
      <text:p text:style-name="P135"><text:span text:style-name="T136">9</text:span><text:span text:style-name="T137">. Gyventojų registro tarnyba:</text:span></text:p>
      <text:p text:style-name="P138"><text:span text:style-name="T139">9.1</text:span><text:span text:style-name="T140">. metodiškai vadovauja registrui;</text:span></text:p>
      <text:p text:style-name="P141"><text:span text:style-name="T142">9.2</text:span><text:span text:style-name="T143">. registruoja registro objektus;</text:span></text:p>
      <text:p text:style-name="P144"><text:span text:style-name="T145">9.3</text:span><text:span text:style-name="T146">. sudaro ir suteikia asmens kodą;</text:span></text:p>
      <text:p text:style-name="P147"><text:span text:style-name="T148">9.4</text:span><text:span text:style-name="T149">. teikia registro duomenis registro duomenų gavėjams ir atlieka kitus registro duomenų tvarkymo veiksmus;</text:span></text:p>
      <text:p text:style-name="P150"><text:span text:style-name="T151">9.5</text:span><text:span text:style-name="T152">. organizuoja ir užtikrina sąveiką su kitais valstybės registrais Lietuvos Respublikos valstybės registrų įstatymo, kitų teisės aktų, šių Nuostatų 29–32 punktuose nustatytais atvejais ir tvarka;</text:span></text:p>
      <text:p text:style-name="P153"><text:span text:style-name="T154">9.6</text:span><text:span text:style-name="T155">. atlieka registro duomenų saugos reikalavimų laikymosi priežiūrą ir užtikrina registro duomenų bei dokumentų saugą;</text:span></text:p>
      <text:p text:style-name="P156"><text:span text:style-name="T157">9.7</text:span><text:span text:style-name="T158">. planuoja metinį ir perspektyvinį registro biudžetus, kontroliuoja jų vykdymą;<text:s/></text:span></text:p>
      <text:p text:style-name="P159"><text:span text:style-name="T160">9.8</text:span><text:span text:style-name="T161">. teikia suinteresuotiems asmenims informaciją apie registro veiklą;</text:span></text:p>
      <text:p text:style-name="P162"><text:span text:style-name="T163">9.9</text:span><text:span text:style-name="T164">. organizuoja ir koordinuoja Gyventojų registro tarnybos valstybės tarnautojų ir kitų darbuotojų, tvarkančių registro duomenis, mokymą, rengia mokymo ir kvalifikacijos kėlimo programas, kitus su kvalifikacijos kėlimu susijusius metodinius dokumentus;</text:span></text:p>
      <text:p text:style-name="P165"><text:span text:style-name="T166">9.10</text:span><text:span text:style-name="T167">. užtikrina, kad:</text:span></text:p>
      <text:p text:style-name="P168"><text:span text:style-name="T169">9.10.1</text:span><text:span text:style-name="T170">. registras būtų tvarkomas vadovaujantis Lietuvos Respublikos gyventojų registro įstatymu, Lietuvos Respublikos valstybės registrų įstatymu, šiais Nuostatais ir kitais teisės aktais;</text:span></text:p>
      <text:p text:style-name="P171"><text:span text:style-name="T172">9.10.2</text:span><text:span text:style-name="T173">. registras veiktų nepertraukiamai;</text:span></text:p>
      <text:p text:style-name="P174"><text:span text:style-name="T175">9.10.3</text:span><text:span text:style-name="T176">. registro duomenys atitiktų Gyventojų registro tarnybai pateiktuose dokumentuose nurodytus duomenis;</text:span></text:p>
      <text:p text:style-name="P177"><text:span text:style-name="T178">9.10.4</text:span><text:span text:style-name="T179">. neteisingi, netikslūs, neišsamūs registro duomenys arba registro duomenų pasikeitimai būtų nedelsiant ištaisyti, atnaujinti arba papildyti;</text:span></text:p>
      <text:p text:style-name="P180"><text:span text:style-name="T181">9.10.5</text:span><text:span text:style-name="T182">. registro duomenų gavėjai, kuriems perduoti neteisingi, netikslūs, neišsamūs registro duomenys, būtų informuoti apie ištaisytus netikslumus;</text:span></text:p>
      <text:p text:style-name="P183"><text:span text:style-name="T184">9.10.6</text:span><text:span text:style-name="T185">. registro duomenys, gaunami iš susijusių registrų, būtų nuolat atnaujinami;</text:span></text:p>
      <text:p text:style-name="P186"><text:span text:style-name="T187">9.11</text:span><text:span text:style-name="T188">. atlieka kitus šiuose Nuostatuose ir kituose teisės aktuose nustatytus veiksmus.</text:span></text:p>
      <text:p text:style-name="P189"><text:span text:style-name="T190">10</text:span><text:span text:style-name="T191">. Gyventojų registro tarnyba turi teisę:</text:span></text:p>
      <text:p text:style-name="P192"><text:span text:style-name="T193">10.1</text:span><text:span text:style-name="T194">. reikalauti iš registro duomenų teikėjų, kad registro duomenys, jų pakeitimai ir dokumentai būtų tinkamai surašyti, laiku pateikti ir atitiktų susijusių registrų duomenis;<text:s/></text:span></text:p>
      <text:p text:style-name="P195"><text:span text:style-name="T196">10.2</text:span><text:span text:style-name="T197">. nustačiusi, kad registrui pateikti duomenys, jų pakeitimai ar dokumentai yra netikslūs ar neatitinka teisės aktų reikalavimų, skirti registro duomenų teikėjui 5 darbo dienų terminą nuo pranešimo apie netikslumus gavimo dienos trūkumams pašalinti;</text:span></text:p>
      <text:p text:style-name="P198"><text:span text:style-name="T199">10.3</text:span><text:span text:style-name="T200">. nustatyti registro darbo organizavimo principus ir tvarką;</text:span></text:p>
      <text:p text:style-name="P201"><text:span text:style-name="T202">10.4</text:span><text:span text:style-name="T203">. rengti ir tvirtinti Asmens kodo suteikimo tvarkos aprašą, Duomenų teikimo registrui taisykles, Gyventojų registro duomenų teikimo taisykles ir kitus teisės aktus, susijusius su registro tvarkymu ir registro duomenų sauga;</text:span></text:p>
      <text:p text:style-name="P204"><text:span text:style-name="T205">10.5</text:span><text:span text:style-name="T206">. organizuoti registro kompiuterinės, programinės, komunikacinės įrangos įsigijimą, nustatyti šios įrangos priežiūros reikalavimus, spręsti registro modernizavimo ir plėtros klausimus;</text:span></text:p>
      <text:p text:style-name="P207"><text:span text:style-name="T208">10.6</text:span><text:span text:style-name="T209">. atlikti kitus šiuose Nuostatuose ir kituose teisės aktuose nustatytus veiksmus.</text:span></text:p>
      <text:p text:style-name="P210"/>
      <text:p text:style-name="P211"><text:span text:style-name="T212">III</text:span><text:span text:style-name="T213">.<text:s/></text:span><text:span text:style-name="T214">REGISTRO DUOMENYS</text:span></text:p>
      <text:p text:style-name="P215"/>
      <text:p text:style-name="P216"><text:span text:style-name="T217">11</text:span><text:span text:style-name="T218">. Vadovaujantis Lietuvos Respublikos gyventojų registro įstatymo 9 straipsniu, registre tvarkomi šie asmens duomenys:</text:span></text:p>
      <text:p text:style-name="P219"><text:span text:style-name="T220">11.1</text:span><text:span text:style-name="T221">. asmens kodas;</text:span></text:p>
      <text:p text:style-name="P222"><text:span text:style-name="T223">11.2</text:span><text:span text:style-name="T224">. vardas (vardai);</text:span></text:p>
      <text:p text:style-name="P225"><text:span text:style-name="T226">11.3</text:span><text:span text:style-name="T227">. pavardė (pavardės);</text:span></text:p>
      <text:p text:style-name="P228"><text:span text:style-name="T229">11.4</text:span><text:span text:style-name="T230">. lytis;</text:span></text:p>
      <text:p text:style-name="P231"><text:span text:style-name="T232">11.5</text:span><text:span text:style-name="T233">. gimimo data;</text:span></text:p>
      <text:p text:style-name="P234"><text:span text:style-name="T235">11.6</text:span><text:span text:style-name="T236">. pilietybė (pilietybės);</text:span></text:p>
      <text:p text:style-name="P237"><text:span text:style-name="T238">11.7</text:span><text:span text:style-name="T239">. gimimo vieta;</text:span></text:p>
      <text:p text:style-name="P240"><text:span text:style-name="T241">11.8</text:span><text:span text:style-name="T242">. gyvenamoji vieta, atvykimo į gyvenamąją vietą data; jeigu asmuo išvyksta<text:s/></text:span><text:span text:style-name="T243">gyventi į užsienį, – išvykimo vieta (valstybė) ir išvykimo data, jeigu nuolat gyvena užsienyje,</text:span><text:span text:style-name="T244"><text:s/>– valstybė; jeigu neturi gyvenamosios vietos, – savivaldybė, kurioje gyvena;</text:span></text:p>
      <text:p text:style-name="P245"><text:span text:style-name="T246">11.9</text:span><text:span text:style-name="T247">. šeiminė padėtis ir jos pasikeitimo data;</text:span></text:p>
      <text:p text:style-name="P248"><text:span text:style-name="T249">11.10</text:span><text:span text:style-name="T250">. mirties data;</text:span></text:p>
      <text:p text:style-name="P251"><text:span text:style-name="T252">11.11</text:span><text:span text:style-name="T253">. tėvų, vaikų ir sutuoktinių asmens kodai; jeigu asmens kodai nesuteikti, – kiti asmens duomenys, pagrįsti dokumentais ir nurodyti šių Nuostatų 11.2–11.10 punktuose;</text:span></text:p>
      <text:p text:style-name="P254"><text:span text:style-name="T255">11.12</text:span><text:span text:style-name="T256">. tautybė;</text:span></text:p>
      <text:p text:style-name="P257"><text:span text:style-name="T258">11.13</text:span><text:span text:style-name="T259">. veido atvaizdas;</text:span></text:p>
      <text:p text:style-name="P260"><text:span text:style-name="T261">11.14</text:span><text:span text:style-name="T262">. pirštų atspaudai;<text:s/></text:span></text:p>
      <text:p text:style-name="P263"><text:span text:style-name="T264">11.15</text:span><text:span text:style-name="T265">. parašas;</text:span></text:p>
      <text:p text:style-name="P266"><text:span text:style-name="T267">11.16</text:span><text:span text:style-name="T268">. dokumentų duomenys:</text:span></text:p>
      <text:p text:style-name="P269"><text:span text:style-name="T270">11.16.1</text:span><text:span text:style-name="T271">. asmens dokumentų (Lietuvos Respublikos piliečio pasas, Lietuvos Respublikos pasas, asmens tapatybės kortelė, tarnybinis pasas, užsienio valstybės piliečio pasas, jį atitinkantis kelionės dokumentas ar kitas užsienio valstybės institucijos išduotas asmens tapatybę patvirtinantis dokumentas; užsieniečio pasas, leidimas nuolat gyventi Lietuvos Respublikoje, leidimas laikinai gyventi Lietuvos Respublikoje, Europos Bendrijų valstybės narės piliečio leidimas gyventi Lietuvos Respublikoje, Europos Bendrijų valstybės narės piliečio leidimas nuolat gyventi Lietuvos Respublikoje, Europos Sąjungos valstybės narės piliečio šeimos nario leidimas gyventi Lietuvos Respublikoje, Lietuvos Respublikos ilgalaikio gyventojo leidimas gyventi Europos Bendrijoje, teisės į Lietuvos Respublikos pilietybę išsaugojimo pažymėjimas, asmens be pilietybės kelionės dokumentas, pabėgėlio kelionės dokumentas) duomenys:</text:span></text:p>
      <text:p text:style-name="P272"><text:span text:style-name="T273">11.16.1.1</text:span><text:span text:style-name="T274">. dokumento rūšis;</text:span></text:p>
      <text:p text:style-name="P275"><text:span text:style-name="T276">11.16.1.2</text:span><text:span text:style-name="T277">. dokumentą išdavusios valstybės kodas ir pavadinimas;</text:span></text:p>
      <text:p text:style-name="P278"><text:span text:style-name="T279">11.16.1.3</text:span><text:span text:style-name="T280">. dokumento serija ir numeris;</text:span></text:p>
      <text:p text:style-name="P281"><text:span text:style-name="T282">11.16.1.4</text:span><text:span text:style-name="T283">. dokumento išdavimo (keitimo) priežastis;</text:span></text:p>
      <text:p text:style-name="P284"><text:span text:style-name="T285">11.16.1.5</text:span><text:span text:style-name="T286">. dokumento išrašymo data;</text:span></text:p>
      <text:p text:style-name="P287"><text:span text:style-name="T288">11.16.1.6</text:span><text:span text:style-name="T289">. dokumento išdavimo data;</text:span></text:p>
      <text:p text:style-name="P290"><text:span text:style-name="T291">11.16.1.7</text:span><text:span text:style-name="T292">. data, iki kurios galioja asmens dokumentas;</text:span></text:p>
      <text:p text:style-name="P293"><text:span text:style-name="T294">11.16.1.8</text:span><text:span text:style-name="T295">. dokumento galiojimo/negaliojimo būsena;</text:span></text:p>
      <text:p text:style-name="P296"><text:span text:style-name="T297">11.16.1.9</text:span><text:span text:style-name="T298">. dokumento negaliojimo priežastis ir data, nuo kurios negalioja asmens dokumentas;</text:span></text:p>
      <text:p text:style-name="P299"><text:span text:style-name="T300">11.16.1.10</text:span><text:span text:style-name="T301">. žyma apie asmens dokumento grąžinimą ar negrąžinimą jį išdavusiai institucijai;</text:span></text:p>
      <text:p text:style-name="P302"><text:span text:style-name="T303">11.16.2</text:span><text:span text:style-name="T304">. prašymo išduoti asmens dokumentą duomenys:</text:span></text:p>
      <text:p text:style-name="P305"><text:span text:style-name="T306">11.16.2.1</text:span><text:span text:style-name="T307">. prašymo išduoti asmens dokumentą registracijos numeris ir data;</text:span></text:p>
      <text:p text:style-name="P308"><text:span text:style-name="T309">11.16.2.2</text:span><text:span text:style-name="T310">. prašymą išduoti asmens dokumentą priėmusios įstaigos kodas ir pavadinimas;</text:span></text:p>
      <text:p text:style-name="P311"><text:span text:style-name="T312">11.16.3</text:span><text:span text:style-name="T313">. civilinės būklės aktų įrašų duomenys:</text:span></text:p>
      <text:p text:style-name="P314"><text:span text:style-name="T315">11.16.3.1</text:span><text:span text:style-name="T316">. akto įrašo rūšis;</text:span></text:p>
      <text:p text:style-name="P317"><text:span text:style-name="T318">11.16.3.2</text:span><text:span text:style-name="T319">. akto įrašo pagrindas;</text:span></text:p>
      <text:p text:style-name="P320"><text:span text:style-name="T321">11.16.3.3</text:span><text:span text:style-name="T322">. akto įrašo data ir vieta;</text:span></text:p>
      <text:p text:style-name="P323"><text:span text:style-name="T324">11.16.3.4</text:span><text:span text:style-name="T325">. akto įrašo numeris;</text:span></text:p>
      <text:p text:style-name="P326"><text:span text:style-name="T327">11.16.3.5</text:span><text:span text:style-name="T328">. akto įrašo papildymo/pakeitimo pagrindas;</text:span></text:p>
      <text:p text:style-name="P329"><text:span text:style-name="T330">11.16.3.6</text:span><text:span text:style-name="T331">. žyma apie akto įrašo liudijimo išdavimą;</text:span></text:p>
      <text:p text:style-name="P332"><text:span text:style-name="T333">11.16.3.7</text:span><text:span text:style-name="T334">. mirties vietovė;</text:span></text:p>
      <text:p text:style-name="P335"><text:span text:style-name="T336">11.16.3.8</text:span><text:span text:style-name="T337">. pastabos akto įraše;</text:span></text:p>
      <text:p text:style-name="P338"><text:span text:style-name="T339">11.17</text:span><text:span text:style-name="T340">. registro objekto įregistravimo data;</text:span></text:p>
      <text:p text:style-name="P341"><text:span text:style-name="T342">11.18</text:span><text:span text:style-name="T343">. registro objekto duomenų įrašymo data;</text:span></text:p>
      <text:p text:style-name="P344"><text:span text:style-name="T345">11.19</text:span><text:span text:style-name="T346">. registro objekto duomenų keitimo data.</text:span></text:p>
      <text:p text:style-name="P347"><text:span text:style-name="T348">12</text:span><text:span text:style-name="T349">.</text:span><text:span text:style-name="T350"><text:s/></text:span><text:span text:style-name="T351">Šių Nuostatų 11</text:span><text:span text:style-name="T352"><text:s/></text:span><text:span text:style-name="T353">punkte nurodyti duomenys apie asmenis be pilietybės ir kitų valstybių piliečius, neturinčius leidimo nuolat gyventi Lietuvos Respublikoje, į registrą įrašomi, jeigu jie pagrįsti Lietuvos Respublikoje galiojančiais dokumentais. Šių Nuostatų 11.7–11.15 punktuose nurodyti duomenys apie asmenis be pilietybės ir kitų valstybių piliečius, neturinčius leidimo nuolat gyventi Lietuvos Respublikoje, neprivalomi ir įrašomi į registrą tuo atveju, jeigu dokumentais pagrindžiami visi šių Nuostatų 11.1–11.6 punktuose nurodyti duomenys.<text:s/></text:span></text:p>
      <text:p text:style-name="P354"><text:span text:style-name="T355">13</text:span><text:span text:style-name="T356">. Asmenims, kurių duomenys tvarkomi registre, suteikiamas asmens kodas. Šis kodas naudojamas asmeniui identifikuoti, duomenims apie jį tvarkyti, registrų ir informacinių sistemų sąveikai užtikrinti. Asmeniui suteiktas asmens kodas yra unikalus ir nekeičiamas. Asmens kodas įrašomas į asmens dokumentus.<text:s/></text:span></text:p>
      <text:p text:style-name="P357"><text:span text:style-name="T358">14</text:span><text:span text:style-name="T359">. Asmens kodo struktūra jo suteikimo metu nustatoma vadovaujantis Lietuvos Respublikos gyventojų registro įstatymo 8 straipsniu ir Lietuvos Respublikos standartu (Lietuvos RST 1175-91).</text:span></text:p>
      <text:p text:style-name="P360"><text:span text:style-name="T361">15</text:span><text:span text:style-name="T362">. Registre naudojami šie klasifikatoriai:</text:span></text:p>
      <text:p text:style-name="P363"><text:span text:style-name="T364">15.1</text:span><text:span text:style-name="T365">. pasaulio valstybių ir teritorijų;</text:span></text:p>
      <text:p text:style-name="P366"><text:span text:style-name="T367">15.2</text:span><text:span text:style-name="T368">. migracijos tarnybų;</text:span></text:p>
      <text:p text:style-name="P369"><text:span text:style-name="T370">15.3</text:span><text:span text:style-name="T371">. civilinės metrikacijos įstaigų;</text:span></text:p>
      <text:p text:style-name="P372"><text:span text:style-name="T373">15.4</text:span><text:span text:style-name="T374">. tautybių;</text:span></text:p>
      <text:p text:style-name="P375"><text:span text:style-name="T376">15.5</text:span><text:span text:style-name="T377">. asmens dokumentų rūšių;</text:span></text:p>
      <text:p text:style-name="P378"><text:span text:style-name="T379">15.6</text:span><text:span text:style-name="T380">. asmens dokumentų keitimo/negaliojimo priežasčių;</text:span></text:p>
      <text:p text:style-name="P381"><text:span text:style-name="T382">15.7</text:span><text:span text:style-name="T383">. Lietuvos Respublikos adresų registro:</text:span></text:p>
      <text:p text:style-name="P384"><text:span text:style-name="T385">15.7.1</text:span><text:span text:style-name="T386">. administracinių vienetų klasifikatorius;</text:span></text:p>
      <text:p text:style-name="P387"><text:span text:style-name="T388">15.7.2</text:span><text:span text:style-name="T389">. seniūnijų klasifikatorius;</text:span></text:p>
      <text:p text:style-name="P390"><text:span text:style-name="T391">15.7.3</text:span><text:span text:style-name="T392">. gyvenamųjų vietovių klasifikatorius;</text:span></text:p>
      <text:p text:style-name="P393"><text:span text:style-name="T394">15.7.4</text:span><text:span text:style-name="T395">. gatvių klasifikatorius;</text:span></text:p>
      <text:p text:style-name="P396"><text:span text:style-name="T397">15.8</text:span><text:span text:style-name="T398">. civilinės būklės aktų įrašų rūšių klasifikatorius.<text:s/></text:span></text:p>
      <text:p text:style-name="P399"/>
      <text:p text:style-name="P400"><text:span text:style-name="T401">IV</text:span><text:span text:style-name="T402">.<text:s/></text:span><text:span text:style-name="T403">REGISTRO OBJEKTŲ REGISTRAVIMAS</text:span></text:p>
      <text:p text:style-name="P404"/>
      <text:p text:style-name="P405"><text:span text:style-name="T406">16</text:span><text:span text:style-name="T407">. Duomenų teikėjai registrui teikia:</text:span></text:p>
      <text:p text:style-name="P408"><text:span text:style-name="T409">16.1</text:span><text:span text:style-name="T410">. įstaigos, išduodančios šių Nuostatų 11.16.1 punkte nurodytus asmens dokumentus, – duomenis, nurodytus šių Nuostatų 11.2–11.9, 11.11, 11.13–11.15, 11.16.1 ir 11.16.2 punktuose;</text:span></text:p>
      <text:p text:style-name="P411"><text:span text:style-name="T412">16.2</text:span><text:span text:style-name="T413">. įstaigos, teisės aktų nustatyta tvarka vykdančios gyvenamosios vietos deklaravimo funkcijas, – šių Nuostatų 11.1–11.3, 11.5–11.6, 11.8, 11.16.1.1–11.16.1.3 ir 11.16.1.6 punktuose nurodytus duomenis;</text:span></text:p>
      <text:p text:style-name="P414"><text:span text:style-name="T415">16.3</text:span><text:span text:style-name="T416">. įstaigos, registruojančios 11.16.3 punkte nurodytus civilinės būklės aktus, – duomenis, nurodytus šių Nuostatų 11.2–11.7, 11.9–11.12 ir 11.16.3 punktuose.</text:span></text:p>
      <text:p text:style-name="P417"><text:span text:style-name="T418">17</text:span><text:span text:style-name="T419">. Duomenys registrui teikiami pagal Gyventojų registro tarnybos patvirtintas Duomenų teikimo Lietuvos Respublikos gyventojų registrui taisykles.<text:s/></text:span></text:p>
      <text:p text:style-name="P420"><text:span text:style-name="T421">18</text:span><text:span text:style-name="T422">. Registro duomenų teikėjai:</text:span></text:p>
      <text:p text:style-name="P423"><text:span text:style-name="T424">18.1</text:span><text:span text:style-name="T425">. šių Nuostatų 16.1 punkte nurodytos įstaigos – priėmusios sprendimą išduoti asmens dokumentą, šių Nuostatų 16.2 punkte nurodytos įstaigos – priėmusios asmens gyvenamosios vietos deklaraciją, šių Nuostatų 16.3 punkte nurodytos įstaigos – padariusios civilinės būklės akto įrašą, tą pačią darbo dieną privalo pateikti duomenis automatiniu būdu Gyventojų registro tarnybos parengtomis priemonėmis, o nesant galimybių – pateikti atitinkamus dokumentus paštu arba per kurjerį Duomenų teikimo Lietuvos Respublikos gyventojų registrui taisyklių nustatyta tvarka;<text:s/></text:span></text:p>
      <text:p text:style-name="P426"><text:span text:style-name="T427">18.2</text:span><text:span text:style-name="T428">. užtikrinti, kad teikiami Gyventojų registro tarnybai duomenys būtų teisingi, išsamūs, atitiktų dokumentus ir būtų nuolat atnaujinami;</text:span></text:p>
      <text:p text:style-name="P429"><text:span text:style-name="T430">18.3</text:span><text:span text:style-name="T431">. vykdyti kitas šiuose Nuostatuose ir kituose teisės aktuose nustatytas pareigas.</text:span></text:p>
      <text:p text:style-name="P432"><text:span text:style-name="T433">19</text:span><text:span text:style-name="T434">. Registro duomenų teikėjai turi teisę:</text:span></text:p>
      <text:p text:style-name="P435"><text:span text:style-name="T436">19.1</text:span><text:span text:style-name="T437">. reikalauti, kad būtų ištaisyti neteisingi ir netikslūs arba papildyti neišsamūs,<text:s/></text:span><text:span text:style-name="T438">pašalinti nereikalingi ar neteisėtai surinkti registro<text:s/></text:span><text:span text:style-name="T439">duomenys;</text:span></text:p>
      <text:p text:style-name="P440"><text:span text:style-name="T441">19.2</text:span><text:span text:style-name="T442">. įgyvendinti kitas šiuose Nuostatuose ir kituose teisės aktuose jiems suteiktas teises.</text:span></text:p>
      <text:p text:style-name="P443"><text:span text:style-name="T444">20</text:span><text:span text:style-name="T445">.</text:span><text:span text:style-name="T446"><text:s/></text:span><text:span text:style-name="T447">Registro objektai</text:span><text:span text:style-name="T448"><text:s/></text:span><text:span text:style-name="T449">įregistruojami registre, kai Gyventojų registro tarnyba suteikia asmens kodą ir įrašo asmens duomenis į registro duomenų bazę. Šių Nuostatų 11.8 punkte nurodyti duomenys, įrašant į registro duomenų bazę, formuojami pagal Lietuvos Respublikos adresų registrą, o užsieniečių asmens duomenys gaunami iš Užsieniečių registro. Registro duomenų bazė atnaujinama tik teisėtų dokumentų duomenų pagrindu.<text:s/></text:span></text:p>
      <text:p text:style-name="P450"><text:span text:style-name="T451">21</text:span><text:span text:style-name="T452">. Nustačiusi registrui pateiktų dokumentų ar duomenų netikslumus, Gyventojų registro tarnyba privalo per 5 darbo dienas informuoti apie tai registro duomenų teikėją ir pareikalauti ištaisyti dokumentų ar duomenų netikslumus. Gyventojų registro tarnyba, turėdama atitinkamas aplinkybes patvirtinančius duomenis ir dokumentus, gali pati patikslinti registro duomenų teikėjo pateiktus neteisingus, netikslius ar neišsamius duomenis, apie tai pranešdama registro duomenų teikėjui bei nurodydama patikslinimą ir jo pagrindą. Gyventojų registro tarnyba patikslintus duomenis įrašo į registro duomenų bazę.</text:span></text:p>
      <text:p text:style-name="P453"><text:span text:style-name="T454">22</text:span><text:span text:style-name="T455">. Gyventojų registro tarnyba, nustačiusi registro duomenų teikėjo pateiktų duomenų neatitiktį susijusio registro duomenims, privalo nedelsdama informuoti apie tai registro duomenų teikėją. Registro duomenų teikėjas privalo per 5 darbo dienas nuo pranešimo apie duomenų netikslumus gavimo dienos pateikti patikslintus duomenis ir aplinkybių paaiškinimus. Jeigu nustatomi susijusio registro duomenų netikslumai, nedelsiant informuojamos susijusio registro tvarkymo įstaigos. Gyventojų registro taryba įrašo patikslintus duomenis į registro duomenų bazę.</text:span></text:p>
      <text:p text:style-name="P456"><text:span text:style-name="T457">23</text:span><text:span text:style-name="T458">. Jeigu nustatoma, kad į registro duomenų bazę įrašyti neteisingi, netikslūs ar neišsamūs duomenys dėl Gyventojų registro tarnybos kaltės, Gyventojų registro tarnyba<text:s/></text:span><text:span text:style-name="T459">privalo ne vėliau kaip per 3 darbo dienas nuo netikslumų nustatymo ištaisyti netikslumus ir neatlygintinai informuoti<text:s/></text:span><text:span text:style-name="T460">registro duomenų gavėjus, kuriems<text:s/></text:span><text:span text:style-name="T461">neteisingi, netikslūs ar neišsamūs</text:span><text:span text:style-name="T462"><text:s/>duomenys buvo perduoti.</text:span></text:p>
      <text:p text:style-name="P463"><text:span text:style-name="T464">24</text:span><text:span text:style-name="T465">. Keičiantis kokiems nors įrašytiems registre duomenims, nauji duomenys įrašomi į registro duomenų bazę nesunaikinus ankstesniųjų duomenų. Duomenų keitimas vykdomas šių Nuostatų 20–22 punktuose nustatyta tvarka. Registro objektai neišregistruojami, jų duomenys saugomi neterminuotai.<text:s/></text:span></text:p>
      <text:p text:style-name="P466"><text:span text:style-name="T467">25</text:span><text:span text:style-name="T468">. Kiekvienas asmuo, kurio duomenys įrašyti registre, teisės aktų nustatyta tvarka patvirtinęs asmens tapatybę, turi teisę Gyventojų registro tarnyboje:</text:span></text:p>
      <text:p text:style-name="P469"><text:span text:style-name="T470">25.1</text:span><text:span text:style-name="T471">. susipažinti su registre tvarkomais savo, nepilnamečių savo vaikų, o pateikęs atitinkamą dokumentą, patvirtinantį, kad jis yra globėjas, rūpintojas ar įtėvis, – įvaikių, taip pat asmenų, kuriems paskirta globa ar rūpyba, duomenimis;<text:s/></text:span></text:p>
      <text:p text:style-name="P472"><text:span text:style-name="T473">25.2</text:span><text:span text:style-name="T474">. reikalauti patikslinti neteisingus, netikslius ar neišsamius duomenis, pašalinti nereikalingus arba neteisėtai surinktus duomenis. Šiuo tikslu prie prašymo raštu pridedami ir prašomus patikslinti duomenis patvirtinantys dokumentai.</text:span></text:p>
      <text:p text:style-name="P475"><text:span text:style-name="T476">26</text:span><text:span text:style-name="T477">. Gyventojų registro tarnyba privalo per 5 darbo dienas nuo reikalavimo ir jame nurodytus faktus patvirtinančių dokumentų gavimo nurodytus netikslumus ištaisyti ir apie tai informuoti to reikalavusį asmenį.<text:s/></text:span></text:p>
      <text:p text:style-name="P478"><text:span text:style-name="T479">27</text:span><text:span text:style-name="T480">. Teisinėmis, administracinėmis, organizacinėmis, techninėmis ir kitomis priemonėmis užtikrinama, kad tvarkant registrą nebūtų įrašyti neteisingi, netikslūs ar neišsamūs duomenys, kad registro duomenys atitiktų pateiktus registravimo dokumentuose duomenis.</text:span></text:p>
      <text:p text:style-name="P481"><text:span text:style-name="T482">28</text:span><text:span text:style-name="T483">. Gyventojų registro tarnybos valstybės tarnautojai ir kiti darbuotojai, tvarkantys registro duomenis, privalo saugoti asmens duomenų, tvarkomų registre, paslaptį įstatymų ir kitų teisės aktų nustatytą laiką. Šie asmenys turi pasirašyti pasižadėjimus, kad saugos asmens duomenų paslaptį ir nepažeis Lietuvos Respublikos gyventojų registro įstatymo ir Lietuvos Respublikos asmens duomenų teisinės apsaugos įstatymo.<text:s/></text:span></text:p>
      <text:p text:style-name="P484"/>
      <text:p text:style-name="P485"><text:span text:style-name="T486">V</text:span><text:span text:style-name="T487">.</text:span><text:span text:style-name="T488"><text:s/></text:span><text:span text:style-name="T489">SĄVEIKA SU KITAIS REGISTRAIS</text:span></text:p>
      <text:p text:style-name="P490"/>
      <text:p text:style-name="P491"><text:span text:style-name="T492">29</text:span><text:span text:style-name="T493">. Registras savo funkcionavimui užtikrinti:</text:span></text:p>
      <text:p text:style-name="P494"><text:span text:style-name="T495">29.1</text:span><text:span text:style-name="T496">. naudoja Lietuvos Respublikos adresų registro duomenis – šių Nuostatų 11.8 punkte nurodytiems duomenims formuoti;</text:span></text:p>
      <text:p text:style-name="P497"><text:span text:style-name="T498">29.2</text:span><text:span text:style-name="T499">. gauna iš Užsieniečių registro šių Nuostatų 11.2–11.7, 11.16.1.1–11.16.1.3, 11.16.1.6 ir 11.16.1.7 punktuose nurodytus duomenis, jeigu jie pagrįsti Lietuvos Respublikoje galiojančiais dokumentais.</text:span></text:p>
      <text:p text:style-name="P500"><text:span text:style-name="T501">30</text:span><text:span text:style-name="T502">. Iš Lietuvos Respublikos adresų registro gaunamiems duomenims koduoti naudojami šių Nuostatų 15.7 punkte nurodyti klasifikatoriai.</text:span></text:p>
      <text:p text:style-name="P503"><text:span text:style-name="T504">31</text:span><text:span text:style-name="T505">. Gyventojų registro tarnyba, nustačiusi gautų iš susijusio registro duomenų netikslumus, neteisingus, netikslius ar neišsamius duomenis ir aplinkybių paaiškinimus nedelsdama turi perduoti susijusio registro tvarkymo įstaigai.<text:s/></text:span></text:p>
      <text:p text:style-name="P506"><text:span text:style-name="T507">32</text:span><text:span text:style-name="T508">. Gyventojų registro tarnyba, gavusi iš susijusio registro informaciją apie nustatytus jam perduotų duomenų netikslumus ir aplinkybių paaiškinimus, privalo per 3 darbo dienas pateiktą informaciją patikrinti ir, jai pasitvirtinus, ištaisyti netikslumus. Tais atvejais, kai dėl netikslumų ištaisymo Gyventojų registro tarnyba turi kreiptis į registro duomenų teikėją, šis terminas gali būti pratęstas. Ištaisiusi registro duomenų netikslumus, Gyventojų registro tarnyba apie tai informuoja<text:s/></text:span><text:soft-page-break/><text:span text:style-name="T509">registro duomenų gavėjus, kuriems perduoti neteisingi, netikslūs ar neišsamūs duomenys, ir susijusio registro tvarkymo įstaigą.</text:span></text:p>
      <text:p text:style-name="P510"/>
      <text:p text:style-name="P511"><text:span text:style-name="T512">VI</text:span><text:span text:style-name="T513">.</text:span><text:span text:style-name="T514"><text:s/></text:span><text:span text:style-name="T515">REGISTRO DUOMENŲ TEIKIMAS IR NAUDOJIMAS</text:span></text:p>
      <text:p text:style-name="P516"/>
      <text:p text:style-name="P517"><text:span text:style-name="T518">33</text:span><text:span text:style-name="T519">. Registro duomenys teikiami vadovaujantis Lietuvos Respublikos gyventojų registro įstatymu, Lietuvos Respublikos asmens duomenų teisinės apsaugos įstatymu ir Gyventojų registro tarnybos patvirtintomis Lietuvos Respublikos gyventojų registro duomenų teikimo taisyklėmis pagal duomenų valdytojo ir duomenų gavėjo sudarytą asmens duomenų teikimo sutartį (daugkartinio teikimo atveju) arba duomenų gavėjo prašymą (vienkartinio teikimo atveju).</text:span></text:p>
      <text:p text:style-name="P520"><text:span text:style-name="T521">34</text:span><text:span text:style-name="T522">. Šių Nuostatų 11.13–11.15 punktuose nurodyti asmens duomenys teikiami šių Nuostatų 37.1 punkte nustatytu teikimo būdu tik teisėtvarkos ir asmens tapatybę patvirtinančius dokumentus išduodančioms institucijoms.</text:span></text:p>
      <text:p text:style-name="P523"><text:span text:style-name="T524">35</text:span><text:span text:style-name="T525">. Registro duomenys teikiami neatlygintinai:<text:s/></text:span></text:p>
      <text:p text:style-name="P526"><text:span text:style-name="T527">35.1</text:span><text:span text:style-name="T528">. fiziniams asmenims, kurių duomenys tvarkomi registre: šių Nuostatų 37.1 arba 37.4 punktuose nustatytais duomenų teikimo būdais neatlygintinai teikiami jų, nepilnamečių jų vaikų ir įvaikių, taip pat asmenų, kurių globėjai ar rūpintojai jie yra, asmens duomenys kartą per kalendorinius metus;<text:s/></text:span></text:p>
      <text:p text:style-name="P529"><text:span text:style-name="T530">35.2</text:span><text:span text:style-name="T531">. teisės aktų nustatyta tvarka įsteigtoms susijusioms valstybės informacinėms sistemoms, kurių steigėjai yra ministerijos, Vyriausybės įstaigos, įstaigos prie ministerijų ir kitos Lietuvos Respublikos Vyriausybei atskaitingos valstybės institucijos ir įstaigos, bei susijusiems registrams – pagal duomenų teikimo sutartis;</text:span></text:p>
      <text:p text:style-name="P532"><text:span text:style-name="T533">35.3</text:span><text:span text:style-name="T534">. mokesčių administravimo ir teisėtvarkos institucijoms – jų tiesioginėms funkcijoms atlikti;</text:span></text:p>
      <text:p text:style-name="P535"><text:span text:style-name="T536">35.4</text:span><text:span text:style-name="T537">. duomenų teikėjams – registrui jų pateikti duomenys.</text:span></text:p>
      <text:p text:style-name="P538"><text:span text:style-name="T539">36</text:span><text:span text:style-name="T540">. Kitiems asmenims, turintiems teisės aktų nustatytą teisę gauti asmens duomenis ir nenurodytiems šių Nuostatų 35 punkte, registro duomenys teikiami už Lietuvos Respublikos Vyriausybės nustatyto dydžio atlyginimą.</text:span></text:p>
      <text:p text:style-name="P541"><text:span text:style-name="T542">37</text:span><text:span text:style-name="T543">. Registro duomenys teikiami šiais būdais:</text:span></text:p>
      <text:p text:style-name="P544"><text:span text:style-name="T545">37.1</text:span><text:span text:style-name="T546">. registro objekto duomenų paieška ir peržiūra kompiuterio ekrane pagal registro duomenų gavėjo pateiktą užklausą, neperduodant pačių duomenų;</text:span></text:p>
      <text:p text:style-name="P547"><text:span text:style-name="T548">37.2</text:span><text:span text:style-name="T549">. registro objekto duomenų perdavimas duomenų perdavimo kanalu pagal registro duomenų gavėjo pateiktą automatizuotą užklausą;</text:span></text:p>
      <text:p text:style-name="P550"><text:span text:style-name="T551">37.3</text:span><text:span text:style-name="T552">. registro duomenų bazės išrašo ir registro duomenų pasikeitimų perdavimas duomenų perdavimo kanalu registro duomenų gavėjui sutartu periodiškumu;</text:span></text:p>
      <text:p text:style-name="P553"><text:span text:style-name="T554">37.4</text:span><text:span text:style-name="T555">. registro objekto duomenų teikimas registro duomenų gavėjams formuojant registro išrašą ar kitus dokumentus, kurie gali būti teikiami raštu, elektroniniu paštu ar kompiuterinėse laikmenose;<text:s/></text:span></text:p>
      <text:p text:style-name="P556"><text:span text:style-name="T557">37.5</text:span><text:span text:style-name="T558">. išduodant pažymas, kurių formą nustato Gyventojų registro tarnyba.</text:span></text:p>
      <text:p text:style-name="P559"><text:span text:style-name="T560">38</text:span><text:span text:style-name="T561">. Pažyma duomenų gavėjui turi būti pateikiama ne vėliau kaip per 20 darbo dienų nuo duomenų gavėjo prašymo išduoti pažymą gavimo Gyventojų registro tarnyboje dienos. Jeigu dėl prašomos informacijos apimties ar jos apdorojimo sudėtingumo pažymos neįmanoma pateikti per 20 darbo dienų, Gyventojų registro tarnybos direktorius turi teisę pratęsti šį terminą dar iki 20 darbo dienų ir apie tai ne vėliau kaip kitą darbo dieną raštu pranešti duomenų gavėjui, nurodydamas pratęsimo priežastis. Pažymos skubos tvarka pateikiamos ne vėliau kaip per vieną darbo dieną nuo prašymo gavimo Gyventojų registro tarnyboje dienos. Jeigu duomenų gavėjo buvo paprašyta patikslinti ar papildyti prašymą išduoti pažymą, pažymos pateikimo terminas skaičiuojamas nuo patikslinto ar papildyto prašymo gavimo Gyventojų registro tarnyboje dienos.<text:s/></text:span></text:p>
      <text:p text:style-name="P562"><text:span text:style-name="T563">39</text:span><text:span text:style-name="T564">. Gyventojų registro tarnyba Lietuvos Respublikos įstatymų ir kitų teisės aktų nustatyta tvarka nustato suvestinių duomenų skelbimo tvarką. Suvestinės skelbiamos Gyventojų registro tarnybos interneto svetainėje ir Gyventojų registro tarnybos informaciniuose leidiniuose.</text:span></text:p>
      <text:p text:style-name="P565"><text:span text:style-name="T566">40</text:span><text:span text:style-name="T567">. Duomenimis, gautais iš Gyventojų registro, gavėjas negali naudotis kitaip ar panaudoti jų kitokiu tikslu, negu nustatoma juos suteikiant.</text:span></text:p>
      <text:p text:style-name="P568"><text:span text:style-name="T569">41</text:span><text:span text:style-name="T570">. Apie ištaisytus neteisingus, netikslius ar neišsamius registro duomenis neatlygintinai informuojami tie registro duomenų gavėjai, kuriems perduoti neteisingi, netikslūs ar neišsamūs registro duomenys. Apie ištaisymus pranešama tuo pačiu būdu, kuriuo registro duomenų gavėjai gavo neteisingus, netikslius ar neišsamius registro duomenis.</text:span></text:p>
      <text:p text:style-name="P571"><text:span text:style-name="T572">42</text:span><text:span text:style-name="T573">. Registro duomenų gavėjai, pastebėję jiems perduotų duomenų netikslumus, apie tai nedelsdami informuoja Gyventojų registro tarnybą. Gyventojų registro tarnyba privalo per 10 darbo dienų nuo informacijos apie registro duomenų netikslumus gavimo dienos patikrinti pateiktą informaciją ir, jai pasitvirtinus, ištaisyti netikslumus bei raštu informuoti apie tai duomenų gavėją, o informacijai nepasitvirtinus – raštu pranešti ją pateikusiam registro duomenų gavėjui apie atsisakymą ištaisyti netikslumus.</text:span></text:p>
      <text:p text:style-name="P574"><text:span text:style-name="T575">43</text:span><text:span text:style-name="T576">. Gyventojų registro tarnybos interneto svetainėje ir informaciniame stende pateikiama informacija apie registro objektus ir tikslus, registro tvarkymo įstaigą, registro tvarkymą, asmenų teises susipažinti su registre tvarkomais jų duomenimis, neteisingų, netikslių ar neišsamių duomenų ištaisymo tvarką, registro duomenų teikėjus, registro duomenų gavėjus, registro duomenų kiekį, taip pat apie tai, kokiu būdu registrui pateikiamas dokumentų ir duomenų sąrašas.<text:s/></text:span></text:p>
      <text:p text:style-name="P577"/>
      <text:p text:style-name="P578"><text:span text:style-name="T579">VII</text:span><text:span text:style-name="T580">.<text:s/></text:span><text:span text:style-name="T581">REGISTRO DUOMENŲ PERDAVIMAS Į UŽSIENIO VALSTYBES</text:span></text:p>
      <text:p text:style-name="P582"/>
      <text:p text:style-name="P583"><text:span text:style-name="T584">44</text:span><text:span text:style-name="T585">. Europos Sąjungos valstybių narių juridiniams asmenims, jų filialams, atstovybėms ir fiziniams asmenims duomenys teikiami ta pačia tvarka kaip ir Lietuvos Respublikos juridiniams asmenims, jų filialams, atstovybėms ir fiziniams asmenims.<text:s/></text:span></text:p>
      <text:p text:style-name="P586"><text:span text:style-name="T587">45</text:span><text:span text:style-name="T588">. Duomenys trečiųjų valstybių juridiniams asmenims, jų filialams, atstovybėms ir fiziniams asmenims teikiami vadovaujantis Lietuvos Respublikos įstatymais, kitais teisės aktais ir tarptautinėmis sutartimis.</text:span></text:p>
      <text:p text:style-name="P589"/>
      <text:p text:style-name="P590"><text:span text:style-name="T591">VIII</text:span><text:span text:style-name="T592">.<text:s/></text:span><text:span text:style-name="T593">REGISTRO DUOMENŲ SAUGA</text:span></text:p>
      <text:p text:style-name="P594"/>
      <text:p text:style-name="P595"><text:span text:style-name="T596">46</text:span><text:span text:style-name="T597">. Už registro duomenų saugą pagal kompetenciją atsako Gyventojų registro tarnyba.</text:span></text:p>
      <text:p text:style-name="P598"><text:span text:style-name="T599">47</text:span><text:span text:style-name="T600">. Registro duomenys saugomi Lietuvos Respublikos asmens duomenų teisinės apsaugos įstatymo, Lietuvos Respublikos dokumentų ir archyvų įstatymo (Žin., 1995, Nr.<text:s/></text:span><text:a xlink:href="https://www.e-tar.lt/portal/lt/legalAct/TAR.1FEF229DA7C6" office:target-frame-name="_blank" xlink:show="new"><text:span text:style-name="T601">107-2389</text:span></text:a><text:span text:style-name="T602">; 2004, Nr. 57-1982) ir kitų teisės aktų, reglamentuojančių valstybės registrų ir asmens duomenų tvarkymą, taip pat Valstybinės duomenų apsaugos inspekcijos rekomendacijų nustatyta tvarka.<text:s/></text:span></text:p>
      <text:p text:style-name="P603"><text:span text:style-name="T604">48</text:span><text:span text:style-name="T605">. Registro duomenų saugos administracinės, organizacinės, techninės, programinės ir kitokios priemonės nustatomos vadovaujantis Bendraisiais duomenų saugos reikalavimais, patvirtintais Lietuvos Respublikos Vyriausybės 1997 m. rugsėjo 4 d. nutarimu Nr. 952 (Žin., 1997, Nr.<text:s/></text:span><text:a xlink:href="https://www.e-tar.lt/portal/lt/legalAct/TAR.69A782236F58" office:target-frame-name="_blank" xlink:show="new"><text:span text:style-name="T606">83-2075</text:span></text:a><text:span text:style-name="T607">; 2003, Nr. 2-45), ir kitais teisės aktais, reglamentuojančiais duomenų saugą.</text:span></text:p>
      <text:p text:style-name="P608"><text:span text:style-name="T609">49</text:span><text:span text:style-name="T610">. Registro duomenų saugos priemonės turi užtikrinti registro duomenų apsaugą nuo atsitiktinio ar neteisėto sunaikinimo, atskleidimo, pakeitimo ir kokio nors kito neteisėto tvarkymo.</text:span></text:p>
      <text:p text:style-name="P611"><text:span text:style-name="T612">50</text:span><text:span text:style-name="T613">. Konkrečios registro duomenų saugos priemonės nustatomos Gyventojų registro tarnybos patvirtintuose Lietuvos Respublikos gyventojų registro duomenų saugos nuostatuose.</text:span></text:p>
      <text:p text:style-name="P614"/>
      <text:p text:style-name="P615"><text:span text:style-name="T616">IX</text:span><text:span text:style-name="T617">.<text:s/></text:span><text:span text:style-name="T618">REGISTRO FINANSAVIMAS</text:span></text:p>
      <text:p text:style-name="P619"/>
      <text:p text:style-name="P620"><text:span text:style-name="T621">51</text:span><text:span text:style-name="T622">. Registro tvarkymas finansuojamas iš Lietuvos Respublikos valstybės biudžeto lėšų, taip pat lėšų, gautų už registro duomenų teikimą, ir iš kitų teisės aktuose nustatytų finansavimo šaltinių.</text:span></text:p>
      <text:p text:style-name="P623"/>
      <text:p text:style-name="P624"><text:span text:style-name="T625">X</text:span><text:span text:style-name="T626">.<text:s/></text:span><text:span text:style-name="T627">REGISTRO REORGANIZAVIMAS IR LIKVIDAVIMAS</text:span></text:p>
      <text:p text:style-name="P628"/>
      <text:p text:style-name="P629"><text:span text:style-name="T630">52</text:span><text:span text:style-name="T631">. Registras reorganizuojamas ir likviduojamas Lietuvos Respublikos įstatymų ir Lietuvos Respublikos Vyriausybės nustatyta tvarka.</text:span></text:p>
      <text:p text:style-name="P632"><text:span text:style-name="T633">53</text:span><text:span text:style-name="T634">. Likviduojamo registro duomenys perduodami kitam registrui, archyvui arba sunaikinami Lietuvos Respublikos įstatymų ir kitų teisės aktų nustatyta tvarka.</text:span></text:p>
      <text:p text:style-name="P635"><text:span text:style-name="T63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fo:margin-right="0.25in">
        <style:tab-stops>
          <style:tab-stop style:type="center" style:position="2.884in"/>
          <style:tab-stop style:type="right" style:position="5.768in"/>
        </style:tab-stops>
      </style:paragraph-properties>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8</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20T07:43:00Z</meta:creation-date>
    <dc:date>2021-09-20T07:43:00Z</dc:date>
    <meta:template xlink:href="Normal.dotm" xlink:type="simple"/>
    <meta:editing-cycles>2</meta:editing-cycles>
    <meta:editing-duration>PT0S</meta:editing-duration>
    <meta:document-statistic meta:page-count="9" meta:paragraph-count="493" meta:word-count="3419" meta:character-count="27167" meta:row-count="1616" meta:non-whitespace-character-count="24241"/>
  </office:meta>
</office:document-meta>
</file>