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center"/>
    </style:style>
    <style:style style:name="P140" style:parent-style-name="Normal" style:family="paragraph">
      <style:paragraph-properties fo:break-before="page" fo:margin-left="3.5437in">
        <style:tab-stops/>
      </style:paragraph-properties>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justify"/>
    </style:style>
    <style:style style:name="P1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6" style:parent-style-name="Normal" style:family="paragraph">
      <style:paragraph-properties fo:text-align="justify" fo:text-indent="0.4923in">
        <style:tab-stops>
          <style:tab-stop style:type="center" style:position="3.7604in"/>
        </style:tab-stops>
      </style:paragraph-properties>
      <style:text-properties fo:font-size="10pt" style:font-size-asian="10pt"/>
    </style:style>
    <style:style style:name="P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8" style:parent-style-name="Normal" style:family="paragraph">
      <style:paragraph-properties fo:text-align="justify" fo:text-indent="0.4923in">
        <style:tab-stops>
          <style:tab-stop style:type="center" style:position="5.6604in"/>
        </style:tab-stops>
      </style:paragraph-properties>
      <style:text-properties fo:font-size="10pt" style:font-size-asian="10pt"/>
    </style:style>
    <style:style style:name="P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0" style:parent-style-name="Normal" style:family="paragraph">
      <style:paragraph-properties fo:text-align="center" fo:text-indent="0.4923in"/>
      <style:text-properties fo:font-size="10pt" style:font-size-asian="10pt"/>
    </style:style>
    <style:style style:name="P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3" style:parent-style-name="Normal" style:family="paragraph">
      <style:paragraph-properties fo:text-align="justify" fo:text-indent="0.4923in">
        <style:tab-stops>
          <style:tab-stop style:type="center" style:position="3.8395in"/>
        </style:tab-stops>
      </style:paragraph-properties>
      <style:text-properties fo:font-size="10pt" style:font-size-asian="10pt"/>
    </style:style>
    <style:style style:name="P1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6" style:parent-style-name="Normal" style:family="paragraph">
      <style:paragraph-properties fo:text-align="justify" fo:text-indent="0.4923in">
        <style:tab-stops>
          <style:tab-stop style:type="center" style:position="5.7791in"/>
        </style:tab-stops>
      </style:paragraph-properties>
      <style:text-properties fo:font-size="10pt" style:font-size-asian="10pt"/>
    </style:style>
    <style:style style:name="P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8" style:parent-style-name="Normal" style:family="paragraph">
      <style:paragraph-properties fo:text-align="justify" fo:text-indent="0.4923in"/>
      <style:text-properties fo:font-size="10pt" style:font-size-asian="10pt"/>
    </style:style>
    <style:style style:name="P1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0" style:parent-style-name="Normal" style:family="paragraph">
      <style:paragraph-properties fo:text-align="justify" fo:text-indent="0.4923in"/>
    </style:style>
    <style:style style:name="T171" style:parent-style-name="DefaultParagraphFont" style:family="text">
      <style:text-properties style:text-underline-type="single" style:text-underline-style="solid" style:text-underline-width="auto" style:text-underline-mode="continuous"/>
    </style:style>
    <style:style style:name="P172" style:parent-style-name="Normal" style:family="paragraph">
      <style:paragraph-properties fo:text-align="justify" fo:text-indent="0.4923in">
        <style:tab-stops>
          <style:tab-stop style:type="center" style:position="1.6625in"/>
        </style:tab-stops>
      </style:paragraph-properties>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7" style:parent-style-name="Normal" style:family="paragraph">
      <style:paragraph-properties fo:text-align="center" fo:text-indent="0.4923in"/>
      <style:text-properties fo:font-size="10pt" style:font-size-asian="10pt"/>
    </style:style>
    <style:style style:name="P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9" style:parent-style-name="Normal" style:family="paragraph">
      <style:paragraph-properties fo:text-align="center" fo:text-indent="0.4923in"/>
      <style:text-properties fo:font-size="10pt" style:font-size-asian="10pt"/>
    </style:style>
    <style:style style:name="P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 style:parent-style-name="Normal" style:family="paragraph">
      <style:paragraph-properties fo:text-align="center" fo:text-indent="0.4923in"/>
      <style:text-properties fo:font-size="10pt" style:font-size-asian="10pt"/>
    </style:style>
    <style:style style:name="P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3"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1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5"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Normal" style:family="paragraph">
      <style:paragraph-properties fo:text-align="justify" fo:text-indent="0.4923in">
        <style:tab-stops>
          <style:tab-stop style:type="center" style:position="3.9979in"/>
          <style:tab-stop style:type="center" style:position="5.3833in"/>
        </style:tab-stops>
      </style:paragraph-properties>
      <style:text-properties fo:font-size="10pt" style:font-size-asian="10pt"/>
    </style:style>
    <style:style style:name="P188"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189" style:parent-style-name="DefaultParagraphFont" style:family="text">
      <style:text-properties style:text-underline-type="single" style:text-underline-style="solid" style:text-underline-width="auto" style:text-underline-mode="continuous"/>
    </style:style>
    <style:style style:name="P190" style:parent-style-name="Normal" style:family="paragraph">
      <style:paragraph-properties fo:text-align="justify" fo:text-indent="0.4923in">
        <style:tab-stops>
          <style:tab-stop style:type="center" style:position="2.6125in"/>
          <style:tab-stop style:type="center" style:position="3.9187in"/>
        </style:tab-stops>
      </style:paragraph-properties>
      <style:text-properties fo:font-size="10pt" style:font-size-asian="10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style>
    <style:style style:name="P195" style:parent-style-name="Normal" style:family="paragraph">
      <style:paragraph-properties fo:text-align="justify" fo:text-indent="0.4923in"/>
    </style:style>
    <style:style style:name="T196" style:parent-style-name="DefaultParagraphFont" style:family="text">
      <style:text-properties style:text-underline-type="single" style:text-underline-style="solid" style:text-underline-width="auto" style:text-underline-mode="continuous"/>
    </style:style>
    <style:style style:name="T197" style:parent-style-name="DefaultParagraphFont" style:family="text">
      <style:text-properties style:text-underline-type="single" style:text-underline-style="solid" style:text-underline-width="auto" style:text-underline-mode="continuous"/>
    </style:style>
    <style:style style:name="P198" style:parent-style-name="Normal" style:family="paragraph">
      <style:paragraph-properties fo:text-align="justify">
        <style:tab-stops>
          <style:tab-stop style:type="center" style:position="3.6812in"/>
          <style:tab-stop style:type="center" style:position="6.0166in"/>
        </style:tab-stops>
      </style:paragraph-properties>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text-underline-type="single" style:text-underline-style="solid" style:text-underline-width="auto" style:text-underline-mode="continuous"/>
    </style:style>
    <style:style style:name="T203" style:parent-style-name="DefaultParagraphFont" style:family="text">
      <style:text-properties style:text-underline-type="single" style:text-underline-style="solid" style:text-underline-width="auto" style:text-underline-mode="continuous"/>
    </style:style>
    <style:style style:name="P204"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text-underline-type="single" style:text-underline-style="solid" style:text-underline-width="auto" style:text-underline-mode="continuous"/>
    </style:style>
    <style:style style:name="P223"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224" style:parent-style-name="Normal" style:family="paragraph">
      <style:paragraph-properties fo:text-align="justify"/>
    </style:style>
    <style:style style:name="P2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6" style:parent-style-name="Normal" style:family="paragraph">
      <style:paragraph-properties fo:text-align="justify">
        <style:tab-stops>
          <style:tab-stop style:type="center" style:position="2.5333in"/>
        </style:tab-stops>
      </style:paragraph-properties>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9" style:parent-style-name="Normal" style:family="paragraph">
      <style:paragraph-properties fo:text-align="justify">
        <style:tab-stops>
          <style:tab-stop style:type="center" style:position="3.602in"/>
        </style:tab-stops>
      </style:paragraph-properties>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0"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2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tab-stops>
          <style:tab-stop style:type="left" style:position="4.275in"/>
        </style:tab-stops>
      </style:paragraph-properties>
    </style:style>
    <style:style style:name="P2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tab-stops>
          <style:tab-stop style:type="left" style:position="4.275in"/>
        </style:tab-stops>
      </style:paragraph-properties>
      <style:text-properties fo:font-size="10pt" style:font-size-asian="10pt"/>
    </style:style>
    <style:style style:name="P283" style:parent-style-name="Normal" style:family="paragraph">
      <style:paragraph-properties fo:text-align="justify" fo:text-indent="0.4923in"/>
      <style:text-properties fo:font-size="10pt" style:font-size-asian="10pt"/>
    </style:style>
    <style:style style:name="P284" style:parent-style-name="Normal" style:family="paragraph">
      <style:paragraph-properties fo:text-align="justify" fo:text-indent="0.4923in">
        <style:tab-stops>
          <style:tab-stop style:type="left" style:position="4.275in"/>
        </style:tab-stops>
      </style:paragraph-properties>
      <style:text-properties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1.7812in">
        <style:tab-stops>
          <style:tab-stop style:type="left" style:position="1.7812in"/>
          <style:tab-stop style:type="left" style:position="5.3833in"/>
        </style:tab-stops>
      </style:paragraph-properties>
    </style:style>
    <style:style style:name="P287" style:parent-style-name="Normal" style:family="paragraph">
      <style:paragraph-properties fo:text-align="center"/>
    </style:style>
    <style:style style:name="P288" style:parent-style-name="Normal" style:family="paragraph">
      <style:paragraph-properties fo:break-before="page" fo:margin-left="3.5437in">
        <style:tab-stops/>
      </style:paragraph-properties>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align="justify">
        <style:tab-stops>
          <style:tab-stop style:type="right" style:leader-style="solid" style:leader-text="_" style:position="6.693in"/>
        </style:tab-stops>
      </style:paragraph-properties>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justify">
        <style:tab-stops>
          <style:tab-stop style:type="right" style:leader-style="solid" style:leader-text="_" style:position="6.693in"/>
        </style:tab-stops>
      </style:paragraph-properties>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letter-spacing="0.0416in"/>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align="justify"/>
    </style:style>
    <style:style style:name="P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6" style:parent-style-name="Normal" style:family="paragraph">
      <style:paragraph-properties fo:text-align="justify" fo:text-indent="0.4923in">
        <style:tab-stops>
          <style:tab-stop style:type="center" style:position="3.9979in"/>
        </style:tab-stops>
      </style:paragraph-properties>
      <style:text-properties fo:font-size="10pt" style:font-size-asian="10pt"/>
    </style:style>
    <style:style style:name="P3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8" style:parent-style-name="Normal" style:family="paragraph">
      <style:paragraph-properties fo:text-align="justify" fo:text-indent="0.4923in">
        <style:tab-stops>
          <style:tab-stop style:type="center" style:position="5.8979in"/>
        </style:tab-stops>
      </style:paragraph-properties>
      <style:text-properties fo:font-size="10pt" style:font-size-asian="10pt"/>
    </style:style>
    <style:style style:name="P3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0" style:parent-style-name="Normal" style:family="paragraph">
      <style:paragraph-properties fo:text-align="center" fo:text-indent="0.4923in"/>
      <style:text-properties fo:font-size="10pt" style:font-size-asian="10pt"/>
    </style:style>
    <style:style style:name="P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3" style:parent-style-name="Normal" style:family="paragraph">
      <style:paragraph-properties fo:text-align="justify" fo:text-indent="0.4923in">
        <style:tab-stops>
          <style:tab-stop style:type="center" style:position="3.9979in"/>
        </style:tab-stops>
      </style:paragraph-properties>
      <style:text-properties fo:font-size="10pt" style:font-size-asian="10pt"/>
    </style:style>
    <style:style style:name="P3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5" style:parent-style-name="Normal" style:family="paragraph">
      <style:paragraph-properties fo:text-align="justify" fo:text-indent="0.4923in">
        <style:tab-stops>
          <style:tab-stop style:type="center" style:position="5.977in"/>
        </style:tab-stops>
      </style:paragraph-properties>
      <style:text-properties fo:font-size="10pt" style:font-size-asian="10pt"/>
    </style:style>
    <style:style style:name="P3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7"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3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1" style:parent-style-name="Normal" style:family="paragraph">
      <style:paragraph-properties fo:text-align="justify">
        <style:tab-stops>
          <style:tab-stop style:type="right" style:leader-style="solid" style:leader-text="_" style:position="6.693in"/>
        </style:tab-stops>
      </style:paragraph-properties>
    </style:style>
    <style:style style:name="P322" style:parent-style-name="Normal" style:family="paragraph">
      <style:paragraph-properties fo:text-align="justify">
        <style:tab-stops>
          <style:tab-stop style:type="right" style:leader-style="solid" style:leader-text="_" style:position="6.693in"/>
        </style:tab-stops>
      </style:paragraph-properties>
    </style:style>
    <style:style style:name="P323" style:parent-style-name="Normal" style:family="paragraph">
      <style:paragraph-properties fo:text-align="justify"/>
    </style:style>
    <style:style style:name="P324" style:parent-style-name="Normal" style:family="paragraph">
      <style:paragraph-properties fo:text-align="justify">
        <style:tab-stops>
          <style:tab-stop style:type="right" style:leader-style="solid" style:leader-text="_" style:position="2.7312in"/>
          <style:tab-stop style:type="center" style:position="4.1166in"/>
          <style:tab-stop style:type="center" style:position="5.7in"/>
        </style:tab-stops>
      </style:paragraph-properties>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ab-stops>
          <style:tab-stop style:type="center" style:position="1.3854in"/>
        </style:tab-stops>
      </style:paragraph-properties>
      <style:text-properties fo:font-size="10pt" style:font-size-asian="10pt"/>
    </style:style>
    <style:style style:name="P328" style:parent-style-name="Normal" style:family="paragraph">
      <style:paragraph-properties fo:text-align="justify">
        <style:tab-stops>
          <style:tab-stop style:type="center" style:position="2.3354in"/>
        </style:tab-stops>
      </style:paragraph-properties>
    </style:style>
    <style:style style:name="P329" style:parent-style-name="Normal" style:family="paragraph">
      <style:paragraph-properties fo:text-align="justify"/>
    </style:style>
    <style:style style:name="P330" style:parent-style-name="Normal" style:family="paragraph">
      <style:paragraph-properties fo:text-align="justify">
        <style:tab-stops>
          <style:tab-stop style:type="right" style:leader-style="solid" style:leader-text="_" style:position="2.6916in"/>
          <style:tab-stop style:type="center" style:position="4.1166in"/>
          <style:tab-stop style:type="center" style:position="5.6604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334" style:parent-style-name="Normal" style:family="paragraph">
      <style:paragraph-properties fo:text-align="justify">
        <style:tab-stops>
          <style:tab-stop style:type="center" style:position="2.3354in"/>
        </style:tab-stops>
      </style:paragraph-properties>
    </style:style>
    <style:style style:name="P335" style:parent-style-name="Normal" style:family="paragraph">
      <style:paragraph-properties fo:text-align="center">
        <style:tab-stops>
          <style:tab-stop style:type="center" style:position="2.3354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IR SAVIVALDYBIŲ ILGALAIKIO MATERIALIOJO TURTO NUOMOS</text:p>
      <text:p text:style-name="P15"/>
      <text:p text:style-name="P16">2001 m. gruodžio 14 d. Nr. 1524</text:p>
      <text:p text:style-name="P17">Vilnius</text:p>
      <text:p text:style-name="P18"/>
      <text:p text:style-name="P19">Vadovaudamasi Lietuvos Respublikos valstybės ir savivaldybių turto valdymo, naudojimo ir disponavimo juo įstatymo (Žin., 1998, Nr.<text:s/><text:a xlink:href="https://www.e-tar.lt/portal/lt/legalAct/TAR.D5496D69DF98" office:target-frame-name="_blank" xlink:show="new"><text:span text:style-name="T20">54-1492</text:span></text:a>) 14 straipsniu, Lietuvos Respublikos Vyriausybė<text:s/><text:span text:style-name="T21">nutari</text:span><text:span text:style-name="T22">a:</text:span></text:p>
      <text:p text:style-name="P23">1. Patvirtinti Valstybės ir savivaldybių ilgalaikio materialiojo turto nuomos konkurso organizavimo taisykles (pridedama).</text:p>
      <text:p text:style-name="P24">2. Nustatyti, kad nuompinigiai, gauti pagal valstybės ir savivaldybių ilgalaikio materialiojo turto nuomos sutartis (toliau vadinama – nuomos sutartis, sutartis):</text:p>
      <text:p text:style-name="P25">2.1. už valstybės ilgalaikį materialųjį turtą, kurį patikėjimo teise valdo ir išnuomojo (nuomoja) valstybės įmonės, pervedami į jų sąskaitas;</text:p>
      <text:p text:style-name="P26">2.2. už savivaldybės ilgalaikį materialųjį turtą, kurį patikėjimo teise valdo ir išnuomojo (nuomoja) savivaldybės įmonės, pervedami į jų sąskaitas;</text:p>
      <text:p text:style-name="P27">2.3. už valstybės ilgalaikį materialųjį turtą, kurį patikėjimo teise valdo ir išnuomojo (nuomoja) valstybės institucijos ir įstaigos, valstybinės mokslo ir studijų institucijos, pervedami į Lietuvos Respublikos valstybės biudžetą ir įstatymų nustatyta tvarka naudojami šių institucijų ir įstaigų veiklai finansuoti;</text:p>
      <text:p text:style-name="P28">2.4. už valstybės ilgalaikį materialųjį turtą, kurį patikėjimo teise valdo ir išnuomojo (nuomoja) savivaldybės, pervedami į Lietuvos Respublikos valstybės biudžetą, o už turtą, kurį jos valdo nuosavybės teise ir išnuomojo (nuomoja), – į savivaldybių biudžetus savivaldybių tarybų nustatyta tvarka.</text:p>
      <text:p text:style-name="P29">3. Nustatyti, kad:</text:p>
      <text:p text:style-name="P30">3.1. tais atvejais, kai valstybės ar savivaldybių ilgalaikis materialusis turtas (toliau kartais vadinama – turtas) yra (buvo) išnuomotas visuomeninėms organizacijoms, politinėms partijoms ir politinėms organizacijoms, invalidų draugijoms, labdaros ir paramos fondams ar kitoms ne pelno siekiančioms organizacijoms ir nuomininkas įsiskolino nuomotojui pagal ilgalaikio materialiojo turto nuomos sutartį, nuomotojo sprendimu (jeigu nuomotojas yra įmonė – įmonės valdybos sprendimu) gali būti atsisakoma reikalavimo sumokėti iki šio nutarimo įsigaliojimo susidariusius apskaičiuotus, bet nesumokėtus delspinigius už nesumokėtus ar ne laiku sumokėtus nuompinigius, jeigu nuomininkas iki prašymo atsisakyti šių apskaičiuotų, bet nesumokėtų delspinigių pateikimo dienos yra sumokėjęs ne mažiau kaip 50 procentų visų priklausančių sumokėti nuompinigių, apskaičiuotų prašymo pateikimo dieną. Likusių mokėti apskaičiuotų nuompinigių mokėjimo terminas gali būti atidėtas ne ilgesniam kaip 12 mėnesių laikotarpiui (nustatoma sąlyga, kad jie bus mokami lygiomis dalimis kas ketvirtį, bet ne vėliau kaip iki kiekvieno ketvirčio pirmojo mėnesio 10 dienos);</text:p>
      <text:p text:style-name="P31">3.2. šio nutarimo 2 ir 3.1 punktų nuostatos taikomos ir toms nuomos sutartims, kurios buvo sudarytos, taip pat atnaujintos pasibaigus sutarties terminui arba nutrauktos iki šio nutarimo įsigaliojimo dienos;</text:p>
      <text:p text:style-name="P32">3.3. valstybės ir savivaldybių ilgalaikis materialusis turtas išnuomojamas viešo arba uždaro konkurso būdu, išskyrus ilgalaikį materialųjį turtą, kurį Lietuvos Respublikos Vyriausybė turi teisę išnuomoti ne konkurso būdu;</text:p>
      <text:p text:style-name="P33">3.4. nuomininkas, sudaręs ilgalaikio materialiojo turto nuomos sutartį ilgesniam kaip 3 mėnesių laikotarpiui, per 15 kalendorinių dienų privalo raštu kreiptis į apskrities viršininką dėl žemės sklypo, priskirto nuomojamam pastatui, statiniui ar įrenginiui, nuomos sutarties sudarymo,<text:s/><text:soft-page-break/>nurodydamas, kad pasibaigus pastatų, statinių ar įrenginių nuomos terminui pasibaigia ir žemės sklypo nuomos sutarties terminas. Šis terminas nurodomas ir žemės sklypo nuomos sutartyje;</text:p>
      <text:p text:style-name="P34">3.5. sprendimus dėl valstybės turto nuomos priimančiam subjektui sutikus, nuomininkas gali atlikti turto kapitalinio remonto arba rekonstravimo darbus (pagerinti turtą), pritaikydamas turtą savo veiklai. Sutikimas dėl nuomininko teisės atlikti kapitalinio remonto arba rekonstravimo darbus (pagerinti turtą) duodamas raštu, jį pasirašo sprendimus dėl valstybės turto nuomos priimančio subjekto įgaliotas asmuo, bet tik su sąlyga, kad išlaidos būtų įskaitomos į nuompinigius ir neviršytų nuompinigių sumos, susidarančios per visą nuomos laikotarpį;</text:p>
      <text:p text:style-name="P35">3.6. valstybei ir savivaldybėms nuosavybės teise priklausantis ilgalaikis materialusis turtas gali būti išnuomojamas ne ilgesniam kaip 10 metų laikotarpiui;</text:p>
      <text:p text:style-name="P36">3.7. nuomininkas turi teisę perleisti savo teises ir pareigas, atsiradusias iš nuomos sutarties, įkeisti nuomos teisę, perduoti ją kaip turtinį įnašą ar kitaip ją suvaržyti tik gavęs išankstinį rašytinį sprendimus dėl valstybės turto nuomos priimančio subjekto sutikimą;</text:p>
      <text:p text:style-name="P37">3.8. nuomininkui draudžiama be nuomotojo (tais atvejais, kai sprendimą dėl ilgalaikio materialiojo turto nuomos priima steigėjas, – be steigėjo arba jo įgalioto asmens) rašytinio sutikimo:</text:p>
      <text:p text:style-name="P38">3.8.1. subnuomoti nuomojamą ilgalaikį materialųjį turtą arba kitaip leisti kitiems asmenims juo naudotis;</text:p>
      <text:p text:style-name="P39">3.8.2. atlikti kapitalinio remonto arba rekonstravimo darbus (pagerinti turtą);</text:p>
      <text:p text:style-name="P40">3.9. nuomininkas, sutartyje nustatytu laiku nesumokėjęs nuompinigių, moka delspinigius (procentais nuo nesumokėtos nuompinigių sumos, nustatytos sutartyje už kiekvieną pavėluotą dieną Sutartyje turi būti nustatyti ne mažesni kaip 0,05 procento delspinigiai už kiekvieną pavėluotą dieną).</text:p>
      <text:p text:style-name="P41">4. Pavesti aplinkos ministrui kartu su finansų ministru sudaryti darbo grupę nuompinigių už valstybės ir savivaldybių ilgalaikio materialiojo turto nuomą skaičiavimo tvarkos projektui parengti ir iki 2002 m. vasario 1 d. patvirtinti šią tvarką.</text:p>
      <text:p text:style-name="P42">Į grupę gali būti įtraukti ir kitų institucijų specialistai.</text:p>
      <text:p text:style-name="P43">5. Pripažinti netekusiu galios Lietuvos Respublikos Vyriausybės 1997 m. gegužės 8 d. nutarimą Nr. 448 „Dėl negyvenamųjų pastatų ir patalpų nuomos bei panaudos“ (Žin., 1997, Nr.<text:s/><text:a xlink:href="https://www.e-tar.lt/portal/lt/legalAct/TAR.120C5D409284" office:target-frame-name="_blank" xlink:show="new"><text:span text:style-name="T44">41-1016</text:span></text:a>).</text:p>
      <text:p text:style-name="P45">6. Šis nutarimas, išskyrus 3.1 ir 4 punktus, įsigalioja nuo 2002 m. sausio 1 dienos.</text:p>
      <text:p text:style-name="P46"/>
      <text:p text:style-name="P47"/>
      <text:p text:style-name="P48"/>
      <text:p text:style-name="P49">Ministras Pirmininkas<text:tab/>Algirdas Brazauskas</text:p>
      <text:p text:style-name="P50"/>
      <text:p text:style-name="P51"/>
      <text:p text:style-name="P52"/>
      <text:p text:style-name="P53"><text:span text:style-name="T54">Finansų ministrė</text:span><text:span text:style-name="T55"><text:tab/>Dalia Grybauskaitė</text:span></text:p>
      <text:soft-page-break/>
      <text:p text:style-name="P56"><text:span text:style-name="T57">Patvirtinta</text:span></text:p>
      <text:p text:style-name="P58">Lietuvos Respublikos Vyriausybės</text:p>
      <text:p text:style-name="P59">2001 m. gruodžio 14 d. nutarimu Nr. 1524</text:p>
      <text:p text:style-name="P60"/>
      <text:p text:style-name="P61"><text:span text:style-name="T62">VALSTYBĖS IR SAVIVALDYBIŲ ILGALAIKIO MATERIALIOJO TURTO NUOMOS KONKURSO ORGANIZAVIMO TAISYKLĖS</text:span></text:p>
      <text:p text:style-name="P63"/>
      <text:p text:style-name="P64"><text:span text:style-name="T65">I</text:span><text:span text:style-name="T66">.<text:s/></text:span><text:span text:style-name="T67">BENDROSIOS NUOSTATOS</text:span></text:p>
      <text:p text:style-name="P68"/>
      <text:p text:style-name="P69">1. Šios taisyklės reglamentuoja valstybės ir savivaldybių ilgalaikio materialiojo turto (toliau vadinama – turtas) nuomos viešo arba uždaro konkurso (toliau vadinama – turto nuomos konkursas, konkursas) būdu tvarką ir sąlygas, turto valdytojo pareigas ir pagrindinius šio turto nuomos sutarties (toliau vadinama – nuomos sutartis, sutartis) sudarymo reikalavimus.<text:s/></text:p>
      <text:p text:style-name="P70"/>
      <text:p text:style-name="P71"><text:span text:style-name="T72">II</text:span><text:span text:style-name="T73">.<text:s/></text:span><text:span text:style-name="T74">TURTO NUOMA KONKURSO BŪDU</text:span></text:p>
      <text:p text:style-name="P75"/>
      <text:p text:style-name="P76">2. Sprendimus dėl valstybės turto nuomos konkurso būdu priima ir konkursus organizuoja tie turto valdytojai, kurių steigėjai yra Lietuvos Respublikos Seimas ir Lietuvos Respublikos Vyriausybė. Sprendimus dėl kitų biudžetinių įstaigų turto nuomos konkurso būdu priima steigėjai, o konkursus organizuoja šio turto valdytojai. Sprendimus dėl savivaldybių turto nuomos konkurso būdu priima savivaldybių tarybos, o konkursus organizuoja šio turto valdytojai.</text:p>
      <text:p text:style-name="P77">3. Valstybės ir savivaldybių turtas išnuomojamas viešo konkurso būdu, išskyrus atvejus, nustatytus šių taisyklių 4 punkte.</text:p>
      <text:p text:style-name="P78">4. Valstybės ir savivaldybių turtas uždaro konkurso būdu išnuomojamas ne ilgesniam kaip 10 metų laikotarpiui:</text:p>
      <text:p text:style-name="P79">4.1. nevyriausybinėms organizacijoms, veikiančioms socialinės paramos srityje ir atstovaujančioms neįgaliųjų, pagyvenusių žmonių, vaikų ir socialinės rizikos grupėms priklausančių asmenų interesus (savivaldybių socialinės globos (rūpybos) institucijų teikimu), taip pat įmonėms, kuriose dirba ne mažiau kaip 50 procentų riboto darbingumo asmenų (savivaldybių socialinės globos (rūpybos) institucijų teikimu);</text:p>
      <text:p text:style-name="P80">4.2. tradicinėms Lietuvos religinėms bendruomenėms ir bendrijoms;</text:p>
      <text:p text:style-name="P81">4.3. ūkininkams, kooperatinėms ir žemės ūkio bendrovėms, kitiems žemės ūkio subjektams savos gamybos žemės ūkio produkcijai realizuoti (apskričių viršininkų arba ūkininkų ar kitų žemės ūkio produkcijos gamintojų visuomeninių organizacijų siūlymu);</text:p>
      <text:p text:style-name="P82">4.4. subjektams, organizuojantiems moksleivių vasaros poilsį, vykdantiems vaikų ir jaunimo prevencines programas, – šiems renginiams;</text:p>
      <text:p text:style-name="P83">4.5. subjektams, organizuojantiems trumpalaikius (iki 30 dienų) renginius (pasitarimus, seminarus, parodas, sporto varžybas, šventes, kultūros ir kitus renginius), – šiems renginiams.</text:p>
      <text:p text:style-name="P84">5. Pradinis nuompinigių dydis nustatomas pagal aplinkos ministro ir finansų ministro bendru įsakymu patvirtintą Nuompinigių už valstybės ir savivaldybių ilgalaikio materialiojo turto nuomą skaičiavimo tvarką.</text:p>
      <text:p text:style-name="P85">6. Vilniaus, Kauno, Klaipėdos miestuose turto nuomos konkursas skelbiamas kuriame nors iš respublikinių dienraščių ir (arba) ne mažiau kaip viename reklaminiame laikraštyje, o kitose savivaldybėse – ne mažiau kaip viename vietiniame atitinkamo miesto (rajono) laikraštyje.</text:p>
      <text:p text:style-name="P86">7. Jeigu du kartus paskelbus turto nuomos konkursą neužsiregistruoja nė vienas konkurso dalyvis, skelbiant to paties turto nuomos konkursą trečią kartą, pradinis nuompinigių dydis gali būti sumažintas, bet ne daugiau kaip 30 procentų. Skelbiant konkursą ketvirtą ir daugiau kartų, pradinis nuompinigių dydis derinamas su Finansų ministerija (kai išnuomojamas valstybės turtas) arba su savivaldybės taryba ar jos įgaliota institucija (kai išnuomojamas savivaldybės turtas, priklausantis jai nuosavybės teise).</text:p>
      <text:p text:style-name="P87"/>
      <text:p text:style-name="P88"><text:span text:style-name="T89">III</text:span><text:span text:style-name="T90">.<text:s/></text:span><text:span text:style-name="T91">TURTO NUOMOS KONKURSO ORGANIZAVIMAS IR VYKDYMAS</text:span></text:p>
      <text:p text:style-name="P92"/>
      <text:p text:style-name="P93">8. Priėmę sprendimą išnuomoti turtą, turto valdytojai sudaro nuolatines arba laikinas turto nuomos konkurso komisijas (toliau vadinama – komisija). Komisija sudaroma ne mažiau kaip iš 3 asmenų, kurie turi būti nešališki. Komisijos narys neturi teisės balsuoti, jeigu jis su konkurse dalyvaujančių įmonių savininkais, vadovais, įstaigų ir organizacijų vad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p>
      <text:p text:style-name="P94">9. Komisija, šių taisyklių 6 punkte nustatyta tvarka skelbdama spaudoje turto nuomos konkursą, nurodo:</text:p>
      <text:p text:style-name="P95">9.1. paraiškų dalyvauti konkurse pateikimo terminą – ne mažiau kaip 15 kalendorinių dienų nuo paskelbimo spaudoje;</text:p>
      <text:p text:style-name="P96">9.2. turto buvimo vietą (adresą);</text:p>
      <text:p text:style-name="P97">9.3. turto naudojimo paskirtį. Skelbiant uždarą turto nuomos konkursą, skelbime nurodoma, kurie iš šių taisyklių 4 punkte išvardytų subjektų gali dalyvauti konkurse;</text:p>
      <text:p text:style-name="P98">9.4. pradinį nuompinigių dydį su pridėtinės vertės mokesčiu (toliau vadinama – PVM);</text:p>
      <text:p text:style-name="P99">9.5. turto nuomos sutarties trukmę (terminą);</text:p>
      <text:p text:style-name="P100">9.6. paraiškų dalyvauti konkurse pateikimo vietą (tikslų adresą, kabineto numerį, komisijos nario arba turto valdytojo įgalioto atstovo vardą ir pavardę);</text:p>
      <text:p text:style-name="P101">9.7. adresą, telefono numerį, kuriuo galima gauti papildomą informaciją apie nuomojamą turtą;</text:p>
      <text:p text:style-name="P102">9.8. komisijos posėdžio vietą, datą ir tikslų laiką;</text:p>
      <text:p text:style-name="P103">9.9. banką ir sąskaitos, į kurią turi būti sumokėtas pradinis įnašas, lygus paskelbtam 3 mėnesių pradiniam nuompinigių dydžiui su PVM, numerį.</text:p>
      <text:p text:style-name="P104">10. Turto nuomos konkurso organizavimo tiesiogines išlaidas padengia nuomotojas.</text:p>
      <text:p text:style-name="P105">11. Fiziniai arba juridiniai asmenys, norintys dalyvauti turto nuomos konkurse (toliau vadinama – konkurso dalyviai), arba jų atstovai skelbime nurodytu laiku pateikia komisijos nariui arba turto valdytojo įgaliotam atstovui užklijuotą voką, ant kurio turi būti užrašyta turto, kurio nuomos konkursas buvo skelbtas, pavadinimas, turto buvimo vieta (adresas) ir nuoroda „Turto nuomos konkursui“. Voke turi būti pateikta:</text:p>
      <text:p text:style-name="P106">11.1. paraiška, kurioje nurodoma konkurso dalyvio vardas, pavardė ir asmens kodas (fiziniams asmenims), įmonės pavadinimas ir kodas (juridiniams asmenims), adresas (buveinė), telefono numeris, banko pavadinimas ir adresas, sąskaitos numeris ir kodas;</text:p>
      <text:p text:style-name="P107">11.2. siūlomas konkretus nuompinigių dydis;</text:p>
      <text:p text:style-name="P108">11.3. juridinio asmens registracijos pažymėjimo kopija ir juridinio asmens įstatų kopija, patvirtinta antspaudu (jeigu jis privalo turėti antspaudą) ir įgalioto atstovo parašu (konkurse dalyvaujantys ūkininkai turi pateikti ūkininko ūkio įregistravimo pažymėjimo kopiją).</text:p>
      <text:p text:style-name="P109">12. Komisijos narys arba turto valdytojo įgaliotas atstovas:</text:p>
      <text:p text:style-name="P110">12.1. registruoja konkurso dalyvius turto nuomos konkurso duomenų registracijos knygoje – įrašo konkurso dalyvio registracijos eilės numerį, voko su paraiška gavimo datą ir laiką (minutės tikslumu);</text:p>
      <text:p text:style-name="P111">12.2. išduoda konkurso dalyvio registracijos pažymėjimą, kuriame nurodytas registracijos eilės numeris, voko gavimo data bei laikas (minutės tikslumu), komisijos posėdžio vieta (adresas), data ir tikslus laikas;</text:p>
      <text:p text:style-name="P112">12.3. užrašo ant voko konkurso dalyvio registracijos eilės numerį;</text:p>
      <text:p text:style-name="P113">12.4. pasirašytinai supažindina konkurso dalyvius su šiomis taisyklėmis;</text:p>
      <text:p text:style-name="P114">12.5. įmeta voką jį pateikusio konkurso dalyvio arba jo atstovo akivaizdoje į užplombuotą dėžę (už dėžės plombavimą atsako komisijos pirmininkas).</text:p>
      <text:p text:style-name="P115">13. Komisijos posėdis turto nuomos konkurso laimėtojui nustatyti turi įvykti ne vėliau kaip per 3 darbo dienas nuo paskutinės dalyvių registravimo dienos, nurodytos spaudoje.<text:s/></text:p>
      <text:p text:style-name="P116">14. Dalyvauti turto nuomos konkurse turi teisę šio konkurso dalyviai arba jų įgalioti atstovai. Konkurso dalyviai arba jų įgalioti atstovai turi pateikti komisijai konkurso dalyvio registracijos bei asmens pažymėjimą ir banko išduotą kvitą, kuriame pažymėta, kad konkurso dalyvis į nuomotojo skelbime nurodytą banko sąskaitą sumokėjo pradinį įnašą, lygų paskelbtam 3 mėnesių pradiniam nuompinigių dydžiui su PVM. Banko kvitas pakeičiamas į kortelę su numeriu, atitinkančiu registracijos knygoje įrašytą konkurso dalyvio registracijos eilės numerį.<text:s/></text:p>
      <text:p text:style-name="P117">15. Komisijos pirmininkas leidžia atvykusiems konkurso dalyviams arba jų atstovams įsitikinti, kad dėžės plomba ir vokai, kuriuose įdėtos paraiškos dalyvauti konkurse, nepažeisti. Tik tada jis atidaro dėžę ir atplėšia joje esančius vokus, nepažeisdamas užklijavimo juostos. Paskui jis skelbia konkurso dalyvių siūlomus nuompinigių dydžius. Paskelbti nuompinigių dydžiai ir juos pasiūlę konkurso dalyviai įrašomi protokole. Pirmuoju įrašomas konkurso dalyvis, pasiūlęs didžiausią nuompinigių sumą.</text:p>
      <text:p text:style-name="P118">16. Turto nuomos konkursą laimi asmuo, paraiškoje nurodęs didžiausią nuompinigių sumą. Jeigu tokią pat sumą (didžiausią) pasiūlo keli dalyviai, laimėtoju pripažįstamas dalyvis, anksčiau įregistruotas turto nuomos konkurso duomenų registracijos knygoje.</text:p>
      <text:p text:style-name="P119">17. Turto nuomos konkurso laimėtojas, neatvykęs į komisijos posėdį, apie konkurso rezultatus informuojamas raštu per 3 darbo dienas nuo protokolo pasirašymo dienos: jam išsiunčiamas pranešimas, kuriame nurodomas laikas, kada bus pasirašoma nuomos sutartis. Konkurso laimėtojas, negalintis atvykti nurodytu laiku pasirašyti nuomos sutarties, privalo apie tai informuoti komisiją, laikydamasis šių taisyklių 24 punkte nurodyto termino. Konkurso dalyviai, neatvykę į konkursą, apie jo rezultatus informuojami raštu (jiems išsiunčiami pranešimai) per 3 darbo dienas nuo protokolo pasirašymo dienos.</text:p>
      <text:p text:style-name="P120">18. Jeigu dalyvauti turto nuomos konkurse nustatytąja tvarka užsiregistravo tik vienas konkurso dalyvis, pasiūlęs nuompinigių ne mažiau už nustatytą pradinį nuompinigių dydį, jis laikomas konkurso laimėtoju.</text:p>
      <text:p text:style-name="P121">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122">20.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p>
      <text:p text:style-name="P123">21. Pradinis turto nuomos konkurso laimėtojo įnašas įskaitomas į nuompinigius.</text:p>
      <text:p text:style-name="P124">22. Kitiems konkurso dalyviams pradinis įnašas per 7 kalendorines dienas grąžinamas į jų nurodytą sąskaitą banke. Jeigu konkurso dalyvis, pripažintas laimėtoju, per nustatytą šių taisyklių 24 punkte terminą nesudaro nuomos sutarties, pradinis įnašas jam negrąžinamas.</text:p>
      <text:p text:style-name="P125">23. Turto valdytojas arba jo įgaliotas asmuo ir turto nuomos konkurso laimėtojas arba jo atstovas ne anksčiau kaip po 10 kalendorinių dienų ir ne vėliau kaip per 15 kalendorinių dienų nuo protokolo pasirašymo dienos pasirašo nuomos sutartį. Ji sudaroma vadovaujantis Lietuvos Respublikos civiliniu kodeksu ir laikantis valstybės ir savivaldybių ilgalaikio materialiojo turto nuomos pavyzdinės sutarties formos (šių taisyklių priedas).</text:p>
      <text:p text:style-name="P126">24. Jeigu turto nuomos konkurso laimėtojas arba jo atstovas neatvyko pasirašyti nuomos sutarties per 15 kalendorinių dienų nuo protokolo pasirašymo dienos, konkurso rezultatai komisijos sprendimu anuliuojami ir konkursas laikomas neįvykusiu.</text:p>
      <text:p text:style-name="P127">25. Turto valdytojas arba jo įgaliotas atstovas, pasirašę nuomos sutartį, privalo ne vėliau kaip per 10 kalendorinių dienų perduoti turto nuomos konkurso laimėtojui arba jo atstovui nuomojamą turtą pagal valstybės ir savivaldybių ilgalaikio materialiojo turto perdavimo ir priėmimo aktą (šių taisyklių priedo „Valstybės ir savivaldybių ilgalaikio materialiojo turto nuomos pavyzdinė sutartis“ priedas).</text:p>
      <text:p text:style-name="P128">26. Nuomininkui draudžiama išpirkti nuomojamą ilgalaikį materialųjį turtą. Jis gali dalyvauti privatizuojant šį turtą Lietuvos Respublikos valstybės ir savivaldybių turto privatizavimo įstatymo (Žin., 1997, Nr.<text:s/><text:a xlink:href="https://www.e-tar.lt/portal/lt/legalAct/TAR.7055451E838B" office:target-frame-name="_blank" xlink:show="new"><text:span text:style-name="T129">107-2688</text:span></text:a>) nustatyta tvarka.</text:p>
      <text:p text:style-name="P130"/>
      <text:p text:style-name="P131"><text:span text:style-name="T132">IV</text:span><text:span text:style-name="T133">.<text:s/></text:span><text:span text:style-name="T134">BAIGIAMOSIOS NUOSTATOS</text:span></text:p>
      <text:p text:style-name="P135"/>
      <text:p text:style-name="P136">27. Nuomos konkurso dalyviai konkurso rezultatus gali apskųsti Lietuvos Respublikos administracinių bylų teisenos įstatymo (Žin., 1999, Nr.<text:s/><text:a xlink:href="https://www.e-tar.lt/portal/lt/legalAct/TAR.67B5099C5848" office:target-frame-name="_blank" xlink:show="new"><text:span text:style-name="T137">13-308</text:span></text:a>; 2000, Nr.<text:s/><text:a xlink:href="https://www.e-tar.lt/portal/lt/legalAct/TAR.78FAC7B20AD8" office:target-frame-name="_blank" xlink:show="new"><text:span text:style-name="T138">85-2566</text:span></text:a>) nustatyta tvarka.</text:p>
      <text:p text:style-name="P139">______________</text:p>
      <text:soft-page-break/>
      <text:p text:style-name="P140">Valstybės ir savivaldybių ilgalaikio<text:s/></text:p>
      <text:p text:style-name="P141">materialiojo turto nuomos konkurso<text:s/></text:p>
      <text:p text:style-name="P142">organizavimo taisyklių</text:p>
      <text:p text:style-name="P143">priedas</text:p>
      <text:p text:style-name="P144"/>
      <text:p text:style-name="P145"><text:span text:style-name="T146">VALSTYBĖS IR SAVIVALDYBIŲ ILGALAIKIO MATERIALIOJO TURTO NUOMOS</text:span></text:p>
      <text:p text:style-name="P147"/>
      <text:p text:style-name="P148"><text:span text:style-name="T149">PAVYZDINĖ SUTARTIS</text:span></text:p>
      <text:p text:style-name="P150"/>
      <text:p text:style-name="P151">_____ m.______ _____ d. Nr. ___</text:p>
      <text:p text:style-name="P152">__________________________</text:p>
      <text:p text:style-name="P153">(gyvenamosios vietovės pavadinimas)</text:p>
      <text:p text:style-name="P154"/>
      <text:p text:style-name="P155">Nuomotojas<text:tab/>,</text:p>
      <text:p text:style-name="P156"><text:tab/>(institucijos, įstaigos, įmonės, organizacijos (toliau vadinama – įmonė) pavadinimas, kodas)</text:p>
      <text:p text:style-name="P157">atstovaujamas (pagal įstatymą, įmonės įstatus (nuostatus), įgaliojimą)<text:s/><text:tab/></text:p>
      <text:p text:style-name="P158"><text:tab/>(atstovo vardas, pavardė, pareigos, įstatymo,</text:p>
      <text:p text:style-name="P159"><text:tab/></text:p>
      <text:p text:style-name="P160">įmonės įstatų (nuostatų) pavadinimas, įgaliojimo data ir numeris)</text:p>
      <text:p text:style-name="P161"><text:tab/>,</text:p>
      <text:p text:style-name="P162">ir nuomininkas<text:tab/></text:p>
      <text:p text:style-name="P163"><text:tab/>(nuomininko – fizinio asmens vardas, pavardė, asmens kodas, nuomininko – įmonės pavadinimas, kodas)</text:p>
      <text:p text:style-name="P164"><text:tab/></text:p>
      <text:p text:style-name="P165">arba nuomininko atstovas (pagal įmonės įstatus (nuostatus), įgaliojimą)<text:s/><text:tab/></text:p>
      <text:p text:style-name="P166"><text:tab/>(atstovo vardas, pavardė, pareigos, įmonės įstatų</text:p>
      <text:p text:style-name="P167"><text:tab/></text:p>
      <text:p text:style-name="P168">(nuostatų) pavadinimas, įgaliojimo data ir numeris)</text:p>
      <text:p text:style-name="P169"><text:tab/>,</text:p>
      <text:p text:style-name="P170">remdamiesi<text:s/><text:span text:style-name="T171">viešo/uždaro</text:span><text:s/>konkurso, įvykusio ____m.______ _____d., komisijos sprendimu,</text:p>
      <text:p text:style-name="P172"><text:span text:style-name="T173"><text:tab/>(nereikalingą žodį išbraukti)</text:span></text:p>
      <text:p text:style-name="P174">sudarė šią sutartį, pagal kurią:</text:p>
      <text:p text:style-name="P175">1. Nuomotojas įsipareigoja perduoti nuomininkui ilgalaikį materialųjį turtą (toliau vadinama<text:s/></text:p>
      <text:p text:style-name="P176">– turtas)<text:tab/></text:p>
      <text:p text:style-name="P177">(nuomojamo objekto adresas ir trumpas apibūdinimas – unikalus turto numeris iš registro pažymėjimo, kito</text:p>
      <text:p text:style-name="P178"><text:tab/></text:p>
      <text:p text:style-name="P179">turto – inventorizacijos numeris; statinio bendras plotas ar tūris, įrenginių – pagrindinės charakteristikos;</text:p>
      <text:p text:style-name="P180"><text:tab/></text:p>
      <text:p text:style-name="P181">statinio žymėjimas plane; turto likutinė vertė, litais)</text:p>
      <text:p text:style-name="P182">naudoti<text:s/><text:tab/></text:p>
      <text:p text:style-name="P183"><text:tab/>(nurodyti turto naudojimo paskirtį)</text:p>
      <text:p text:style-name="P184"><text:tab/>.</text:p>
      <text:p text:style-name="P185">2. Nuomininkas įsipareigoja mokėti nuompinigius –<text:s/><text:tab/><text:s/>Lt<text:s/><text:span text:style-name="T186">per mėnesį/ketvirtį</text:span><text:s/>ir apskaičiuotą</text:p>
      <text:p text:style-name="P187"><text:tab/>(įrašyti sumą)<text:tab/>(nereikalingą žodį išbraukti)</text:p>
      <text:p text:style-name="P188">PVM mokestį –<text:s/><text:tab/><text:s/>Lt<text:s/><text:span text:style-name="T189">per mėnesį / ketvirtį.</text:span></text:p>
      <text:p text:style-name="P190"><text:tab/>(įrašyti sumą)<text:tab/>(nereikalingą žodį išbraukti)</text:p>
      <text:p text:style-name="P191"/>
      <text:p text:style-name="P192"><text:span text:style-name="T193">SUTARTIES SĄLYGOS</text:span></text:p>
      <text:p text:style-name="P194"/>
      <text:p text:style-name="P195">3. Nuomininkas moka nuompinigius<text:s/><text:span text:style-name="T196">kas mėnesį/ketvirtį</text:span>, prieš prasidedant<text:s/><text:span text:style-name="T197">mėnesiui</text:span></text:p>
      <text:p text:style-name="P198"><text:span text:style-name="T199"><text:tab/>(nereikalingą žodį išbraukti)</text:span><text:span text:style-name="T200"><text:tab/><text:s/>(nereikalingą žodį</text:span></text:p>
      <text:p text:style-name="P201"><text:span text:style-name="T202">/ketvirčiui</text:span>, bet ne vėliau kaip iki<text:s/><text:span text:style-name="T203">einamojo mėnesio 10 dienos/einamojo ketvirčio pirmojo mėnesio</text:span></text:p>
      <text:p text:style-name="P204">išbraukti)<text:tab/>(nereikalingus žodžius išbraukti)</text:p>
      <text:p text:style-name="P205"><text:span text:style-name="T206">10 dienos.</text:span></text:p>
      <text:p text:style-name="P207">Nuomininkui, kuris turtą nuomoja ilgiau kaip vienerius kalendorinius metus, nuompinigių dydį nuomotojas perskaičiuoja kiekvienų kalendorinių metų pradžioje, vadovaudamasis aplinkos<text:s/><text:soft-page-break/>ministro ir finansų ministro bendru įsakymu patvirtinta Nuompinigių už valstybės ir savivaldybių ilgalaikio materialiojo turto nuomą skaičiavimo tvarka.</text:p>
      <text:p text:style-name="P208">4. Nuomininko lėšos, panaudotos darbams, nurodytiems šios sutarties 8.2 punkte atlikti, į nuompinigius neįskaitomos, ir nuomininkas neturi teisės į šių išlaidų atlyginimą (nurodyti, jeigu šalys susitarė kitaip).</text:p>
      <text:p text:style-name="P209">5. Nuomininkas, be nuompinigių, kas mėnesį teisės aktų nustatyta tvarka moka visus mokesčius, nurodytus šioje sutartyje, taip pat mokesčius už vandenį, energiją ir komunalines paslaugas.</text:p>
      <text:p text:style-name="P210">6. Nuomos terminas nustatomas nuo _____m._________ ___d. iki ____m. ________ ____d., bet ne ilgiau kaip iki nuosavybės teisės į išnuomotą turtą perėjimo kitam asmeniui ir ne ilgesniam kaip 10 metų laikotarpiui.</text:p>
      <text:p text:style-name="P211">7. Nuomininkui draudžiama išpirkti nuomojamą ilgalaikį materialųjį turtą. Jis gali dalyvauti privatizuojant šį turtą Lietuvos Respublikos valstybės ir savivaldybių turto privatizavimo įstatymo nustatyta tvarka.</text:p>
      <text:p text:style-name="P212"/>
      <text:p text:style-name="P213"><text:span text:style-name="T214">ŠALIŲ PAREIGOS</text:span></text:p>
      <text:p text:style-name="P215"/>
      <text:p text:style-name="P216">8. Nuomotojas įsipareigoja:</text:p>
      <text:p text:style-name="P217">8.1. per 10 dienų po šios sutarties pasirašymo perduoti nuomininkui nuomojamą turtą pagal perdavimo ir priėmimo aktą, kuris yra šios sutarties priedas;</text:p>
      <text:p text:style-name="P218">8.2. šios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p>
      <text:p text:style-name="P219">9. Nuomininkas įsipareigoja:</text:p>
      <text:p text:style-name="P220">9.1. naudoti turtą pagal paskirtį, griežtai laikytis šios paskirties turtui keliamų priežiūros, priešgaisrinės saugos ir sanitarinių reikalavimų;</text:p>
      <text:p text:style-name="P221">9.2. savo lėšomis parengti turtą pasikeičiantiems metų sezonams ir<text:s/><text:span text:style-name="T222">kas 3–4–5 metai</text:span><text:s/>atlikti</text:p>
      <text:p text:style-name="P223"><text:tab/>(nereikalingus skaičius išbraukti)<text:s/></text:p>
      <text:p text:style-name="P224">nuomojamo turto einamąjį remontą;</text:p>
      <text:p text:style-name="P225">9.3. mokėti<text:s/><text:tab/><text:s/>mokesčius, susijusius su išnuomotu turtu;</text:p>
      <text:p text:style-name="P226"><text:span text:style-name="T227"><text:tab/>(nurodyti konkrečius mokesčius)</text:span></text:p>
      <text:p text:style-name="P228">9.4. pasibaigus šios sutarties terminui arba ją nutraukus prieš terminą, perduoti pagal aktą tvarkingą turtą su visais atliktais pertvarkymais, neatskiriamais nuo turto;</text:p>
      <text:p text:style-name="P229">9.5. sudaryti su atitinkamomis įmonėmis ir organizacijomis sutartis dėl atsiskaitymo už komunalines ir kitas paslaugas;</text:p>
      <text:p text:style-name="P230">9.6. sudaryti nuomotojo įgaliotam atstovui sąlygas tikrinti nuomojamo turto būklę.</text:p>
      <text:p text:style-name="P231">10. Nuomininkui draudžiama be nuomotojo (tais atvejais, kai sprendimą dėl turto nuomos priima steigėjas – be steigėjo arba jo įgalioto asmens) rašytinio sutikimo:</text:p>
      <text:p text:style-name="P232">10.1. subnuomoti nuomojamą turtą arba kitaip leisti kitiems asmenims juo naudotis;</text:p>
      <text:p text:style-name="P233">10.2. atlikti kapitalinio remonto arba rekonstravimo darbus (pagerinti turtą).</text:p>
      <text:p text:style-name="P234"/>
      <text:p text:style-name="P235"><text:span text:style-name="T236">ŠALIŲ ATSAKOMYBĖ</text:span></text:p>
      <text:p text:style-name="P237"/>
      <text:p text:style-name="P238">11. Nuomininkas, šioje sutartyje nustatytu laiku nesumokėjęs nuompinigių, moka delspinigius (procentais nuo nesumokėtos nuompinigių sumos, nustatytos už kiekvieną pavėluotą dieną) –<text:s/><text:tab/>.</text:p>
      <text:p text:style-name="P239"><text:span text:style-name="T240"><text:tab/>(nurodyti ne mažesnius kaip 0,05 procento delspinigius)</text:span></text:p>
      <text:p text:style-name="P241">12. Už nuomojamo turto pabloginimą nuomininkas atsako Lietuvos Respublikos civilinio kodekso nustatyta tvarka.</text:p>
      <text:p text:style-name="P242"/>
      <text:p text:style-name="P243"><text:span text:style-name="T244">SUTARTIES PASIBAIGIMAS</text:span></text:p>
      <text:p text:style-name="P245"/>
      <text:p text:style-name="P246">13. Ši sutartis pasibaigia:</text:p>
      <text:p text:style-name="P247">13.1. jos terminui pasibaigus;</text:p>
      <text:p text:style-name="P248">13.2. šalių susitarimu;<text:s/></text:p>
      <text:p text:style-name="P249">13.3. nuosavybės teisei į išnuomotą turtą perėjus kitam asmeniui;</text:p>
      <text:p text:style-name="P250">13.4. nuomotojo reikalavimu, kai Lietuvos Respublikos Vyriausybė ar savivaldybės taryba priima sprendimą dėl išnuomoto valstybės ar savivaldybės turto valdymo, naudojimo ar disponavimo juo;</text:p>
      <text:p text:style-name="P251">13.5. kitais Lietuvos Respublikos civilinio kodekso nustatytais atvejais.</text:p>
      <text:p text:style-name="P252"/>
      <text:p text:style-name="P253"><text:span text:style-name="T254">SUTARTIES ATNAUJINIMAS</text:span></text:p>
      <text:p text:style-name="P255"/>
      <text:p text:style-name="P256">14. Pasibaigus šios sutarties terminui, su nuomininku, tvarkingai vykdžiusiu sutartyje prisiimtas pareigas, ši sutartis gali būti atnaujinta Lietuvos Respublikos civilinio kodekso nustatyta tvarka.</text:p>
      <text:p text:style-name="P257">15. Papildomos sąlygos:</text:p>
      <text:p text:style-name="P258">15.1. nuomotojui sutikus, nuomininkas gali atlikti turto kapitalinio remonto arba rekonstravimo darbus (pagerinti turtą), pritaikydamas turtą savo veiklai. Sutikimas dėl nuomininko teisės atlikti kapitalinio remonto arba rekonstravimo darbus (pagerinti turtą) duodamas raštu, jį pasirašo sprendimus dėl valstybės turto nuomos priimančio subjekto įgaliotas asmuo, bet tik su sąlyga, kad išlaidos būtų įskaitomos į nuompinigius ir neviršytų nuompinigių sumos, susidarančios per visą nuomos laikotarpį;</text:p>
      <text:p text:style-name="P259">15.2.<text:s/><text:tab/></text:p>
      <text:p text:style-name="P260"><text:tab/>(čia šalys gali įrašyti ir kitas įstatymams neprieštaraujančias sąlygas)</text:p>
      <text:p text:style-name="P261"><text:tab/>.</text:p>
      <text:p text:style-name="P262">16. Šią sutartį įstatymų nustatyta tvarka nuomotojas registruoja Nekilnojamojo turto registre.<text:s/></text:p>
      <text:p text:style-name="P263">17. Ši sutartis surašoma dviem egzemplioriais – po vieną kiekvienai šaliai.</text:p>
      <text:p text:style-name="P264">18. Ši sutartis įsigalioja nuo jos pasirašymo dienos.</text:p>
      <text:p text:style-name="P265">19. Prie šios sutarties pridedama:</text:p>
      <text:p text:style-name="P266">19.1. valstybės ir savivaldybių ilgalaikio materialiojo turto perdavimo ir priėmimo aktas;</text:p>
      <text:p text:style-name="P267">19.2. kiti nuomojamo turto dokumentai ir priedai, būtini šio turto naudojimui.</text:p>
      <text:p text:style-name="P268">20. Šalių juridiniai adresai ir banko rekvizitai:</text:p>
      <text:p text:style-name="P269"/>
      <text:p text:style-name="P270">Nuomotojo atstovas:<text:s/><text:tab/>Nuomininkas ar jo atstovas:</text:p>
      <text:p text:style-name="P271"><text:tab/></text:p>
      <text:p text:style-name="P272"><text:tab/></text:p>
      <text:p text:style-name="P273"><text:tab/></text:p>
      <text:p text:style-name="P274">Banko rekvizitai:</text:p>
      <text:p text:style-name="P275"><text:tab/></text:p>
      <text:p text:style-name="P276"><text:tab/></text:p>
      <text:p text:style-name="P277">PVM mokėtojo kodas:</text:p>
      <text:p text:style-name="P278"><text:tab/></text:p>
      <text:p text:style-name="P279">Įmonės kodas:</text:p>
      <text:p text:style-name="P280"><text:tab/></text:p>
      <text:p text:style-name="P281"/>
      <text:p text:style-name="P282">(Vardas ir pavardė)<text:s/><text:tab/>(Vardas ir pavardė)</text:p>
      <text:p text:style-name="P283"/>
      <text:p text:style-name="P284">(Parašas)<text:s/><text:tab/>(Parašas)</text:p>
      <text:p text:style-name="P285"/>
      <text:p text:style-name="P286">A. V.<text:s/><text:tab/>A. V.</text:p>
      <text:p text:style-name="P287">______________</text:p>
      <text:soft-page-break/>
      <text:p text:style-name="P288">Valstybės ir savivaldybių ilgalaikio<text:s/></text:p>
      <text:p text:style-name="P289">materialiojo turto nuomos pavyzdinės sutarties</text:p>
      <text:p text:style-name="P290">priedas</text:p>
      <text:p text:style-name="P291"><text:tab/></text:p>
      <text:p text:style-name="P292">(nuomotojo – įmonės, įstaigos, organizacijos (toliau vadinama – įmonė) pavadinimas ir kodas)</text:p>
      <text:p text:style-name="P293"><text:tab/></text:p>
      <text:p text:style-name="P294">(nuomininko – fizinio asmens vardas, pavardė ir asmens kodas; nuomininko – įmonės pavadinimas ir kodas)</text:p>
      <text:p text:style-name="P295"/>
      <text:p text:style-name="P296"><text:span text:style-name="T297">VALSTYBĖS IR SAVIVALDYBIŲ ILGALAIKIO MATERIALIOJO TURTO PERDAVIMO IR PRIĖMIMO</text:span></text:p>
      <text:p text:style-name="P298"><text:span text:style-name="T299">AKTAS</text:span></text:p>
      <text:p text:style-name="P300"/>
      <text:p text:style-name="P301">____ m._______ ___d. Nr.___</text:p>
      <text:p text:style-name="P302">_______________________________</text:p>
      <text:p text:style-name="P303">(gyvenamosios vietovės pavadinimas)</text:p>
      <text:p text:style-name="P304"/>
      <text:p text:style-name="P305">Nuomotojas<text:tab/>,</text:p>
      <text:p text:style-name="P306"><text:tab/>(įmonės pavadinimas)</text:p>
      <text:p text:style-name="P307">atstovaujamas (pagal įstatymą, įmonės įstatus (nuostatus), įgaliojimą)<text:s/><text:tab/></text:p>
      <text:p text:style-name="P308"><text:tab/>(atstovo vardas, pavardė,<text:s/></text:p>
      <text:p text:style-name="P309"><text:tab/></text:p>
      <text:p text:style-name="P310">pareigos, įmonės įstatų (nuostatų) pavadinimas, įgaliojimo data ir numeris)</text:p>
      <text:p text:style-name="P311"><text:tab/>, ir</text:p>
      <text:p text:style-name="P312">nuomininkas<text:tab/></text:p>
      <text:p text:style-name="P313"><text:tab/>(nuomininko – fizinio asmens vardas ir pavardė; nuomininko – įmonės pavadinimas)</text:p>
      <text:p text:style-name="P314">arba nuomininko atstovas (pagal įmonės įstatus (nuostatus), įgaliojimą)<text:s/><text:tab/></text:p>
      <text:p text:style-name="P315"><text:tab/>(atstovo vardas, pavardė,<text:s/></text:p>
      <text:p text:style-name="P316"><text:tab/></text:p>
      <text:p text:style-name="P317"><text:tab/>pareigos, įmonės įstatų (nuostatų) pavadinimas, įgaliojimo data ir numeris)</text:p>
      <text:p text:style-name="P318"><text:tab/>,</text:p>
      <text:p text:style-name="P319">remdamiesi sutartimi Nr.___, sudaryta ______ m.<text:s/><text:tab/><text:s/>___ d., perdavė ir priėmė turtą</text:p>
      <text:p text:style-name="P320">(nuomojamo objekto adresas ir trumpas apibūdinimas – unikalus turto numeris iš registro pažymėjimo, kito turto – inventorizacijos numeris; statinio bendras plotas ar tūris, įrenginių – pagrindinės charakteristikos; statinio žymėjimas plane; būklė):</text:p>
      <text:p text:style-name="P321"><text:tab/></text:p>
      <text:p text:style-name="P322"><text:tab/>.</text:p>
      <text:p text:style-name="P323">Perdavė</text:p>
      <text:p text:style-name="P324"><text:tab/><text:tab/><text:span text:style-name="T325">(Parašas)<text:s/></text:span><text:span text:style-name="T326"><text:tab/>(Vardas ir pavardė)</text:span></text:p>
      <text:p text:style-name="P327"><text:tab/>(nuomotojo atstovo pareigų pavadinimas)</text:p>
      <text:p text:style-name="P328"><text:tab/>A. V.</text:p>
      <text:p text:style-name="P329">Priėmė</text:p>
      <text:p text:style-name="P330"><text:tab/><text:tab/><text:span text:style-name="T331">(Parašas)<text:s/></text:span><text:span text:style-name="T332"><text:tab/>(Vardas ir pavardė)</text:span></text:p>
      <text:p text:style-name="P333"><text:tab/>(nuomininkas ar jo atstovas)</text:p>
      <text:p text:style-name="P334"><text:tab/>A. V.</text:p>
      <text:p text:style-name="P3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6:37:00Z</meta:creation-date>
    <dc:date>2021-07-13T06:37:00Z</dc:date>
    <meta:template xlink:href="Normal.dotm" xlink:type="simple"/>
    <meta:editing-cycles>2</meta:editing-cycles>
    <meta:editing-duration>PT0S</meta:editing-duration>
    <meta:document-statistic meta:page-count="10" meta:paragraph-count="275" meta:word-count="3398" meta:character-count="27011" meta:row-count="823" meta:non-whitespace-character-count="23888"/>
  </office:meta>
</office:document-meta>
</file>