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8 m. balandžio 17 d. nutarimo nr. 352 „</text:span><text:span text:style-name="T16">Dėl<text:s/></text:span><text:span text:style-name="T17">Europos Sąjungos fondų ir Lietuvos Respublikos valstybės biudžeto lėšomis finansuotinų regionų projektų atrankos tvarkos aprašo patvirtinimo</text:span><text:span text:style-name="T18">“ pakeitimo</text:span></text:p>
      <text:p text:style-name="Normal"/>
      <text:p text:style-name="P19">2009 m. vasario 18 d. Nr. 112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<text:span text:style-name="T27">Pakeisti<text:s/></text:span>Europos Sąjungos fondų ir Lietuvos Respublikos valstybės biudžeto lėšomis finansuotinų regionų projektų atrankos tvarkos aprašą,<text:span text:style-name="T28"><text:s/></text:span>patvirtintą<text:span text:style-name="T29"><text:s/>Lietuvos Respublikos Vyriausybės<text:s/></text:span>2008 m. balandžio 17 d. nutarimu Nr. 352 „Dėl Europos Sąjungos fondų ir Lietuvos Respublikos valstybės biudžeto lėšomis finansuotinų regionų projektų atrankos tvarkos aprašo patvirtinimo“<text:span text:style-name="T30"><text:s/>(Žin., 2008, Nr.<text:s/></text:span><text:a xlink:href="https://www.e-tar.lt/portal/lt/legalAct/TAR.7F759AC79858" office:target-frame-name="_blank" xlink:show="new"><text:span text:style-name="T31">48-1778</text:span></text:a><text:span text:style-name="T32">):</text:span></text:p>
      <text:p text:style-name="P33">1. Įrašyti 2 punkto antrojoje pastraipoje po skaičių „2011–2013“ žodį ir skaičius „arba 2007–2013“.</text:p>
      <text:p text:style-name="P34">2. Įrašyti 6.1.1 punkte po skaičių „2007–2010“ žodžius ir skaičius „arba, jeigu taip nustatyta projektų finansavimo sąlygų apraše, 2007–2013“.</text:p>
      <text:p text:style-name="P35">3. Įrašyti 6.1.2 punkte po skaičių „2007–2010“ žodį ir skaičius „arba 2007–2013“.</text:p>
      <text:p text:style-name="P36">4. Įrašyti 6.2 punkte prieš žodį „iki“ žodžius „jeigu regiono projektų sąrašas sudarytas 2007–2010 metų laikotarpiui“.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VIDAUS REIKALŲ MINISTRAS<text:tab/>RAIMUNDAS PALAITIS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8T14:47:00Z</meta:creation-date>
    <dc:date>2021-12-28T14:47:00Z</dc:date>
    <meta:print-date>2009-02-23T07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393" meta:row-count="29" meta:non-whitespace-character-count="1229"/>
  </office:meta>
</office:document-meta>
</file>