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2 M. GRUODŽIO 5 D. ĮSAKYMO Nr. A1-556 „DĖL DARBO GINČŲ KOMISIJOS NUOSTATŲ, DARBO GINČŲ KOMISIJOS DARBO REGLAMENTO BEI ATLYGIO MOKĖJIMO DARBUOTOJŲ IR DARBDAVIŲ ATSTOVAMS DARBO GINČŲ KOMISIJOSE IR KELIONĖS IŠLAIDŲ APMOKĖJIMO TVARKOS APRAŠO PATVIRTINIMO“ PAKEITIMO</text:p>
      <text:p text:style-name="P6"/>
      <text:p text:style-name="P7">2013 m. kovo 7 d. Nr. A1-105</text:p>
      <text:p text:style-name="P8">Vilnius</text:p>
      <text:p text:style-name="P9"/>
      <text:p text:style-name="P10"/>
      <text:p text:style-name="P11"><text:span text:style-name="T12">P a k e i č i u Atlygio mokėjimo darbuotojų ir darbdavių atstovams darbo ginčų komisijose ir kelionės išlaidų apmokėjimo tvarkos aprašo, patvirtinto Lietuvos Respublikos socialinės apsaugos ir darbo ministro 2012 m. gruodžio 5 d. įsakymu Nr. A1-556 „Dėl Darbo ginčų komisijos nuostatų, Darbo ginčų komisijos darbo reglamento bei Atlygio mokėjimo darbuotojų ir darbdavių atstovams darbo ginčų komisijose ir kelionės išlaidų apmokėjimo tvarkos aprašo patvirtinimo“ (Žin., 2012, Nr.<text:s/></text:span><text:a xlink:href="https://www.e-tar.lt/portal/lt/legalAct/TAR.EA432021812E" office:target-frame-name="_blank" xlink:show="new"><text:span text:style-name="T13">143-7398</text:span></text:a><text:span text:style-name="T14">), 5 punktą ir išdėstau jį taip:</text:span></text:p>
      <text:p text:style-name="P15"><text:span text:style-name="T16">„</text:span><text:span text:style-name="T17">5</text:span><text:span text:style-name="T18">. Atlygis už darbą darbo ginčų komisijos posėdyje sumokamas ir Komisijos narių kelionės išlaidos apmokamos ne vėliau kaip per penkiolika darbo dienų nuo šio aprašo 4 punkte nurodytų dokumentų gavimo dienos, atitinkamas pinigų sumas pervedant į Komisijos nario nurodytą asmeninę sąskaitą Lietuvos Respublikos teritorijoje esančioje kredito įstaigoje.“</text:span></text:p>
      <text:p text:style-name="P19"/>
      <text:p text:style-name="P20"/>
      <text:p text:style-name="P21"/>
      <text:p text:style-name="P22"><text:span text:style-name="T23">Socialinės apsaugos ir darbo ministrė<text:s/></text:span><text:span text:style-name="T2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 User</dc:creator>
    <meta:creation-date>2015-01-20T13:23:00Z</meta:creation-date>
    <dc:date>2015-01-20T13:23:00Z</dc:date>
    <meta:template xlink:href="Normal" xlink:type="simple"/>
    <meta:editing-cycles>2</meta:editing-cycles>
    <meta:editing-duration>PT0S</meta:editing-duration>
    <meta:document-statistic meta:page-count="1" meta:paragraph-count="10" meta:word-count="212" meta:character-count="1471" meta:row-count="40" meta:non-whitespace-character-count="1269"/>
  </office:meta>
</office:document-meta>
</file>