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break-before="page" fo:margin-left="3.1493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margin-left="3.1493in">
        <style:tab-stops/>
      </style:paragraph-properties>
      <style:text-properties fo:color="#000000" fo:hyphenate="false"/>
    </style:style>
    <style:style style:name="P308" style:parent-style-name="Normal" style:family="paragraph">
      <style:paragraph-properties fo:keep-together="always" fo:widows="0" fo:orphans="0" fo:margin-left="3.1493in">
        <style:tab-stops/>
      </style:paragraph-properties>
      <style:text-properties fo:color="#000000" fo:hyphenate="false"/>
    </style:style>
    <style:style style:name="P309" style:parent-style-name="Normal" style:family="paragraph">
      <style:paragraph-properties fo:keep-together="always" fo:widows="0" fo:orphans="0" fo:margin-left="3.1493in">
        <style:tab-stops/>
      </style:paragraph-properties>
      <style:text-properties fo:color="#000000" fo:hyphenate="false"/>
    </style:style>
    <style:style style:name="P310" style:parent-style-name="Normal" style:family="paragraph">
      <style:paragraph-properties fo:keep-together="always" fo:widows="0" fo:orphans="0" fo:margin-left="3.1493in">
        <style:tab-stops/>
      </style:paragraph-properties>
      <style:text-properties fo:color="#000000" fo:hyphenate="false"/>
    </style:style>
    <style:style style:name="P311" style:parent-style-name="Normal" style:family="paragraph">
      <style:paragraph-properties fo:widows="0" fo:orphans="0" fo:margin-left="3.1493in">
        <style:tab-stops/>
      </style:paragraph-properties>
      <style:text-properties fo:color="#000000"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keep-together="always" fo:widows="0" fo:orphans="0" fo:break-before="page" fo:margin-left="3.1493in">
        <style:tab-stops/>
      </style:paragraph-properties>
      <style:text-properties fo:hyphenate="false"/>
    </style:style>
    <style:style style:name="T584" style:parent-style-name="DefaultParagraphFont" style:family="text">
      <style:text-properties fo:color="#000000"/>
    </style:style>
    <style:style style:name="P585" style:parent-style-name="Normal" style:family="paragraph">
      <style:paragraph-properties fo:keep-together="always" fo:widows="0" fo:orphans="0" fo:margin-left="3.1493in">
        <style:tab-stops/>
      </style:paragraph-properties>
      <style:text-properties fo:color="#000000" fo:hyphenate="false"/>
    </style:style>
    <style:style style:name="P586" style:parent-style-name="Normal" style:family="paragraph">
      <style:paragraph-properties fo:keep-together="always" fo:widows="0" fo:orphans="0" fo:margin-left="3.1493in">
        <style:tab-stops/>
      </style:paragraph-properties>
      <style:text-properties fo:color="#000000" fo:hyphenate="false"/>
    </style:style>
    <style:style style:name="P587" style:parent-style-name="Normal" style:family="paragraph">
      <style:paragraph-properties fo:keep-together="always" fo:widows="0" fo:orphans="0" fo:margin-left="3.1493in">
        <style:tab-stops/>
      </style:paragraph-properties>
      <style:text-properties fo:color="#000000" fo:hyphenate="false"/>
    </style:style>
    <style:style style:name="P588" style:parent-style-name="Normal" style:family="paragraph">
      <style:paragraph-properties fo:keep-together="always" fo:widows="0" fo:orphans="0" fo:margin-left="3.1493in">
        <style:tab-stops/>
      </style:paragraph-properties>
      <style:text-properties fo:color="#000000" fo:hyphenate="false"/>
    </style:style>
    <style:style style:name="P589" style:parent-style-name="Normal" style:family="paragraph">
      <style:paragraph-properties fo:keep-together="always" fo:widows="0" fo:orphans="0" fo:text-align="center"/>
      <style:text-properties fo:color="#000000"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keep-together="always" fo:widows="0" fo:orphans="0" fo:break-before="page" fo:margin-left="3.1493in">
        <style:tab-stops/>
      </style:paragraph-properties>
      <style:text-properties fo:hyphenate="false"/>
    </style:style>
    <style:style style:name="T862" style:parent-style-name="DefaultParagraphFont" style:family="text">
      <style:text-properties fo:color="#000000"/>
    </style:style>
    <style:style style:name="P863" style:parent-style-name="Normal" style:family="paragraph">
      <style:paragraph-properties fo:keep-together="always" fo:widows="0" fo:orphans="0" fo:margin-left="3.1493in">
        <style:tab-stops/>
      </style:paragraph-properties>
      <style:text-properties fo:color="#000000" fo:hyphenate="false"/>
    </style:style>
    <style:style style:name="P864" style:parent-style-name="Normal" style:family="paragraph">
      <style:paragraph-properties fo:keep-together="always" fo:widows="0" fo:orphans="0" fo:margin-left="3.1493in">
        <style:tab-stops/>
      </style:paragraph-properties>
      <style:text-properties fo:color="#000000" fo:hyphenate="false"/>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center"/>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keep-together="always" fo:widows="0" fo:orphans="0" fo:break-before="page" fo:margin-left="3.1493in">
        <style:tab-stops/>
      </style:paragraph-properties>
      <style:text-properties fo:hyphenate="false"/>
    </style:style>
    <style:style style:name="T1140" style:parent-style-name="DefaultParagraphFont" style:family="text">
      <style:text-properties fo:color="#000000"/>
    </style:style>
    <style:style style:name="P1141" style:parent-style-name="Normal" style:family="paragraph">
      <style:paragraph-properties fo:keep-together="always" fo:widows="0" fo:orphans="0" fo:margin-left="3.1493in">
        <style:tab-stops/>
      </style:paragraph-properties>
      <style:text-properties fo:color="#000000" fo:hyphenate="false"/>
    </style:style>
    <style:style style:name="P1142" style:parent-style-name="Normal" style:family="paragraph">
      <style:paragraph-properties fo:keep-together="always" fo:widows="0" fo:orphans="0" fo:margin-left="3.1493in">
        <style:tab-stops/>
      </style:paragraph-properties>
      <style:text-properties fo:color="#000000" fo:hyphenate="false"/>
    </style:style>
    <style:style style:name="P1143" style:parent-style-name="Normal" style:family="paragraph">
      <style:paragraph-properties fo:keep-together="always" fo:widows="0" fo:orphans="0" fo:margin-left="3.1493in">
        <style:tab-stops/>
      </style:paragraph-properties>
      <style:text-properties fo:color="#000000" fo:hyphenate="false"/>
    </style:style>
    <style:style style:name="P1144" style:parent-style-name="Normal" style:family="paragraph">
      <style:paragraph-properties fo:keep-together="always" fo:widows="0" fo:orphans="0" fo:margin-left="3.1493in">
        <style:tab-stops/>
      </style:paragraph-properties>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keep-together="alway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13in"/>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keep-together="always" fo:widows="0" fo:orphans="0" fo:text-align="center"/>
      <style:text-properties fo:hyphenate="false"/>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5 m. BALANDŽIO 5 d. ĮSAKYMO Nr. 1R-105 „DĖL VALSTYBĖS GARANTUOJAMOS TEISINĖS PAGALBOS TARNYBŲ STEIGIMO IR VIEŠŲJŲ ĮSTAIGŲ VILNIAUS VIEŠOSIOS ADVOKATŲ KONTOROS BEI ŠIAULIŲ VIEŠOSIOS ADVOKATŲ KONTOROS PERTVARKYMO“ PAKEITIMO</text:p>
      <text:p text:style-name="P11"/>
      <text:p text:style-name="P12">2012 m. liepos 30 d. Nr. 1R-208</text:p>
      <text:p text:style-name="P13">Vilnius</text:p>
      <text:p text:style-name="P14"/>
      <text:p text:style-name="P15"><text:span text:style-name="T16">P a k e i č i u Kauno, Klaipėdos, Panevėžio, Šiaulių ir Vilniaus valstybės garantuojamos teisinės pagalbos tarnybų nuostatus, patvirtintus Lietuvos Respublikos teisingumo ministro 2005 m. balandžio 5 d. įsakymu Nr. 1R-105 „Dėl Valstybės garantuojamos teisinės pagalbos tarnybų steigimo ir viešųjų įstaigų Vilniaus viešosios advokatų kontoros bei Šiaulių viešosios advokatų kontoros pertvarkymo“ (Žin., 2005, Nr.<text:s/></text:span><text:span text:style-name="T17">47-1577</text:span><text:span text:style-name="T18">; 2008, Nr.<text:s/></text:span><text:span text:style-name="T19">89-3590</text:span><text:span text:style-name="T20">), ir išdėstau juos nauja redakcija (pridedama).</text:span></text:p>
      <text:p text:style-name="P21"/>
      <text:p text:style-name="P22"/>
      <text:p text:style-name="P23"/>
      <text:p text:style-name="P24"><text:span text:style-name="T25">Teisingumo ministras</text:span><text:span text:style-name="T26"><text:tab/>Remigijus Šimašius</text:span></text:p>
      <text:soft-page-break/>
      <text:p text:style-name="P27"><text:span text:style-name="T28">PATVIRTINTA</text:span></text:p>
      <text:p text:style-name="P29">Lietuvos Respublikos teisingumo ministro<text:s/></text:p>
      <text:p text:style-name="P30">2005 m. balandžio 5 d. įsakymu Nr. 1R-105</text:p>
      <text:p text:style-name="P31">(Lietuvos Respublikos teisingumo ministro<text:s/></text:p>
      <text:p text:style-name="P32">2012 m. liepos 30 d. įsakymo Nr. 1R-208 redakcija)</text:p>
      <text:p text:style-name="P33"/>
      <text:p text:style-name="P34"><text:span text:style-name="T35">KAUNO VALSTYBĖS GARANTUOJAMOS TEISINĖS PAGALBOS TARNYB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Kauno valstybės garantuojamos teisinės pagalbos tarnyba (toliau – Tarnyba) yra įstaiga prie Teisingumo ministerijos.<text:s/></text:span></text:p>
      <text:p text:style-name="P45"><text:span text:style-name="T46">2</text:span><text:span text:style-name="T47">. Tarnybos paskirtis – pagal kompetenciją užtikrinti valstybės garantuojamos teisinės pagalbos teikimą ir valstybės politikos įgyvendinimą smurtiniais nusikaltimais padarytos žalos kompensavimo srityje.</text:span></text:p>
      <text:p text:style-name="P48"><text:span text:style-name="T49">3</text:span><text:span text:style-name="T50">. Tarnyba savo veikloje vadovaujasi Lietuvos Respublikos Konstitucija, Lietuvos Respublikos tarptautinėmis sutartimis, Europos Sąjungos teisės aktais, Lietuvos Respublikos valstybės garantuojamos teisinės pagalbos įstatymu (Žin., 2000, Nr.<text:s/></text:span><text:span text:style-name="T51">30-827</text:span><text:span text:style-name="T52">; 2005, Nr.<text:s/></text:span><text:span text:style-name="T53">18-572</text:span><text:span text:style-name="T54">), Lietuvos Respublikos smurtiniais nusikaltimais padarytos žalos kompensavimo įstatymu (Žin., 2005, Nr.<text:s/></text:span><text:span text:style-name="T55">85-3140</text:span><text:span text:style-name="T56">; 2008, Nr.<text:s/></text:span><text:span text:style-name="T57">137-5387</text:span><text:span text:style-name="T58">), kitais Lietuvos Respublikos Seimo priimtais įstatymais ir teisės aktais, Respublikos Prezidento dekretais, Lietuvos Respublikos Vyriausybės nutarimais, Ministro Pirmininko potvarkiais, teisingumo ministro įsakymais, šiais nuostatais, kitais teisės aktais.</text:span></text:p>
      <text:p text:style-name="P59"><text:span text:style-name="T60">4</text:span><text:span text:style-name="T61">. Tarnyba yra ribotos civilinės atsakomybės viešasis juridinis asmuo, turintis sąskaitą banke ir antspaudą su Lietuvos valstybės herbu ir savo pavadinimu. Tarnybos buveinės adresas – Kęstučio g. 21, LT-44320 Kaunas, Lietuvos Respublika.</text:span></text:p>
      <text:p text:style-name="P62"><text:span text:style-name="T63">5</text:span><text:span text:style-name="T64">. Tarnyba yra biudžetinė įstaiga, išlaikoma iš Lietuvos Respublikos valstybės biudžeto (toliau – valstybės biudžetas). Tarnyba gali turėti kitų įstatymuose nustatytų finansavimo šaltinių.</text:span></text:p>
      <text:p text:style-name="P65"><text:span text:style-name="T66">6</text:span><text:span text:style-name="T67">.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68"><text:span text:style-name="T69">7</text:span><text:span text:style-name="T70">. Tarnyba turi interneto tinklalapį (http://kaunas.teisinepagalba.lt/), kuriame skelbiami vieši pranešimai ir kita informacija. Teisės aktų nustatytais atvejais vieši pranešimai skelbiami ir kitose visuomenės informavimo priemonėse.</text:span></text:p>
      <text:p text:style-name="P71"><text:span text:style-name="T72">8</text:span><text:span text:style-name="T73">. Tarnybos veiklos teritorija sutampa su Kauno apygardos teismo veiklos teritorija.</text:span></text:p>
      <text:p text:style-name="P74"/>
      <text:p text:style-name="P75"><text:span text:style-name="T76">II</text:span><text:span text:style-name="T77">.<text:s/></text:span><text:span text:style-name="T78">TARNYBOS VEIKLOS TIKSLAI IR FUNKCIJOS</text:span></text:p>
      <text:p text:style-name="P79"/>
      <text:p text:style-name="P80"><text:span text:style-name="T81">9</text:span><text:span text:style-name="T82">. Pagrindiniai Tarnybos veiklos tikslai yra:</text:span></text:p>
      <text:p text:style-name="P83"><text:span text:style-name="T84">9.1</text:span><text:span text:style-name="T85">. užtikrinti antrinės teisinės pagalbos teikimą;</text:span></text:p>
      <text:p text:style-name="P86"><text:span text:style-name="T87">9.2</text:span><text:span text:style-name="T88">. koordinuoti pirminės teisinės pagalbos teikimą;</text:span></text:p>
      <text:p text:style-name="P89"><text:span text:style-name="T90">9.3</text:span><text:span text:style-name="T91">. dalyvauti įgyvendinant valstybės politiką smurtiniais nusikaltimais padarytos žalos kompensavimo srityje.</text:span></text:p>
      <text:p text:style-name="P92"><text:span text:style-name="T93">10</text:span><text:span text:style-name="T94">. Tarnyba, siekdama jai nustatytų veiklos tikslų, atlieka šias funkcijas:</text:span></text:p>
      <text:p text:style-name="P95"><text:span text:style-name="T96">10.1</text:span><text:span text:style-name="T97">. užtikrindama antrinės teisinės pagalbos teikimą:</text:span></text:p>
      <text:p text:style-name="P98"><text:span text:style-name="T99">10.1.1</text:span><text:span text:style-name="T100">. organizuoja antrinės teisinės pagalbos teikimą;</text:span></text:p>
      <text:p text:style-name="P101"><text:span text:style-name="T102">10.1.2</text:span><text:span text:style-name="T103">. priima sprendimus dėl antrinės teisinės pagalbos teikimo;</text:span></text:p>
      <text:p text:style-name="P104"><text:span text:style-name="T105">10.1.3</text:span><text:span text:style-name="T106">. tikrina, ar asmuo turi teisę gauti antrinę teisinę pagalbą, kai teikiama antrinė teisinė pagalba trunka ilgiau kaip metus;</text:span></text:p>
      <text:p text:style-name="P107"><text:span text:style-name="T108">10.1.4</text:span><text:span text:style-name="T109">. konkurso būdu atrenka antrinę teisinę pagalbą teikiančius advokatus ir sudaro su jais sutartis dėl antrinės teisinės pagalbos teikimo;</text:span></text:p>
      <text:p text:style-name="P110"><text:span text:style-name="T111">10.1.5</text:span><text:span text:style-name="T112">. tvarko advokatų, kurie nuolat teikia antrinę teisinę pagalbą, ir advokatų, kurie prireikus teikia antrinę teisinę pagalbą, sąrašus;</text:span></text:p>
      <text:p text:style-name="P113"><text:span text:style-name="T114">10.1.6</text:span><text:span text:style-name="T115">. pagal sutartis su advokatais, kurie teikia antrinę teisinę pagalbą, kontroliuoja antrinės teisinės pagalbos teikimą;</text:span></text:p>
      <text:p text:style-name="P116"><text:span text:style-name="T117">10.1.7</text:span><text:span text:style-name="T118">. moka užmokestį antrinę teisinę pagalbą teikiantiems advokatams ir atlygina kitas jų turėtas antrinės teisinės pagalbos teikimo išlaidas;</text:span></text:p>
      <text:p text:style-name="P119"><text:span text:style-name="T120">10.1.8</text:span><text:span text:style-name="T121">. moka užmokestį už antrinės teisinės pagalbos baudžiamosiose bylose koordinavimą;</text:span></text:p>
      <text:p text:style-name="P122"><text:span text:style-name="T123">10.1.9</text:span><text:span text:style-name="T124">. teisingumo ministro nustatyta tvarka sudaro sutartis su advokatais dėl antrinės teisinės pagalbos baudžiamosiose bylose koordinavimo;</text:span></text:p>
      <text:p text:style-name="P125"><text:span text:style-name="T126">10.1.10</text:span><text:span text:style-name="T127">. atstovauja valstybei, jeigu turi būti išieškomos antrinės teisinės pagalbos išlaidos;</text:span></text:p>
      <text:p text:style-name="P128"><text:span text:style-name="T129">10.1.11</text:span><text:span text:style-name="T130">. informuoja gyventojus apie galimybes gauti valstybės garantuojamą teisinę pagalbą ir jos teikimo sąlygas;</text:span></text:p>
      <text:p text:style-name="P131"><text:span text:style-name="T132">10.1.12</text:span><text:span text:style-name="T133">. nagrinėja asmenų skundus, pareiškimus dėl advokatų teikiamos (suteiktos) antrinės teisinės pagalbos;</text:span></text:p>
      <text:p text:style-name="P134"><text:span text:style-name="T135">10.1.13</text:span><text:span text:style-name="T136">. dalyvauja tikrinant antrinę teisinę pagalbą teikiančių advokatų veiklos kokybę pagal antrinės teisinės pagalbos kokybės vertinimo taisykles;<text:s/></text:span></text:p>
      <text:p text:style-name="P137"><text:span text:style-name="T138">10.1.14</text:span><text:span text:style-name="T139">. advokatams, nuolat teikiantiems antrinę teisinę pagalbą, 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140"><text:span text:style-name="T141">10.2</text:span><text:span text:style-name="T142">. koordinuodama pirminės teisinės pagalbos teikimą:</text:span></text:p>
      <text:p text:style-name="P143"><text:span text:style-name="T144">10.2.1</text:span><text:span text:style-name="T14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span></text:p>
      <text:p text:style-name="P146"><text:span text:style-name="T147">10.2.2</text:span><text:span text:style-name="T148">. moka užmokestį už suteiktą pirminę teisinę pagalbą viešosioms įstaigoms ir (ar) advokatams, kai įstatymo nustatytais atvejais Tarnyba organizuoja pirminės teisinės pagalbos teikimą;</text:span></text:p>
      <text:p text:style-name="P149"><text:span text:style-name="T150">10.2.3</text:span><text:span text:style-name="T151">. teikia savivaldybių institucijoms metodinę pagalbą, įgyvendinant joms priskirtas funkcijas pirminės teisinės pagalbos srityje;</text:span></text:p>
      <text:p text:style-name="P152"><text:span text:style-name="T153">10.2.4</text:span><text:span text:style-name="T154">. 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155"><text:span text:style-name="T156">10.2.5</text:span><text:span text:style-name="T157">. teikia pasiūlymus savivaldybių institucijoms dėl pirminės teisinės pagalbos organizavimo ir teikimo tobulinimo;</text:span></text:p>
      <text:p text:style-name="P158"><text:span text:style-name="T159">10.3</text:span><text:span text:style-name="T160">. dalyvaudama įgyvendinant valstybės politiką smurtiniais nusikaltimais padarytos žalos kompensavimo srityje:</text:span></text:p>
      <text:p text:style-name="P161"><text:span text:style-name="T162">10.3.1</text:span><text:span text:style-name="T163">. vykdo teisingumo ministro pavestas Nukentėjusių nuo nusikaltimų asmenų fondo administratoriaus funkcijas;</text:span></text:p>
      <text:p text:style-name="P164"><text:span text:style-name="T165">10.3.2</text:span><text:span text:style-name="T166">. teikia informaciją gyventojams apie smurtiniais nusikaltimais padarytos žalos kompensavimo tvarką ir sąlygas;</text:span></text:p>
      <text:p text:style-name="P167"><text:span text:style-name="T168">10.4</text:span><text:span text:style-name="T169">. atlieka kitas įstatymų ir kitų teisės aktų jai pavestas funkcijas.</text:span></text:p>
      <text:p text:style-name="P170"/>
      <text:p text:style-name="P171"><text:span text:style-name="T172">III</text:span><text:span text:style-name="T173">.<text:s/></text:span><text:span text:style-name="T174">TARNYBOS TEISĖS</text:span></text:p>
      <text:p text:style-name="P175"/>
      <text:p text:style-name="P176"><text:span text:style-name="T177">11</text:span><text:span text:style-name="T178">. Tarnyba, siekdama jai nustatytų veiklos tikslų ir atlikdama jos kompetencijai priskirtas funkcijas, turi teisę:</text:span></text:p>
      <text:p text:style-name="P179"><text:span text:style-name="T180">11.1</text:span><text:span text:style-name="T181">. tikrinti advokatų, teikiančių antrinę teisinę pagalbą, pateiktus duomenis apie suteiktą (teikiamą) antrinę teisinę pagalbą;</text:span></text:p>
      <text:p text:style-name="P182"><text:span text:style-name="T183">11.2</text:span><text:span text:style-name="T184">.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185"><text:span text:style-name="T186">11.3</text:span><text:span text:style-name="T187">.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188"><text:span text:style-name="T189">11.4</text:span><text:span text:style-name="T190">. sudaryti komisijas, darbo grupes Tarnybos kompetencijos klausimams spręsti, įtraukti į jas kitų institucijų ir įstaigų atstovus ir specialistus susitarus su jų vadovais;</text:span></text:p>
      <text:p text:style-name="P191"><text:span text:style-name="T192">11.5</text:span><text:span text:style-name="T193">. teisės aktų nustatyta tvarka gauti iš valstybės ir savivaldybių institucijų ir įstaigų, kitų fizinių ir juridinių asmenų jų turimą informaciją, reikalingą Tarnybos funkcijoms atlikti;</text:span></text:p>
      <text:p text:style-name="P194"><text:span text:style-name="T195">11.6</text:span><text:span text:style-name="T196">. pagal kompetenciją bendradarbiauti su Lietuvos Respublikos valstybės ir savivaldybių institucijomis ir įstaigomis, užsienio valstybių institucijomis ir įstaigomis, mokslo įstaigomis, organizacijomis;</text:span></text:p>
      <text:p text:style-name="P197"><text:span text:style-name="T198">11.7</text:span><text:span text:style-name="T199">. gauti paramą pagal Lietuvos Respublikos labdaros ir paramos įstatymą (Žin., 1993, Nr.<text:s/></text:span><text:span text:style-name="T200">21-506</text:span><text:span text:style-name="T201">; 2000, Nr.<text:s/></text:span><text:span text:style-name="T202">61-1818</text:span><text:span text:style-name="T203">).</text:span></text:p>
      <text:p text:style-name="P204"><text:span text:style-name="T205">12</text:span><text:span text:style-name="T206">. Tarnyba turi ir kitų teisių, kurias jai suteikia įstatymai ir kiti teisės aktai.<text:s/></text:span></text:p>
      <text:p text:style-name="P207"/>
      <text:p text:style-name="P208"><text:span text:style-name="T209">IV</text:span><text:span text:style-name="T210">.<text:s/></text:span><text:span text:style-name="T211">TARNYBOS VEIKLOS ORGANIZAVIMAS</text:span></text:p>
      <text:p text:style-name="P212"/>
      <text:p text:style-name="P213"><text:span text:style-name="T214">13</text:span><text:span text:style-name="T215">. Tarnybos veikla organizuojama vadovaujantis teisingumo ministro tvirtinamu metiniu veiklos planu. Tarnybos metinis veiklos planas rengiamas vadovaujantis Strateginio planavimo metodika, patvirtinta Lietuvos Respublikos Vyriausybės 2002 m. birželio 6 d. nutarimu Nr. 827 (Žin., 2002, Nr.<text:s/></text:span><text:span text:style-name="T216">57-2313</text:span><text:span text:style-name="T217">; 2010, Nr.<text:s/></text:span><text:span text:style-name="T218">102-5279</text:span><text:span text:style-name="T219">), ir skelbiamas Tarnybos interneto tinklalapyje. Tarnybos metinio veiklos plano vykdymą vertina Teisingumo ministerijos Centralizuotas vidaus audito skyrius.<text:s/></text:span></text:p>
      <text:p text:style-name="P220"><text:span text:style-name="T221">14</text:span><text:span text:style-name="T222">.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223"><text:span text:style-name="T224">15</text:span><text:span text:style-name="T225">. Tarnybos administracijos struktūrą tvirtina teisingumo ministras.</text:span></text:p>
      <text:p text:style-name="P226"><text:span text:style-name="T227">16</text:span><text:span text:style-name="T228">. Tarnybai vadovauja direktorius, kurį ketverių metų kadencijai Lietuvos Respublikos valstybės tarnybos įstatymo (Žin., 1999, Nr.<text:s/></text:span><text:span text:style-name="T229">66-2130</text:span><text:span text:style-name="T230">; 2002, Nr.<text:s/></text:span><text:span text:style-name="T231">45-1708</text:span><text:span text:style-name="T232">)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233"><text:span text:style-name="T234">17</text:span><text:span text:style-name="T235">. Tarnybos direktorius:</text:span></text:p>
      <text:p text:style-name="P236"><text:span text:style-name="T237">17.1</text:span><text:span text:style-name="T238">. sprendžia Tarnybos kompetencijai priskirtus klausimus ir atsako už Tarnybai nustatytų veiklos tikslų pasiekimą ir funkcijų atlikimą;</text:span></text:p>
      <text:p text:style-name="P239"><text:span text:style-name="T240">17.2</text:span><text:span text:style-name="T241">. atstovauja Tarnybai valstybės ir savivaldybių institucijose ir įstaigose, organizacijose;<text:s/></text:span></text:p>
      <text:p text:style-name="P242"><text:span text:style-name="T243">17.3</text:span><text:span text:style-name="T244">. pagal kompetenciją užtikrina, kad Tarnyboje būtų laikomasi įstatymų ir kitų teisės aktų;<text:s/></text:span></text:p>
      <text:p text:style-name="P245"><text:span text:style-name="T246">17.4</text:span><text:span text:style-name="T247">. kasmet teikia Teisingumo ministerijai Tarnybos metinę veiklos ataskaitą ir Lietuvos Respublikos valstybės garantuojamos teisinės pagalbos įstatymo 9 straipsnio 4 dalyje nurodytą ataskaitą ir skelbia jas Tarnybos interneto tinklalapyje; teisingumo ministrui pareikalavus, atsiskaito už Tarnybos veiklą;</text:span></text:p>
      <text:p text:style-name="P248"><text:span text:style-name="T249">17.5</text:span><text:span text:style-name="T250">. spręsdamas jo kompetencijai priskirtus klausimus, priima įsakymus ir kontroliuoja, kaip jie vykdomi, pasirašo įgaliojimus ir kitus vidaus administravimo dokumentus;</text:span></text:p>
      <text:p text:style-name="P251"><text:span text:style-name="T252">17.6</text:span><text:span text:style-name="T253">. teikia teisingumo ministrui pasiūlymus dėl Tarnybos administracijos struktūros;</text:span></text:p>
      <text:p text:style-name="P254"><text:span text:style-name="T255">17.7</text:span><text:span text:style-name="T256">. tvirtina Tarnybos administracijos padalinių nuostatus ir valstybės tarnautojų ir darbuotojų, dirbančių pagal darbo sutartis ir gaunančių darbo užmokestį iš valstybės biudžeto ir valstybės pinigų fondų, pareigybių aprašymus;</text:span></text:p>
      <text:p text:style-name="P257"><text:span text:style-name="T258">17.8</text:span><text:span text:style-name="T259">.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260"><text:span text:style-name="T261">17.9</text:span><text:span text:style-name="T262">.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263"><text:span text:style-name="T264">17.10</text:span><text:span text:style-name="T265">. užtikrina racionalų ir taupų lėšų ir turto naudojimą, efektyvios Tarnybos vidaus kontrolės sukūrimą, jos veikimą ir tobulinimą;</text:span></text:p>
      <text:p text:style-name="P266"><text:span text:style-name="T267">17.11</text:span><text:span text:style-name="T268">. garantuoja, kad pagal Lietuvos Respublikos viešojo sektoriaus atskaitomybės įstatymą (Žin., 2007, Nr.<text:s/></text:span><text:span text:style-name="T269">77-3046</text:span><text:span text:style-name="T270">) teikiami ataskaitų rinkiniai ir statistinės ataskaitos būtų teisingi;</text:span></text:p>
      <text:p text:style-name="P271"><text:span text:style-name="T272">17.12</text:span><text:span text:style-name="T273">. atlieka kitas įstatymų ir kitų teisės aktų jam pavestas funkcijas.</text:span></text:p>
      <text:p text:style-name="P274"><text:span text:style-name="T275">18</text:span><text:span text:style-name="T276">. Tarnybos direktoriaus laikinai nesant, Tarnybos direktoriaus funkcijas atlieka jo įsakymu paskirtas valstybės tarnautojas.</text:span></text:p>
      <text:p text:style-name="P277"/>
      <text:p text:style-name="P278"><text:span text:style-name="T279">V</text:span><text:span text:style-name="T280">.<text:s/></text:span><text:span text:style-name="T281">TARNYBOS VIDAUS ADMINISTRAVIMO KONTROLĖ<text:s/></text:span></text:p>
      <text:p text:style-name="P282"/>
      <text:p text:style-name="P283"><text:span text:style-name="T284">19</text:span><text:span text:style-name="T285">. Tarnybos finansų kontrolę atlieka Tarnybos direktoriaus paskirti Tarnybos valstybės tarnautojai arba darbuotojai, dirbantys pagal darbo sutartis ir gaunantys darbo užmokestį iš valstybės biudžeto ir valstybės pinigų fondų.<text:s/></text:span></text:p>
      <text:p text:style-name="P286"><text:span text:style-name="T287">20</text:span><text:span text:style-name="T288">. Tarnybos valstybinį (finansinį ir veiklos) auditą atlieka Lietuvos Respublikos valstybės kontrolė. Tarnybos vidaus auditą atlieka Teisingumo ministerijos Centralizuotas vidaus audito skyrius teisės aktų nustatyta tvarka.</text:span></text:p>
      <text:p text:style-name="P289"><text:span text:style-name="T290">21</text:span><text:span text:style-name="T291">. Tarnybos metinio veiklos plano įgyvendinimo kontrolę atlieka Tarnybos direktorius.<text:s/></text:span></text:p>
      <text:p text:style-name="P292"/>
      <text:p text:style-name="P293"><text:span text:style-name="T294">VI</text:span><text:span text:style-name="T295">.<text:s/></text:span><text:span text:style-name="T296">BAIGIAMOSIOS NUOSTATOS</text:span></text:p>
      <text:p text:style-name="P297"/>
      <text:p text:style-name="P298"><text:span text:style-name="T299">22</text:span><text:span text:style-name="T300">. Tarnyba reorganizuojama, pertvarkoma arba likviduojama Lietuvos Respublikos įstatymų ir kitų teisės aktų nustatyta tvarka.</text:span></text:p>
      <text:p text:style-name="P301"/>
      <text:p text:style-name="P302"><text:span text:style-name="T303">_________________</text:span></text:p>
      <text:p text:style-name="P304"/>
      <text:soft-page-break/>
      <text:p text:style-name="P305"><text:span text:style-name="T306">PATVIRTINTA</text:span></text:p>
      <text:p text:style-name="P307">Lietuvos Respublikos teisingumo ministro<text:s/></text:p>
      <text:p text:style-name="P308">2005 m. balandžio 5 d. įsakymu Nr. 1R-105</text:p>
      <text:p text:style-name="P309">(Lietuvos Respublikos teisingumo ministro<text:s/></text:p>
      <text:p text:style-name="P310">2012 m. liepos 30 d. įsakymo Nr. 1R-208 redakcija)</text:p>
      <text:p text:style-name="P311"/>
      <text:p text:style-name="P312"><text:span text:style-name="T313">KLAIPĖDOS VALSTYBĖS GARANTUOJAMOS TEISINĖS PAGALBOS TARNYBOS NUOSTATAI</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Klaipėdos valstybės garantuojamos teisinės pagalbos tarnyba (toliau – Tarnyba) yra įstaiga prie Teisingumo ministerijos.<text:s/></text:span></text:p>
      <text:p text:style-name="P323"><text:span text:style-name="T324">2</text:span><text:span text:style-name="T325">. Tarnybos paskirtis – pagal kompetenciją užtikrinti valstybės garantuojamos teisinės pagalbos teikimą ir valstybės politikos įgyvendinimą smurtiniais nusikaltimais padarytos žalos kompensavimo srityje.</text:span></text:p>
      <text:p text:style-name="P326"><text:span text:style-name="T327">3</text:span><text:span text:style-name="T328">. Tarnyba savo veikloje vadovaujasi Lietuvos Respublikos Konstitucija, Lietuvos Respublikos tarptautinėmis sutartimis, Europos Sąjungos teisės aktais, Lietuvos Respublikos valstybės garantuojamos teisinės pagalbos įstatymu (Žin., 2000, Nr.<text:s/></text:span><text:span text:style-name="T329">30-827</text:span><text:span text:style-name="T330">; 2005, Nr.<text:s/></text:span><text:span text:style-name="T331">18-572</text:span><text:span text:style-name="T332">), Lietuvos Respublikos smurtiniais nusikaltimais padarytos žalos kompensavimo įstatymu (Žin., 2005, Nr.<text:s/></text:span><text:span text:style-name="T333">85-3140</text:span><text:span text:style-name="T334">; 2008, Nr.<text:s/></text:span><text:span text:style-name="T335">137-5387</text:span><text:span text:style-name="T336">), kitais Lietuvos Respublikos Seimo priimtais įstatymais ir teisės aktais, Respublikos Prezidento dekretais, Lietuvos Respublikos Vyriausybės nutarimais, Ministro Pirmininko potvarkiais, teisingumo ministro įsakymais, šiais nuostatais, kitais teisės aktais.</text:span></text:p>
      <text:p text:style-name="P337"><text:span text:style-name="T338">4</text:span><text:span text:style-name="T339">. Tarnyba yra ribotos civilinės atsakomybės viešasis juridinis asmuo, turintis sąskaitą banke ir antspaudą su Lietuvos valstybės herbu ir savo pavadinimu. Tarnybos buveinės adresas – H. Manto g. 37, LT-92233 Klaipėda, Lietuvos Respublika.</text:span></text:p>
      <text:p text:style-name="P340"><text:span text:style-name="T341">5</text:span><text:span text:style-name="T342">. Tarnyba yra biudžetinė įstaiga, išlaikoma iš Lietuvos Respublikos valstybės biudžeto (toliau – valstybės biudžetas). Tarnyba gali turėti kitų įstatymuose nustatytų finansavimo šaltinių.</text:span></text:p>
      <text:p text:style-name="P343"><text:span text:style-name="T344">6</text:span><text:span text:style-name="T345">.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346"><text:span text:style-name="T347">7</text:span><text:span text:style-name="T348">. Tarnyba turi interneto tinklalapį (http://klaipeda.teisinepagalba.lt/), kuriame skelbiami vieši pranešimai ir kita informacija. Teisės aktų nustatytais atvejais vieši pranešimai skelbiami ir kitose visuomenės informavimo priemonėse.</text:span></text:p>
      <text:p text:style-name="P349"><text:span text:style-name="T350">8</text:span><text:span text:style-name="T351">. Tarnybos veiklos teritorija sutampa su Klaipėdos apygardos teismo veiklos teritorija.</text:span></text:p>
      <text:p text:style-name="P352"/>
      <text:p text:style-name="P353"><text:span text:style-name="T354">II</text:span><text:span text:style-name="T355">.<text:s/></text:span><text:span text:style-name="T356">TARNYBOS VEIKLOS TIKSLAI IR FUNKCIJOS</text:span></text:p>
      <text:p text:style-name="P357"/>
      <text:p text:style-name="P358"><text:span text:style-name="T359">9</text:span><text:span text:style-name="T360">. Pagrindiniai Tarnybos veiklos tikslai yra:</text:span></text:p>
      <text:p text:style-name="P361"><text:span text:style-name="T362">9.1</text:span><text:span text:style-name="T363">. užtikrinti antrinės teisinės pagalbos teikimą;</text:span></text:p>
      <text:p text:style-name="P364"><text:span text:style-name="T365">9.2</text:span><text:span text:style-name="T366">. koordinuoti pirminės teisinės pagalbos teikimą;</text:span></text:p>
      <text:p text:style-name="P367"><text:span text:style-name="T368">9.3</text:span><text:span text:style-name="T369">. dalyvauti įgyvendinant valstybės politiką smurtiniais nusikaltimais padarytos žalos kompensavimo srityje.</text:span></text:p>
      <text:p text:style-name="P370"><text:span text:style-name="T371">10</text:span><text:span text:style-name="T372">. Tarnyba, siekdama jai nustatytų veiklos tikslų, atlieka šias funkcijas:</text:span></text:p>
      <text:p text:style-name="P373"><text:span text:style-name="T374">10.1</text:span><text:span text:style-name="T375">. užtikrindama antrinės teisinės pagalbos teikimą:</text:span></text:p>
      <text:p text:style-name="P376"><text:span text:style-name="T377">10.1.1</text:span><text:span text:style-name="T378">. organizuoja antrinės teisinės pagalbos teikimą;</text:span></text:p>
      <text:p text:style-name="P379"><text:span text:style-name="T380">10.1.2</text:span><text:span text:style-name="T381">. priima sprendimus dėl antrinės teisinės pagalbos teikimo;</text:span></text:p>
      <text:p text:style-name="P382"><text:span text:style-name="T383">10.1.3</text:span><text:span text:style-name="T384">. tikrina, ar asmuo turi teisę gauti antrinę teisinę pagalbą, kai teikiama antrinė teisinė pagalba trunka ilgiau kaip metus;</text:span></text:p>
      <text:p text:style-name="P385"><text:span text:style-name="T386">10.1.4</text:span><text:span text:style-name="T387">. konkurso būdu atrenka antrinę teisinę pagalbą teikiančius advokatus ir sudaro su jais sutartis dėl antrinės teisinės pagalbos teikimo;</text:span></text:p>
      <text:p text:style-name="P388"><text:span text:style-name="T389">10.1.5</text:span><text:span text:style-name="T390">. tvarko advokatų, kurie nuolat teikia antrinę teisinę pagalbą, ir advokatų, kurie prireikus teikia antrinę teisinę pagalbą, sąrašus;</text:span></text:p>
      <text:p text:style-name="P391"><text:span text:style-name="T392">10.1.6</text:span><text:span text:style-name="T393">. pagal sutartis su advokatais, kurie teikia antrinę teisinę pagalbą, kontroliuoja antrinės teisinės pagalbos teikimą;</text:span></text:p>
      <text:p text:style-name="P394"><text:span text:style-name="T395">10.1.7</text:span><text:span text:style-name="T396">. moka užmokestį antrinę teisinę pagalbą teikiantiems advokatams ir atlygina kitas jų turėtas antrinės teisinės pagalbos teikimo išlaidas;</text:span></text:p>
      <text:p text:style-name="P397"><text:span text:style-name="T398">10.1.8</text:span><text:span text:style-name="T399">. moka užmokestį už antrinės teisinės pagalbos baudžiamosiose bylose koordinavimą;</text:span></text:p>
      <text:p text:style-name="P400"><text:span text:style-name="T401">10.1.9</text:span><text:span text:style-name="T402">. teisingumo ministro nustatyta tvarka sudaro sutartis su advokatais dėl antrinės teisinės pagalbos baudžiamosiose bylose koordinavimo;</text:span></text:p>
      <text:p text:style-name="P403"><text:span text:style-name="T404">10.1.10</text:span><text:span text:style-name="T405">. atstovauja valstybei, jeigu turi būti išieškomos antrinės teisinės pagalbos išlaidos;</text:span></text:p>
      <text:p text:style-name="P406"><text:span text:style-name="T407">10.1.11</text:span><text:span text:style-name="T408">. informuoja gyventojus apie galimybes gauti valstybės garantuojamą teisinę pagalbą ir jos teikimo sąlygas;</text:span></text:p>
      <text:p text:style-name="P409"><text:span text:style-name="T410">10.1.12</text:span><text:span text:style-name="T411">. nagrinėja asmenų skundus, pareiškimus dėl advokatų teikiamos (suteiktos) antrinės teisinės pagalbos;</text:span></text:p>
      <text:p text:style-name="P412"><text:span text:style-name="T413">10.1.13</text:span><text:span text:style-name="T414">. dalyvauja tikrinant antrinę teisinę pagalbą teikiančių advokatų veiklos kokybę pagal antrinės teisinės pagalbos kokybės vertinimo taisykles;<text:s/></text:span></text:p>
      <text:p text:style-name="P415"><text:span text:style-name="T416">10.1.14</text:span><text:span text:style-name="T417">. advokatams, nuolat teikiantiems antrinę teisinę pagalbą, 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418"><text:span text:style-name="T419">10.2</text:span><text:span text:style-name="T420">. koordinuodama pirminės teisinės pagalbos teikimą:</text:span></text:p>
      <text:p text:style-name="P421"><text:span text:style-name="T422">10.2.1</text:span><text:span text:style-name="T423">.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span></text:p>
      <text:p text:style-name="P424"><text:span text:style-name="T425">10.2.2</text:span><text:span text:style-name="T426">. moka užmokestį už suteiktą pirminę teisinę pagalbą viešosioms įstaigoms ir (ar) advokatams, kai įstatymo nustatytais atvejais Tarnyba organizuoja pirminės teisinės pagalbos teikimą;</text:span></text:p>
      <text:p text:style-name="P427"><text:span text:style-name="T428">10.2.3</text:span><text:span text:style-name="T429">. teikia savivaldybių institucijoms metodinę pagalbą, įgyvendinant joms priskirtas funkcijas pirminės teisinės pagalbos srityje;</text:span></text:p>
      <text:p text:style-name="P430"><text:span text:style-name="T431">10.2.4</text:span><text:span text:style-name="T432">. 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433"><text:span text:style-name="T434">10.2.5</text:span><text:span text:style-name="T435">. teikia pasiūlymus savivaldybių institucijoms dėl pirminės teisinės pagalbos organizavimo ir teikimo tobulinimo;</text:span></text:p>
      <text:p text:style-name="P436"><text:span text:style-name="T437">10.3</text:span><text:span text:style-name="T438">. dalyvaudama įgyvendinant valstybės politiką smurtiniais nusikaltimais padarytos žalos kompensavimo srityje:</text:span></text:p>
      <text:p text:style-name="P439"><text:span text:style-name="T440">10.3.1</text:span><text:span text:style-name="T441">. vykdo teisingumo ministro pavestas Nukentėjusių nuo nusikaltimų asmenų fondo administratoriaus funkcijas;</text:span></text:p>
      <text:p text:style-name="P442"><text:span text:style-name="T443">10.3.2</text:span><text:span text:style-name="T444">. teikia informaciją gyventojams apie smurtiniais nusikaltimais padarytos žalos kompensavimo tvarką ir sąlygas;</text:span></text:p>
      <text:p text:style-name="P445"><text:span text:style-name="T446">10.4</text:span><text:span text:style-name="T447">. atlieka kitas įstatymų ir kitų teisės aktų jai pavestas funkcijas.</text:span></text:p>
      <text:p text:style-name="P448"/>
      <text:p text:style-name="P449"><text:span text:style-name="T450">III</text:span><text:span text:style-name="T451">.<text:s/></text:span><text:span text:style-name="T452">TARNYBOS TEISĖS</text:span></text:p>
      <text:p text:style-name="P453"/>
      <text:p text:style-name="P454"><text:span text:style-name="T455">11</text:span><text:span text:style-name="T456">. Tarnyba, siekdama jai nustatytų veiklos tikslų ir atlikdama jos kompetencijai priskirtas funkcijas, turi teisę:</text:span></text:p>
      <text:p text:style-name="P457"><text:span text:style-name="T458">11.1</text:span><text:span text:style-name="T459">. tikrinti advokatų, teikiančių antrinę teisinę pagalbą, pateiktus duomenis apie suteiktą (teikiamą) antrinę teisinę pagalbą;</text:span></text:p>
      <text:p text:style-name="P460"><text:span text:style-name="T461">11.2</text:span><text:span text:style-name="T462">.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463"><text:span text:style-name="T464">11.3</text:span><text:span text:style-name="T465">.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466"><text:span text:style-name="T467">11.4</text:span><text:span text:style-name="T468">. sudaryti komisijas, darbo grupes Tarnybos kompetencijos klausimams spręsti, įtraukti į jas kitų institucijų ir įstaigų atstovus ir specialistus susitarus su jų vadovais;</text:span></text:p>
      <text:p text:style-name="P469"><text:span text:style-name="T470">11.5</text:span><text:span text:style-name="T471">. teisės aktų nustatyta tvarka gauti iš valstybės ir savivaldybių institucijų ir įstaigų, kitų fizinių ir juridinių asmenų jų turimą informaciją, reikalingą Tarnybos funkcijoms atlikti;</text:span></text:p>
      <text:p text:style-name="P472"><text:span text:style-name="T473">11.6</text:span><text:span text:style-name="T474">. pagal kompetenciją bendradarbiauti su Lietuvos Respublikos valstybės ir savivaldybių institucijomis ir įstaigomis, užsienio valstybių institucijomis ir įstaigomis, mokslo įstaigomis, organizacijomis;</text:span></text:p>
      <text:p text:style-name="P475"><text:span text:style-name="T476">11.7</text:span><text:span text:style-name="T477">. gauti paramą pagal Lietuvos Respublikos labdaros ir paramos įstatymą (Žin., 1993, Nr.<text:s/></text:span><text:span text:style-name="T478">21-506</text:span><text:span text:style-name="T479">; 2000, Nr.<text:s/></text:span><text:span text:style-name="T480">61-1818</text:span><text:span text:style-name="T481">).</text:span></text:p>
      <text:p text:style-name="P482"><text:span text:style-name="T483">12</text:span><text:span text:style-name="T484">. Tarnyba turi ir kitų teisių, kurias jai suteikia įstatymai ir kiti teisės aktai.<text:s/></text:span></text:p>
      <text:p text:style-name="P485"/>
      <text:p text:style-name="P486"><text:span text:style-name="T487">IV</text:span><text:span text:style-name="T488">.<text:s/></text:span><text:span text:style-name="T489">TARNYBOS VEIKLOS ORGANIZAVIMAS</text:span></text:p>
      <text:p text:style-name="P490"/>
      <text:p text:style-name="P491"><text:span text:style-name="T492">13</text:span><text:span text:style-name="T493">. Tarnybos veikla organizuojama vadovaujantis teisingumo ministro tvirtinamu metiniu veiklos planu. Tarnybos metinis veiklos planas rengiamas vadovaujantis Strateginio planavimo metodika, patvirtinta Lietuvos Respublikos Vyriausybės 2002 m. birželio 6 d. nutarimu Nr. 827 (Žin., 2002, Nr.<text:s/></text:span><text:span text:style-name="T494">57-2313</text:span><text:span text:style-name="T495">; 2010, Nr.<text:s/></text:span><text:span text:style-name="T496">102-5279</text:span><text:span text:style-name="T497">), ir skelbiamas Tarnybos interneto tinklalapyje. Tarnybos metinio veiklos plano vykdymą vertina Teisingumo ministerijos Centralizuotas vidaus audito skyrius.<text:s/></text:span></text:p>
      <text:p text:style-name="P498"><text:span text:style-name="T499">14</text:span><text:span text:style-name="T500">.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501"><text:span text:style-name="T502">15</text:span><text:span text:style-name="T503">. Tarnybos administracijos struktūrą tvirtina teisingumo ministras.</text:span></text:p>
      <text:p text:style-name="P504"><text:span text:style-name="T505">16</text:span><text:span text:style-name="T506">. Tarnybai vadovauja direktorius, kurį ketverių metų kadencijai Lietuvos Respublikos valstybės tarnybos įstatymo (Žin., 1999, Nr.<text:s/></text:span><text:span text:style-name="T507">66-2130</text:span><text:span text:style-name="T508">; 2002, Nr.<text:s/></text:span><text:span text:style-name="T509">45-1708</text:span><text:span text:style-name="T510">)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511"><text:span text:style-name="T512">17</text:span><text:span text:style-name="T513">. Tarnybos direktorius:</text:span></text:p>
      <text:p text:style-name="P514"><text:span text:style-name="T515">17.1</text:span><text:span text:style-name="T516">. sprendžia Tarnybos kompetencijai priskirtus klausimus ir atsako už Tarnybai nustatytų veiklos tikslų pasiekimą ir funkcijų atlikimą;</text:span></text:p>
      <text:p text:style-name="P517"><text:span text:style-name="T518">17.2</text:span><text:span text:style-name="T519">. atstovauja Tarnybai valstybės ir savivaldybių institucijose ir įstaigose, organizacijose;<text:s/></text:span></text:p>
      <text:p text:style-name="P520"><text:span text:style-name="T521">17.3</text:span><text:span text:style-name="T522">. pagal kompetenciją užtikrina, kad Tarnyboje būtų laikomasi įstatymų ir kitų teisės aktų;<text:s/></text:span></text:p>
      <text:p text:style-name="P523"><text:span text:style-name="T524">17.4</text:span><text:span text:style-name="T525">. kasmet teikia Teisingumo ministerijai Tarnybos metinę veiklos ataskaitą ir Lietuvos Respublikos valstybės garantuojamos teisinės pagalbos įstatymo 9 straipsnio 4 dalyje nurodytą ataskaitą ir skelbia jas Tarnybos interneto tinklalapyje; teisingumo ministrui pareikalavus, atsiskaito už Tarnybos veiklą;</text:span></text:p>
      <text:p text:style-name="P526"><text:span text:style-name="T527">17.5</text:span><text:span text:style-name="T528">. spręsdamas jo kompetencijai priskirtus klausimus, priima įsakymus ir kontroliuoja, kaip jie vykdomi, pasirašo įgaliojimus ir kitus vidaus administravimo dokumentus;</text:span></text:p>
      <text:p text:style-name="P529"><text:span text:style-name="T530">17.6</text:span><text:span text:style-name="T531">. teikia teisingumo ministrui pasiūlymus dėl Tarnybos administracijos struktūros;</text:span></text:p>
      <text:p text:style-name="P532"><text:span text:style-name="T533">17.7</text:span><text:span text:style-name="T534">. tvirtina Tarnybos administracijos padalinių nuostatus ir valstybės tarnautojų ir darbuotojų, dirbančių pagal darbo sutartis ir gaunančių darbo užmokestį iš valstybės biudžeto ir valstybės pinigų fondų, pareigybių aprašymus;</text:span></text:p>
      <text:p text:style-name="P535"><text:span text:style-name="T536">17.8</text:span><text:span text:style-name="T537">.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538"><text:span text:style-name="T539">17.9</text:span><text:span text:style-name="T540">.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541"><text:span text:style-name="T542">17.10</text:span><text:span text:style-name="T543">. užtikrina racionalų ir taupų lėšų ir turto naudojimą, efektyvios Tarnybos vidaus kontrolės sukūrimą, jos veikimą ir tobulinimą;</text:span></text:p>
      <text:p text:style-name="P544"><text:span text:style-name="T545">17.11</text:span><text:span text:style-name="T546">. garantuoja, kad pagal Lietuvos Respublikos viešojo sektoriaus atskaitomybės įstatymą (Žin., 2007, Nr.<text:s/></text:span><text:span text:style-name="T547">77-3046</text:span><text:span text:style-name="T548">) teikiami ataskaitų rinkiniai ir statistinės ataskaitos būtų teisingi;</text:span></text:p>
      <text:p text:style-name="P549"><text:span text:style-name="T550">17.12</text:span><text:span text:style-name="T551">. atlieka kitas įstatymų ir kitų teisės aktų jam pavestas funkcijas.</text:span></text:p>
      <text:p text:style-name="P552"><text:span text:style-name="T553">18</text:span><text:span text:style-name="T554">. Tarnybos direktoriaus laikinai nesant, Tarnybos direktoriaus funkcijas atlieka jo įsakymu paskirtas valstybės tarnautojas.</text:span></text:p>
      <text:p text:style-name="P555"/>
      <text:p text:style-name="P556"><text:span text:style-name="T557">V</text:span><text:span text:style-name="T558">.<text:s/></text:span><text:span text:style-name="T559">TARNYBOS VIDAUS ADMINISTRAVIMO KONTROLĖ<text:s/></text:span></text:p>
      <text:p text:style-name="P560"/>
      <text:p text:style-name="P561"><text:span text:style-name="T562">19</text:span><text:span text:style-name="T563">. Tarnybos finansų kontrolę atlieka Tarnybos direktoriaus paskirti Tarnybos valstybės tarnautojai arba darbuotojai, dirbantys pagal darbo sutartis ir gaunantys darbo užmokestį iš valstybės biudžeto ir valstybės pinigų fondų.<text:s/></text:span></text:p>
      <text:p text:style-name="P564"><text:span text:style-name="T565">20</text:span><text:span text:style-name="T566">. Tarnybos valstybinį (finansinį ir veiklos) auditą atlieka Lietuvos Respublikos valstybės kontrolė. Tarnybos vidaus auditą atlieka Teisingumo ministerijos Centralizuotas vidaus audito skyrius teisės aktų nustatyta tvarka.</text:span></text:p>
      <text:p text:style-name="P567"><text:span text:style-name="T568">21</text:span><text:span text:style-name="T569">. Tarnybos metinio veiklos plano įgyvendinimo kontrolę atlieka Tarnybos direktorius.<text:s/></text:span></text:p>
      <text:p text:style-name="P570"/>
      <text:p text:style-name="P571"><text:span text:style-name="T572">VI</text:span><text:span text:style-name="T573">.<text:s/></text:span><text:span text:style-name="T574">BAIGIAMOSIOS NUOSTATOS</text:span></text:p>
      <text:p text:style-name="P575"/>
      <text:p text:style-name="P576"><text:span text:style-name="T577">22</text:span><text:span text:style-name="T578">. Tarnyba reorganizuojama, pertvarkoma arba likviduojama Lietuvos Respublikos įstatymų ir kitų teisės aktų nustatyta tvarka.</text:span></text:p>
      <text:p text:style-name="P579"/>
      <text:p text:style-name="P580"><text:span text:style-name="T581">_________________</text:span></text:p>
      <text:p text:style-name="P582"/>
      <text:soft-page-break/>
      <text:p text:style-name="P583"><text:span text:style-name="T584">PATVIRTINTA</text:span></text:p>
      <text:p text:style-name="P585">Lietuvos Respublikos teisingumo ministro<text:s/></text:p>
      <text:p text:style-name="P586">2005 m. balandžio 5 d. įsakymu Nr. 1R-105</text:p>
      <text:p text:style-name="P587">(Lietuvos Respublikos teisingumo ministro<text:s/></text:p>
      <text:p text:style-name="P588">2012 m. liepos 30 d. įsakymo Nr. 1R-208 redakcija)</text:p>
      <text:p text:style-name="P589"/>
      <text:p text:style-name="P590"><text:span text:style-name="T591">PANEVĖŽIO VALSTYBĖS GARANTUOJAMOS TEISINĖS PAGALBOS TARNYBOS NUOSTATAI</text:span></text:p>
      <text:p text:style-name="P592"/>
      <text:p text:style-name="P593"><text:span text:style-name="T594">I</text:span><text:span text:style-name="T595">.<text:s/></text:span><text:span text:style-name="T596">BENDROSIOS NUOSTATOS</text:span></text:p>
      <text:p text:style-name="P597"/>
      <text:p text:style-name="P598"><text:span text:style-name="T599">1</text:span><text:span text:style-name="T600">. Panevėžio valstybės garantuojamos teisinės pagalbos tarnyba (toliau – Tarnyba) yra įstaiga prie Teisingumo ministerijos.<text:s/></text:span></text:p>
      <text:p text:style-name="P601"><text:span text:style-name="T602">2</text:span><text:span text:style-name="T603">. Tarnybos paskirtis – pagal kompetenciją užtikrinti valstybės garantuojamos teisinės pagalbos teikimą ir valstybės politikos įgyvendinimą smurtiniais nusikaltimais padarytos žalos kompensavimo srityje.</text:span></text:p>
      <text:p text:style-name="P604"><text:span text:style-name="T605">3</text:span><text:span text:style-name="T606">. Tarnyba savo veikloje vadovaujasi Lietuvos Respublikos Konstitucija, Lietuvos Respublikos tarptautinėmis sutartimis, Europos Sąjungos teisės aktais, Lietuvos Respublikos valstybės garantuojamos teisinės pagalbos įstatymu (Žin., 2000, Nr.<text:s/></text:span><text:span text:style-name="T607">30-827</text:span><text:span text:style-name="T608">; 2005, Nr.<text:s/></text:span><text:span text:style-name="T609">18-572</text:span><text:span text:style-name="T610">), Lietuvos Respublikos smurtiniais nusikaltimais padarytos žalos kompensavimo įstatymu (Žin., 2005, Nr.<text:s/></text:span><text:span text:style-name="T611">85-3140</text:span><text:span text:style-name="T612">; 2008, Nr.<text:s/></text:span><text:span text:style-name="T613">137-5387</text:span><text:span text:style-name="T614">), kitais Lietuvos Respublikos Seimo priimtais įstatymais ir teisės aktais, Respublikos Prezidento dekretais, Lietuvos Respublikos Vyriausybės nutarimais, Ministro Pirmininko potvarkiais, teisingumo ministro įsakymais, šiais nuostatais, kitais teisės aktais.</text:span></text:p>
      <text:p text:style-name="P615"><text:span text:style-name="T616">4</text:span><text:span text:style-name="T617">. Tarnyba yra ribotos civilinės atsakomybės viešasis juridinis asmuo, turintis sąskaitą banke ir antspaudą su Lietuvos valstybės herbu ir savo pavadinimu. Tarnybos buveinės adresas – Klaipėdos g. 72, LT-35193 Panevėžys, Lietuvos Respublika.</text:span></text:p>
      <text:p text:style-name="P618"><text:span text:style-name="T619">5</text:span><text:span text:style-name="T620">. Tarnyba yra biudžetinė įstaiga, išlaikoma iš Lietuvos Respublikos valstybės biudžeto (toliau – valstybės biudžetas). Tarnyba gali turėti kitų įstatymuose nustatytų finansavimo šaltinių.</text:span></text:p>
      <text:p text:style-name="P621"><text:span text:style-name="T622">6</text:span><text:span text:style-name="T623">.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624"><text:span text:style-name="T625">7</text:span><text:span text:style-name="T626">. Tarnyba turi interneto tinklalapį (http://panevezys.teisinepagalba.lt/), kuriame skelbiami vieši pranešimai ir kita informacija. Teisės aktų nustatytais atvejais vieši pranešimai skelbiami ir kitose visuomenės informavimo priemonėse.</text:span></text:p>
      <text:p text:style-name="P627"><text:span text:style-name="T628">8</text:span><text:span text:style-name="T629">. Tarnybos veiklos teritorija sutampa su Panevėžio apygardos teismo veiklos teritorija.</text:span></text:p>
      <text:p text:style-name="P630"/>
      <text:p text:style-name="P631"><text:span text:style-name="T632">II</text:span><text:span text:style-name="T633">.<text:s/></text:span><text:span text:style-name="T634">TARNYBOS VEIKLOS TIKSLAI IR FUNKCIJOS</text:span></text:p>
      <text:p text:style-name="P635"/>
      <text:p text:style-name="P636"><text:span text:style-name="T637">9</text:span><text:span text:style-name="T638">. Pagrindiniai Tarnybos veiklos tikslai yra:</text:span></text:p>
      <text:p text:style-name="P639"><text:span text:style-name="T640">9.1</text:span><text:span text:style-name="T641">. užtikrinti antrinės teisinės pagalbos teikimą;</text:span></text:p>
      <text:p text:style-name="P642"><text:span text:style-name="T643">9.2</text:span><text:span text:style-name="T644">. koordinuoti pirminės teisinės pagalbos teikimą;</text:span></text:p>
      <text:p text:style-name="P645"><text:span text:style-name="T646">9.3</text:span><text:span text:style-name="T647">. dalyvauti įgyvendinant valstybės politiką smurtiniais nusikaltimais padarytos žalos kompensavimo srityje.</text:span></text:p>
      <text:p text:style-name="P648"><text:span text:style-name="T649">10</text:span><text:span text:style-name="T650">. Tarnyba, siekdama jai nustatytų veiklos tikslų, atlieka šias funkcijas:</text:span></text:p>
      <text:p text:style-name="P651"><text:span text:style-name="T652">10.1</text:span><text:span text:style-name="T653">. užtikrindama antrinės teisinės pagalbos teikimą:</text:span></text:p>
      <text:p text:style-name="P654"><text:span text:style-name="T655">10.1.1</text:span><text:span text:style-name="T656">. organizuoja antrinės teisinės pagalbos teikimą;</text:span></text:p>
      <text:p text:style-name="P657"><text:span text:style-name="T658">10.1.2</text:span><text:span text:style-name="T659">. priima sprendimus dėl antrinės teisinės pagalbos teikimo;</text:span></text:p>
      <text:p text:style-name="P660"><text:span text:style-name="T661">10.1.3</text:span><text:span text:style-name="T662">. tikrina, ar asmuo turi teisę gauti antrinę teisinę pagalbą, kai teikiama antrinė teisinė pagalba trunka ilgiau kaip metus;</text:span></text:p>
      <text:p text:style-name="P663"><text:span text:style-name="T664">10.1.4</text:span><text:span text:style-name="T665">. konkurso būdu atrenka antrinę teisinę pagalbą teikiančius advokatus ir sudaro su jais sutartis dėl antrinės teisinės pagalbos teikimo;</text:span></text:p>
      <text:p text:style-name="P666"><text:span text:style-name="T667">10.1.5</text:span><text:span text:style-name="T668">. tvarko advokatų, kurie nuolat teikia antrinę teisinę pagalbą, ir advokatų, kurie prireikus teikia antrinę teisinę pagalbą, sąrašus;</text:span></text:p>
      <text:p text:style-name="P669"><text:span text:style-name="T670">10.1.6</text:span><text:span text:style-name="T671">. pagal sutartis su advokatais, kurie teikia antrinę teisinę pagalbą, kontroliuoja antrinės teisinės pagalbos teikimą;</text:span></text:p>
      <text:p text:style-name="P672"><text:span text:style-name="T673">10.1.7</text:span><text:span text:style-name="T674">. moka užmokestį antrinę teisinę pagalbą teikiantiems advokatams ir atlygina kitas jų turėtas antrinės teisinės pagalbos teikimo išlaidas;</text:span></text:p>
      <text:p text:style-name="P675"><text:span text:style-name="T676">10.1.8</text:span><text:span text:style-name="T677">. moka užmokestį už antrinės teisinės pagalbos baudžiamosiose bylose koordinavimą;</text:span></text:p>
      <text:p text:style-name="P678"><text:span text:style-name="T679">10.1.9</text:span><text:span text:style-name="T680">. teisingumo ministro nustatyta tvarka sudaro sutartis su advokatais dėl antrinės teisinės pagalbos baudžiamosiose bylose koordinavimo;</text:span></text:p>
      <text:p text:style-name="P681"><text:span text:style-name="T682">10.1.10</text:span><text:span text:style-name="T683">. atstovauja valstybei, jeigu turi būti išieškomos antrinės teisinės pagalbos išlaidos;</text:span></text:p>
      <text:p text:style-name="P684"><text:span text:style-name="T685">10.1.11</text:span><text:span text:style-name="T686">. informuoja gyventojus apie galimybes gauti valstybės garantuojamą teisinę pagalbą ir jos teikimo sąlygas;</text:span></text:p>
      <text:p text:style-name="P687"><text:span text:style-name="T688">10.1.12</text:span><text:span text:style-name="T689">. nagrinėja asmenų skundus, pareiškimus dėl advokatų teikiamos (suteiktos) antrinės teisinės pagalbos;</text:span></text:p>
      <text:p text:style-name="P690"><text:span text:style-name="T691">10.1.13</text:span><text:span text:style-name="T692">. dalyvauja tikrinant antrinę teisinę pagalbą teikiančių advokatų veiklos kokybę pagal antrinės teisinės pagalbos kokybės vertinimo taisykles;<text:s/></text:span></text:p>
      <text:p text:style-name="P693"><text:span text:style-name="T694">10.1.14</text:span><text:span text:style-name="T695">. advokatams, nuolat teikiantiems antrinę teisinę pagalbą, 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696"><text:span text:style-name="T697">10.2</text:span><text:span text:style-name="T698">. koordinuodama pirminės teisinės pagalbos teikimą:</text:span></text:p>
      <text:p text:style-name="P699"><text:span text:style-name="T700">10.2.1</text:span><text:span text:style-name="T701">.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span></text:p>
      <text:p text:style-name="P702"><text:span text:style-name="T703">10.2.2</text:span><text:span text:style-name="T704">. moka užmokestį už suteiktą pirminę teisinę pagalbą viešosioms įstaigoms ir (ar) advokatams, kai įstatymo nustatytais atvejais Tarnyba organizuoja pirminės teisinės pagalbos teikimą;</text:span></text:p>
      <text:p text:style-name="P705"><text:span text:style-name="T706">10.2.3</text:span><text:span text:style-name="T707">. teikia savivaldybių institucijoms metodinę pagalbą, įgyvendinant joms priskirtas funkcijas pirminės teisinės pagalbos srityje;</text:span></text:p>
      <text:p text:style-name="P708"><text:span text:style-name="T709">10.2.4</text:span><text:span text:style-name="T710">. 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711"><text:span text:style-name="T712">10.2.5</text:span><text:span text:style-name="T713">. teikia pasiūlymus savivaldybių institucijoms dėl pirminės teisinės pagalbos organizavimo ir teikimo tobulinimo;</text:span></text:p>
      <text:p text:style-name="P714"><text:span text:style-name="T715">10.3</text:span><text:span text:style-name="T716">. dalyvaudama įgyvendinant valstybės politiką smurtiniais nusikaltimais padarytos žalos kompensavimo srityje:</text:span></text:p>
      <text:p text:style-name="P717"><text:span text:style-name="T718">10.3.1</text:span><text:span text:style-name="T719">. vykdo teisingumo ministro pavestas Nukentėjusių nuo nusikaltimų asmenų fondo administratoriaus funkcijas;</text:span></text:p>
      <text:p text:style-name="P720"><text:span text:style-name="T721">10.3.2</text:span><text:span text:style-name="T722">. teikia informaciją gyventojams apie smurtiniais nusikaltimais padarytos žalos kompensavimo tvarką ir sąlygas;</text:span></text:p>
      <text:p text:style-name="P723"><text:span text:style-name="T724">10.4</text:span><text:span text:style-name="T725">. atlieka kitas įstatymų ir kitų teisės aktų jai pavestas funkcijas.</text:span></text:p>
      <text:p text:style-name="P726"/>
      <text:p text:style-name="P727"><text:span text:style-name="T728">III</text:span><text:span text:style-name="T729">.<text:s/></text:span><text:span text:style-name="T730">TARNYBOS TEISĖS</text:span></text:p>
      <text:p text:style-name="P731"/>
      <text:p text:style-name="P732"><text:span text:style-name="T733">11</text:span><text:span text:style-name="T734">. Tarnyba, siekdama jai nustatytų veiklos tikslų ir atlikdama jos kompetencijai priskirtas funkcijas, turi teisę:</text:span></text:p>
      <text:p text:style-name="P735"><text:span text:style-name="T736">11.1</text:span><text:span text:style-name="T737">. tikrinti advokatų, teikiančių antrinę teisinę pagalbą, pateiktus duomenis apie suteiktą (teikiamą) antrinę teisinę pagalbą;</text:span></text:p>
      <text:p text:style-name="P738"><text:span text:style-name="T739">11.2</text:span><text:span text:style-name="T740">.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741"><text:span text:style-name="T742">11.3</text:span><text:span text:style-name="T743">.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744"><text:span text:style-name="T745">11.4</text:span><text:span text:style-name="T746">. sudaryti komisijas, darbo grupes Tarnybos kompetencijos klausimams spręsti, įtraukti į jas kitų institucijų ir įstaigų atstovus ir specialistus susitarus su jų vadovais;</text:span></text:p>
      <text:p text:style-name="P747"><text:span text:style-name="T748">11.5</text:span><text:span text:style-name="T749">. teisės aktų nustatyta tvarka gauti iš valstybės ir savivaldybių institucijų ir įstaigų, kitų fizinių ir juridinių asmenų jų turimą informaciją, reikalingą Tarnybos funkcijoms atlikti;</text:span></text:p>
      <text:p text:style-name="P750"><text:span text:style-name="T751">11.6</text:span><text:span text:style-name="T752">. pagal kompetenciją bendradarbiauti su Lietuvos Respublikos valstybės ir savivaldybių institucijomis ir įstaigomis, užsienio valstybių institucijomis ir įstaigomis, mokslo įstaigomis, organizacijomis;</text:span></text:p>
      <text:p text:style-name="P753"><text:span text:style-name="T754">11.7</text:span><text:span text:style-name="T755">. gauti paramą pagal Lietuvos Respublikos labdaros ir paramos įstatymą (Žin., 1993, Nr.<text:s/></text:span><text:span text:style-name="T756">21-506</text:span><text:span text:style-name="T757">; 2000, Nr.<text:s/></text:span><text:span text:style-name="T758">61-1818</text:span><text:span text:style-name="T759">).</text:span></text:p>
      <text:p text:style-name="P760"><text:span text:style-name="T761">12</text:span><text:span text:style-name="T762">. Tarnyba turi ir kitų teisių, kurias jai suteikia įstatymai ir kiti teisės aktai.<text:s/></text:span></text:p>
      <text:p text:style-name="P763"/>
      <text:p text:style-name="P764"><text:span text:style-name="T765">IV</text:span><text:span text:style-name="T766">.<text:s/></text:span><text:span text:style-name="T767">TARNYBOS VEIKLOS ORGANIZAVIMAS</text:span></text:p>
      <text:p text:style-name="P768"/>
      <text:p text:style-name="P769"><text:span text:style-name="T770">13</text:span><text:span text:style-name="T771">. Tarnybos veikla organizuojama vadovaujantis teisingumo ministro tvirtinamu metiniu veiklos planu. Tarnybos metinis veiklos planas rengiamas vadovaujantis Strateginio planavimo metodika, patvirtinta Lietuvos Respublikos Vyriausybės 2002 m. birželio 6 d. nutarimu Nr. 827 (Žin., 2002, Nr.<text:s/></text:span><text:span text:style-name="T772">57-2313</text:span><text:span text:style-name="T773">; 2010, Nr.<text:s/></text:span><text:span text:style-name="T774">102-5279</text:span><text:span text:style-name="T775">), ir skelbiamas Tarnybos interneto tinklalapyje. Tarnybos metinio veiklos plano vykdymą vertina Teisingumo ministerijos Centralizuotas vidaus audito skyrius.<text:s/></text:span></text:p>
      <text:p text:style-name="P776"><text:span text:style-name="T777">14</text:span><text:span text:style-name="T778">.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779"><text:span text:style-name="T780">15</text:span><text:span text:style-name="T781">. Tarnybos administracijos struktūrą tvirtina teisingumo ministras.</text:span></text:p>
      <text:p text:style-name="P782"><text:span text:style-name="T783">16</text:span><text:span text:style-name="T784">. Tarnybai vadovauja direktorius, kurį ketverių metų kadencijai Lietuvos Respublikos valstybės tarnybos įstatymo (Žin., 1999, Nr.<text:s/></text:span><text:span text:style-name="T785">66-2130</text:span><text:span text:style-name="T786">; 2002, Nr.<text:s/></text:span><text:span text:style-name="T787">45-1708</text:span><text:span text:style-name="T788">)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789"><text:span text:style-name="T790">17</text:span><text:span text:style-name="T791">. Tarnybos direktorius:</text:span></text:p>
      <text:p text:style-name="P792"><text:span text:style-name="T793">17.1</text:span><text:span text:style-name="T794">. sprendžia Tarnybos kompetencijai priskirtus klausimus ir atsako už Tarnybai nustatytų veiklos tikslų pasiekimą ir funkcijų atlikimą;</text:span></text:p>
      <text:p text:style-name="P795"><text:span text:style-name="T796">17.2</text:span><text:span text:style-name="T797">. atstovauja Tarnybai valstybės ir savivaldybių institucijose ir įstaigose, organizacijose;<text:s/></text:span></text:p>
      <text:p text:style-name="P798"><text:span text:style-name="T799">17.3</text:span><text:span text:style-name="T800">. pagal kompetenciją užtikrina, kad Tarnyboje būtų laikomasi įstatymų ir kitų teisės aktų;<text:s/></text:span></text:p>
      <text:p text:style-name="P801"><text:span text:style-name="T802">17.4</text:span><text:span text:style-name="T803">. kasmet teikia Teisingumo ministerijai Tarnybos metinę veiklos ataskaitą ir Lietuvos Respublikos valstybės garantuojamos teisinės pagalbos įstatymo 9 straipsnio 4 dalyje nurodytą ataskaitą ir skelbia jas Tarnybos interneto tinklalapyje; teisingumo ministrui pareikalavus, atsiskaito už Tarnybos veiklą;</text:span></text:p>
      <text:p text:style-name="P804"><text:span text:style-name="T805">17.5</text:span><text:span text:style-name="T806">. spręsdamas jo kompetencijai priskirtus klausimus, priima įsakymus ir kontroliuoja, kaip jie vykdomi, pasirašo įgaliojimus ir kitus vidaus administravimo dokumentus;</text:span></text:p>
      <text:p text:style-name="P807"><text:span text:style-name="T808">17.6</text:span><text:span text:style-name="T809">. teikia teisingumo ministrui pasiūlymus dėl Tarnybos administracijos struktūros;</text:span></text:p>
      <text:p text:style-name="P810"><text:span text:style-name="T811">17.7</text:span><text:span text:style-name="T812">. tvirtina Tarnybos administracijos padalinių nuostatus ir valstybės tarnautojų ir darbuotojų, dirbančių pagal darbo sutartis ir gaunančių darbo užmokestį iš valstybės biudžeto ir valstybės pinigų fondų, pareigybių aprašymus;</text:span></text:p>
      <text:p text:style-name="P813"><text:span text:style-name="T814">17.8</text:span><text:span text:style-name="T815">.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816"><text:span text:style-name="T817">17.9</text:span><text:span text:style-name="T818">.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819"><text:span text:style-name="T820">17.10</text:span><text:span text:style-name="T821">. užtikrina racionalų ir taupų lėšų ir turto naudojimą, efektyvios Tarnybos vidaus kontrolės sukūrimą, jos veikimą ir tobulinimą;</text:span></text:p>
      <text:p text:style-name="P822"><text:span text:style-name="T823">17.11</text:span><text:span text:style-name="T824">. garantuoja, kad pagal Lietuvos Respublikos viešojo sektoriaus atskaitomybės įstatymą (Žin., 2007, Nr.<text:s/></text:span><text:span text:style-name="T825">77-3046</text:span><text:span text:style-name="T826">) teikiami ataskaitų rinkiniai ir statistinės ataskaitos būtų teisingi;</text:span></text:p>
      <text:p text:style-name="P827"><text:span text:style-name="T828">17.12</text:span><text:span text:style-name="T829">. atlieka kitas įstatymų ir kitų teisės aktų jam pavestas funkcijas.</text:span></text:p>
      <text:p text:style-name="P830"><text:span text:style-name="T831">18</text:span><text:span text:style-name="T832">. Tarnybos direktoriaus laikinai nesant, Tarnybos direktoriaus funkcijas atlieka jo įsakymu paskirtas valstybės tarnautojas.</text:span></text:p>
      <text:p text:style-name="P833"/>
      <text:p text:style-name="P834"><text:span text:style-name="T835">V</text:span><text:span text:style-name="T836">.<text:s/></text:span><text:span text:style-name="T837">TARNYBOS VIDAUS ADMINISTRAVIMO KONTROLĖ<text:s/></text:span></text:p>
      <text:p text:style-name="P838"/>
      <text:p text:style-name="P839"><text:span text:style-name="T840">19</text:span><text:span text:style-name="T841">. Tarnybos finansų kontrolę atlieka Tarnybos direktoriaus paskirti Tarnybos valstybės tarnautojai arba darbuotojai, dirbantys pagal darbo sutartis ir gaunantys darbo užmokestį iš valstybės biudžeto ir valstybės pinigų fondų.<text:s/></text:span></text:p>
      <text:p text:style-name="P842"><text:span text:style-name="T843">20</text:span><text:span text:style-name="T844">. Tarnybos valstybinį (finansinį ir veiklos) auditą atlieka Lietuvos Respublikos valstybės kontrolė. Tarnybos vidaus auditą atlieka Teisingumo ministerijos Centralizuotas vidaus audito skyrius teisės aktų nustatyta tvarka.</text:span></text:p>
      <text:p text:style-name="P845"><text:span text:style-name="T846">21</text:span><text:span text:style-name="T847">. Tarnybos metinio veiklos plano įgyvendinimo kontrolę atlieka Tarnybos direktorius.<text:s/></text:span></text:p>
      <text:p text:style-name="P848"/>
      <text:p text:style-name="P849"><text:span text:style-name="T850">VI</text:span><text:span text:style-name="T851">.<text:s/></text:span><text:span text:style-name="T852">BAIGIAMOSIOS NUOSTATOS</text:span></text:p>
      <text:p text:style-name="P853"/>
      <text:p text:style-name="P854"><text:span text:style-name="T855">22</text:span><text:span text:style-name="T856">. Tarnyba reorganizuojama, pertvarkoma arba likviduojama Lietuvos Respublikos įstatymų ir kitų teisės aktų nustatyta tvarka.</text:span></text:p>
      <text:p text:style-name="P857"/>
      <text:p text:style-name="P858"><text:span text:style-name="T859">_________________</text:span></text:p>
      <text:p text:style-name="P860"/>
      <text:soft-page-break/>
      <text:p text:style-name="P861"><text:span text:style-name="T862">PATVIRTINTA</text:span></text:p>
      <text:p text:style-name="P863">Lietuvos Respublikos teisingumo ministro<text:s/></text:p>
      <text:p text:style-name="P864">2005 m. balandžio 5 d. įsakymu Nr. 1R-105</text:p>
      <text:p text:style-name="P865">(Lietuvos Respublikos teisingumo ministro<text:s/></text:p>
      <text:p text:style-name="P866">2012 m. liepos 30 d. įsakymo Nr. 1R-208 redakcija)</text:p>
      <text:p text:style-name="P867"/>
      <text:p text:style-name="P868"><text:span text:style-name="T869">ŠIAULIŲ VALSTYBĖS GARANTUOJAMOS TEISINĖS PAGALBOS TARNYBOS NUOSTATAI</text:span></text:p>
      <text:p text:style-name="P870"/>
      <text:p text:style-name="P871"><text:span text:style-name="T872">I</text:span><text:span text:style-name="T873">.<text:s/></text:span><text:span text:style-name="T874">BENDROSIOS NUOSTATOS</text:span></text:p>
      <text:p text:style-name="P875"/>
      <text:p text:style-name="P876"><text:span text:style-name="T877">1</text:span><text:span text:style-name="T878">. Šiaulių valstybės garantuojamos teisinės pagalbos tarnyba (toliau – Tarnyba) yra įstaiga prie Teisingumo ministerijos.<text:s/></text:span></text:p>
      <text:p text:style-name="P879"><text:span text:style-name="T880">2</text:span><text:span text:style-name="T881">. Tarnybos paskirtis – pagal kompetenciją užtikrinti valstybės garantuojamos teisinės pagalbos teikimą ir valstybės politikos įgyvendinimą smurtiniais nusikaltimais padarytos žalos kompensavimo srityje.</text:span></text:p>
      <text:p text:style-name="P882"><text:span text:style-name="T883">3</text:span><text:span text:style-name="T884">. Tarnyba savo veikloje vadovaujasi Lietuvos Respublikos Konstitucija, Lietuvos Respublikos tarptautinėmis sutartimis, Europos Sąjungos teisės aktais, Lietuvos Respublikos valstybės garantuojamos teisinės pagalbos įstatymu (Žin., 2000, Nr.<text:s/></text:span><text:span text:style-name="T885">30-827</text:span><text:span text:style-name="T886">; 2005, Nr.<text:s/></text:span><text:span text:style-name="T887">18-572</text:span><text:span text:style-name="T888">), Lietuvos Respublikos smurtiniais nusikaltimais padarytos žalos kompensavimo įstatymu (Žin., 2005, Nr.<text:s/></text:span><text:span text:style-name="T889">85-3140</text:span><text:span text:style-name="T890">; 2008, Nr.<text:s/></text:span><text:span text:style-name="T891">137-5387</text:span><text:span text:style-name="T892">), kitais Lietuvos Respublikos Seimo priimtais įstatymais ir teisės aktais, Respublikos Prezidento dekretais, Lietuvos Respublikos Vyriausybės nutarimais, Ministro Pirmininko potvarkiais, teisingumo ministro įsakymais, šiais nuostatais, kitais teisės aktais.</text:span></text:p>
      <text:p text:style-name="P893"><text:span text:style-name="T894">4</text:span><text:span text:style-name="T895">. Tarnyba yra ribotos civilinės atsakomybės viešasis juridinis asmuo, turintis sąskaitą banke ir antspaudą su Lietuvos valstybės herbu ir savo pavadinimu. Tarnybos buveinės adresas – Dvaro g. 123A, LT-76208 Šiauliai, Lietuvos Respublika.</text:span></text:p>
      <text:p text:style-name="P896"><text:span text:style-name="T897">5</text:span><text:span text:style-name="T898">. Tarnyba yra biudžetinė įstaiga, išlaikoma iš Lietuvos Respublikos valstybės biudžeto (toliau – valstybės biudžetas). Tarnyba gali turėti kitų įstatymuose nustatytų finansavimo šaltinių.</text:span></text:p>
      <text:p text:style-name="P899"><text:span text:style-name="T900">6</text:span><text:span text:style-name="T901">.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902"><text:span text:style-name="T903">7</text:span><text:span text:style-name="T904">. Tarnyba turi interneto tinklalapį (http://siauliai.teisinepagalba.lt/), kuriame skelbiami vieši pranešimai ir kita informacija. Teisės aktų nustatytais atvejais vieši pranešimai skelbiami ir kitose visuomenės informavimo priemonėse.</text:span></text:p>
      <text:p text:style-name="P905"><text:span text:style-name="T906">8</text:span><text:span text:style-name="T907">. Tarnybos veiklos teritorija sutampa su Šiaulių apygardos teismo veiklos teritorija.</text:span></text:p>
      <text:p text:style-name="P908"/>
      <text:p text:style-name="P909"><text:span text:style-name="T910">II</text:span><text:span text:style-name="T911">.<text:s/></text:span><text:span text:style-name="T912">TARNYBOS VEIKLOS TIKSLAI IR FUNKCIJOS</text:span></text:p>
      <text:p text:style-name="P913"/>
      <text:p text:style-name="P914"><text:span text:style-name="T915">9</text:span><text:span text:style-name="T916">. Pagrindiniai Tarnybos veiklos tikslai yra:</text:span></text:p>
      <text:p text:style-name="P917"><text:span text:style-name="T918">9.1</text:span><text:span text:style-name="T919">. užtikrinti antrinės teisinės pagalbos teikimą;</text:span></text:p>
      <text:p text:style-name="P920"><text:span text:style-name="T921">9.2</text:span><text:span text:style-name="T922">. koordinuoti pirminės teisinės pagalbos teikimą;</text:span></text:p>
      <text:p text:style-name="P923"><text:span text:style-name="T924">9.3</text:span><text:span text:style-name="T925">. dalyvauti įgyvendinant valstybės politiką smurtiniais nusikaltimais padarytos žalos kompensavimo srityje.</text:span></text:p>
      <text:p text:style-name="P926"><text:span text:style-name="T927">10</text:span><text:span text:style-name="T928">. Tarnyba, siekdama jai nustatytų veiklos tikslų, atlieka šias funkcijas:</text:span></text:p>
      <text:p text:style-name="P929"><text:span text:style-name="T930">10.1</text:span><text:span text:style-name="T931">. užtikrindama antrinės teisinės pagalbos teikimą:</text:span></text:p>
      <text:p text:style-name="P932"><text:span text:style-name="T933">10.1.1</text:span><text:span text:style-name="T934">. organizuoja antrinės teisinės pagalbos teikimą;</text:span></text:p>
      <text:p text:style-name="P935"><text:span text:style-name="T936">10.1.2</text:span><text:span text:style-name="T937">. priima sprendimus dėl antrinės teisinės pagalbos teikimo;</text:span></text:p>
      <text:p text:style-name="P938"><text:span text:style-name="T939">10.1.3</text:span><text:span text:style-name="T940">. tikrina, ar asmuo turi teisę gauti antrinę teisinę pagalbą, kai teikiama antrinė teisinė pagalba trunka ilgiau kaip metus;</text:span></text:p>
      <text:p text:style-name="P941"><text:span text:style-name="T942">10.1.4</text:span><text:span text:style-name="T943">. konkurso būdu atrenka antrinę teisinę pagalbą teikiančius advokatus ir sudaro su jais sutartis dėl antrinės teisinės pagalbos teikimo;</text:span></text:p>
      <text:p text:style-name="P944"><text:span text:style-name="T945">10.1.5</text:span><text:span text:style-name="T946">. tvarko advokatų, kurie nuolat teikia antrinę teisinę pagalbą, ir advokatų, kurie prireikus teikia antrinę teisinę pagalbą, sąrašus;</text:span></text:p>
      <text:p text:style-name="P947"><text:span text:style-name="T948">10.1.6</text:span><text:span text:style-name="T949">. pagal sutartis su advokatais, kurie teikia antrinę teisinę pagalbą, kontroliuoja antrinės teisinės pagalbos teikimą;</text:span></text:p>
      <text:p text:style-name="P950"><text:span text:style-name="T951">10.1.7</text:span><text:span text:style-name="T952">. moka užmokestį antrinę teisinę pagalbą teikiantiems advokatams ir atlygina kitas jų turėtas antrinės teisinės pagalbos teikimo išlaidas;</text:span></text:p>
      <text:p text:style-name="P953"><text:span text:style-name="T954">10.1.8</text:span><text:span text:style-name="T955">. moka užmokestį už antrinės teisinės pagalbos baudžiamosiose bylose koordinavimą;</text:span></text:p>
      <text:p text:style-name="P956"><text:span text:style-name="T957">10.1.9</text:span><text:span text:style-name="T958">. teisingumo ministro nustatyta tvarka sudaro sutartis su advokatais dėl antrinės teisinės pagalbos baudžiamosiose bylose koordinavimo;</text:span></text:p>
      <text:p text:style-name="P959"><text:span text:style-name="T960">10.1.10</text:span><text:span text:style-name="T961">. atstovauja valstybei, jeigu turi būti išieškomos antrinės teisinės pagalbos išlaidos;</text:span></text:p>
      <text:p text:style-name="P962"><text:span text:style-name="T963">10.1.11</text:span><text:span text:style-name="T964">. informuoja gyventojus apie galimybes gauti valstybės garantuojamą teisinę pagalbą ir jos teikimo sąlygas;</text:span></text:p>
      <text:p text:style-name="P965"><text:span text:style-name="T966">10.1.12</text:span><text:span text:style-name="T967">. nagrinėja asmenų skundus, pareiškimus dėl advokatų teikiamos (suteiktos) antrinės teisinės pagalbos;</text:span></text:p>
      <text:p text:style-name="P968"><text:span text:style-name="T969">10.1.13</text:span><text:span text:style-name="T970">. dalyvauja tikrinant antrinę teisinę pagalbą teikiančių advokatų veiklos kokybę pagal antrinės teisinės pagalbos kokybės vertinimo taisykles;<text:s/></text:span></text:p>
      <text:p text:style-name="P971"><text:span text:style-name="T972">10.1.14</text:span><text:span text:style-name="T973">. advokatams, nuolat teikiantiems antrinę teisinę pagalbą, 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974"><text:span text:style-name="T975">10.2</text:span><text:span text:style-name="T976">. koordinuodama pirminės teisinės pagalbos teikimą:</text:span></text:p>
      <text:p text:style-name="P977"><text:span text:style-name="T978">10.2.1</text:span><text:span text:style-name="T979">.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span></text:p>
      <text:p text:style-name="P980"><text:span text:style-name="T981">10.2.2</text:span><text:span text:style-name="T982">. moka užmokestį už suteiktą pirminę teisinę pagalbą viešosioms įstaigoms ir (ar) advokatams, kai įstatymo nustatytais atvejais Tarnyba organizuoja pirminės teisinės pagalbos teikimą;</text:span></text:p>
      <text:p text:style-name="P983"><text:span text:style-name="T984">10.2.3</text:span><text:span text:style-name="T985">. teikia savivaldybių institucijoms metodinę pagalbą, įgyvendinant joms priskirtas funkcijas pirminės teisinės pagalbos srityje;</text:span></text:p>
      <text:p text:style-name="P986"><text:span text:style-name="T987">10.2.4</text:span><text:span text:style-name="T988">. 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989"><text:span text:style-name="T990">10.2.5</text:span><text:span text:style-name="T991">. teikia pasiūlymus savivaldybių institucijoms dėl pirminės teisinės pagalbos organizavimo ir teikimo tobulinimo;</text:span></text:p>
      <text:p text:style-name="P992"><text:span text:style-name="T993">10.3</text:span><text:span text:style-name="T994">. dalyvaudama įgyvendinant valstybės politiką smurtiniais nusikaltimais padarytos žalos kompensavimo srityje:</text:span></text:p>
      <text:p text:style-name="P995"><text:span text:style-name="T996">10.3.1</text:span><text:span text:style-name="T997">. vykdo teisingumo ministro pavestas Nukentėjusių nuo nusikaltimų asmenų fondo administratoriaus funkcijas;</text:span></text:p>
      <text:p text:style-name="P998"><text:span text:style-name="T999">10.3.2</text:span><text:span text:style-name="T1000">. teikia informaciją gyventojams apie smurtiniais nusikaltimais padarytos žalos kompensavimo tvarką ir sąlygas;</text:span></text:p>
      <text:p text:style-name="P1001"><text:span text:style-name="T1002">10.4</text:span><text:span text:style-name="T1003">. atlieka kitas įstatymų ir kitų teisės aktų jai pavestas funkcijas.</text:span></text:p>
      <text:p text:style-name="P1004"/>
      <text:p text:style-name="P1005"><text:span text:style-name="T1006">III</text:span><text:span text:style-name="T1007">.<text:s/></text:span><text:span text:style-name="T1008">TARNYBOS TEISĖS</text:span></text:p>
      <text:p text:style-name="P1009"/>
      <text:p text:style-name="P1010"><text:span text:style-name="T1011">11</text:span><text:span text:style-name="T1012">. Tarnyba, siekdama jai nustatytų veiklos tikslų ir atlikdama jos kompetencijai priskirtas funkcijas, turi teisę:</text:span></text:p>
      <text:p text:style-name="P1013"><text:span text:style-name="T1014">11.1</text:span><text:span text:style-name="T1015">. tikrinti advokatų, teikiančių antrinę teisinę pagalbą, pateiktus duomenis apie suteiktą (teikiamą) antrinę teisinę pagalbą;</text:span></text:p>
      <text:p text:style-name="P1016"><text:span text:style-name="T1017">11.2</text:span><text:span text:style-name="T1018">.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1019"><text:span text:style-name="T1020">11.3</text:span><text:span text:style-name="T1021">.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1022"><text:span text:style-name="T1023">11.4</text:span><text:span text:style-name="T1024">. sudaryti komisijas, darbo grupes Tarnybos kompetencijos klausimams spręsti, įtraukti į jas kitų institucijų ir įstaigų atstovus ir specialistus susitarus su jų vadovais;</text:span></text:p>
      <text:p text:style-name="P1025"><text:span text:style-name="T1026">11.5</text:span><text:span text:style-name="T1027">. teisės aktų nustatyta tvarka gauti iš valstybės ir savivaldybių institucijų ir įstaigų, kitų fizinių ir juridinių asmenų jų turimą informaciją, reikalingą Tarnybos funkcijoms atlikti;</text:span></text:p>
      <text:p text:style-name="P1028"><text:span text:style-name="T1029">11.6</text:span><text:span text:style-name="T1030">. pagal kompetenciją bendradarbiauti su Lietuvos Respublikos valstybės ir savivaldybių institucijomis ir įstaigomis, užsienio valstybių institucijomis ir įstaigomis, mokslo įstaigomis, organizacijomis;</text:span></text:p>
      <text:p text:style-name="P1031"><text:span text:style-name="T1032">11.7</text:span><text:span text:style-name="T1033">. gauti paramą pagal Lietuvos Respublikos labdaros ir paramos įstatymą (Žin., 1993, Nr.<text:s/></text:span><text:span text:style-name="T1034">21-506</text:span><text:span text:style-name="T1035">; 2000, Nr</text:span><text:span text:style-name="T1036">. 61-1818</text:span><text:span text:style-name="T1037">).</text:span></text:p>
      <text:p text:style-name="P1038"><text:span text:style-name="T1039">12</text:span><text:span text:style-name="T1040">. Tarnyba turi ir kitų teisių, kurias jai suteikia įstatymai ir kiti teisės aktai.<text:s/></text:span></text:p>
      <text:p text:style-name="P1041"/>
      <text:p text:style-name="P1042"><text:span text:style-name="T1043">IV</text:span><text:span text:style-name="T1044">.<text:s/></text:span><text:span text:style-name="T1045">TARNYBOS VEIKLOS ORGANIZAVIMAS</text:span></text:p>
      <text:p text:style-name="P1046"/>
      <text:p text:style-name="P1047"><text:span text:style-name="T1048">13</text:span><text:span text:style-name="T1049">. Tarnybos veikla organizuojama vadovaujantis teisingumo ministro tvirtinamu metiniu veiklos planu. Tarnybos metinis veiklos planas rengiamas vadovaujantis Strateginio planavimo metodika, patvirtinta Lietuvos Respublikos Vyriausybės 2002 m. birželio 6 d. nutarimu Nr. 827 (Žin., 2002, Nr.<text:s/></text:span><text:span text:style-name="T1050">57-2313</text:span><text:span text:style-name="T1051">; 2010, Nr.<text:s/></text:span><text:span text:style-name="T1052">102-5279</text:span><text:span text:style-name="T1053">), ir skelbiamas Tarnybos interneto tinklalapyje. Tarnybos metinio veiklos plano vykdymą vertina Teisingumo ministerijos Centralizuotas vidaus audito skyrius.<text:s/></text:span></text:p>
      <text:p text:style-name="P1054"><text:span text:style-name="T1055">14</text:span><text:span text:style-name="T1056">.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1057"><text:span text:style-name="T1058">15</text:span><text:span text:style-name="T1059">. Tarnybos administracijos struktūrą tvirtina teisingumo ministras.</text:span></text:p>
      <text:p text:style-name="P1060"><text:span text:style-name="T1061">16</text:span><text:span text:style-name="T1062">. Tarnybai vadovauja direktorius, kurį ketverių metų kadencijai Lietuvos Respublikos valstybės tarnybos įstatymo (Žin., 1999, Nr.<text:s/></text:span><text:span text:style-name="T1063">66-2130</text:span><text:span text:style-name="T1064">; 2002, Nr.<text:s/></text:span><text:span text:style-name="T1065">45-1708</text:span><text:span text:style-name="T1066">)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1067"><text:span text:style-name="T1068">17</text:span><text:span text:style-name="T1069">. Tarnybos direktorius:</text:span></text:p>
      <text:p text:style-name="P1070"><text:span text:style-name="T1071">17.1</text:span><text:span text:style-name="T1072">. sprendžia Tarnybos kompetencijai priskirtus klausimus ir atsako už Tarnybai nustatytų veiklos tikslų pasiekimą ir funkcijų atlikimą;</text:span></text:p>
      <text:p text:style-name="P1073"><text:span text:style-name="T1074">17.2</text:span><text:span text:style-name="T1075">. atstovauja Tarnybai valstybės ir savivaldybių institucijose ir įstaigose, organizacijose;<text:s/></text:span></text:p>
      <text:p text:style-name="P1076"><text:span text:style-name="T1077">17.3</text:span><text:span text:style-name="T1078">. pagal kompetenciją užtikrina, kad Tarnyboje būtų laikomasi įstatymų ir kitų teisės aktų;<text:s/></text:span></text:p>
      <text:p text:style-name="P1079"><text:span text:style-name="T1080">17.4</text:span><text:span text:style-name="T1081">. kasmet teikia Teisingumo ministerijai Tarnybos metinę veiklos ataskaitą ir Lietuvos Respublikos valstybės garantuojamos teisinės pagalbos įstatymo 9 straipsnio 4 dalyje nurodytą ataskaitą ir skelbia ją Tarnybos interneto tinklalapyje; teisingumo ministrui pareikalavus, atsiskaito už Tarnybos veiklą;</text:span></text:p>
      <text:p text:style-name="P1082"><text:span text:style-name="T1083">17.5</text:span><text:span text:style-name="T1084">. spręsdamas jo kompetencijai priskirtus klausimus, priima įsakymus ir kontroliuoja, kaip jie vykdomi, pasirašo įgaliojimus ir kitus vidaus administravimo dokumentus;</text:span></text:p>
      <text:p text:style-name="P1085"><text:span text:style-name="T1086">17.6</text:span><text:span text:style-name="T1087">. teikia teisingumo ministrui pasiūlymus dėl Tarnybos administracijos struktūros;</text:span></text:p>
      <text:p text:style-name="P1088"><text:span text:style-name="T1089">17.7</text:span><text:span text:style-name="T1090">. tvirtina Tarnybos administracijos padalinių nuostatus ir valstybės tarnautojų ir darbuotojų, dirbančių pagal darbo sutartis ir gaunančių darbo užmokestį iš valstybės biudžeto ir valstybės pinigų fondų, pareigybių aprašymus;</text:span></text:p>
      <text:p text:style-name="P1091"><text:span text:style-name="T1092">17.8</text:span><text:span text:style-name="T1093">.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7.9</text:span><text:span text:style-name="T1096">.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1097"><text:span text:style-name="T1098">17.10</text:span><text:span text:style-name="T1099">. užtikrina racionalų ir taupų lėšų ir turto naudojimą, efektyvios Tarnybos vidaus kontrolės sukūrimą, jos veikimą ir tobulinimą;</text:span></text:p>
      <text:p text:style-name="P1100"><text:span text:style-name="T1101">17.11</text:span><text:span text:style-name="T1102">. garantuoja, kad pagal Lietuvos Respublikos viešojo sektoriaus atskaitomybės įstatymą (Žin., 2007, Nr.<text:s/></text:span><text:span text:style-name="T1103">77-3046</text:span><text:span text:style-name="T1104">) teikiami ataskaitų rinkiniai ir statistinės ataskaitos būtų teisingi;</text:span></text:p>
      <text:p text:style-name="P1105"><text:span text:style-name="T1106">17.12</text:span><text:span text:style-name="T1107">. atlieka kitas įstatymų ir kitų teisės aktų jam pavestas funkcijas.</text:span></text:p>
      <text:p text:style-name="P1108"><text:span text:style-name="T1109">18</text:span><text:span text:style-name="T1110">. Tarnybos direktoriaus laikinai nesant, Tarnybos direktoriaus funkcijas atlieka jo įsakymu paskirtas valstybės tarnautojas.</text:span></text:p>
      <text:p text:style-name="P1111"/>
      <text:p text:style-name="P1112"><text:span text:style-name="T1113">V</text:span><text:span text:style-name="T1114">.<text:s/></text:span><text:span text:style-name="T1115">TARNYBOS VIDAUS ADMINISTRAVIMO KONTROLĖ<text:s/></text:span></text:p>
      <text:p text:style-name="P1116"/>
      <text:p text:style-name="P1117"><text:span text:style-name="T1118">19</text:span><text:span text:style-name="T1119">. Tarnybos finansų kontrolę atlieka Tarnybos direktoriaus paskirti Tarnybos valstybės tarnautojai arba darbuotojai, dirbantys pagal darbo sutartis ir gaunantys darbo užmokestį iš valstybės biudžeto ir valstybės pinigų fondų.<text:s/></text:span></text:p>
      <text:p text:style-name="P1120"><text:span text:style-name="T1121">20</text:span><text:span text:style-name="T1122">. Tarnybos valstybinį (finansinį ir veiklos) auditą atlieka Lietuvos Respublikos valstybės kontrolė. Tarnybos vidaus auditą atlieka Teisingumo ministerijos Centralizuotas vidaus audito skyrius teisės aktų nustatyta tvarka.</text:span></text:p>
      <text:p text:style-name="P1123"><text:span text:style-name="T1124">21</text:span><text:span text:style-name="T1125">. Tarnybos metinio veiklos plano įgyvendinimo kontrolę atlieka Tarnybos direktorius.<text:s/></text:span></text:p>
      <text:p text:style-name="P1126"/>
      <text:p text:style-name="P1127"><text:span text:style-name="T1128">VI</text:span><text:span text:style-name="T1129">.<text:s/></text:span><text:span text:style-name="T1130">BAIGIAMOSIOS NUOSTATOS</text:span></text:p>
      <text:p text:style-name="P1131"/>
      <text:p text:style-name="P1132"><text:span text:style-name="T1133">22</text:span><text:span text:style-name="T1134">. Tarnyba reorganizuojama, pertvarkoma arba likviduojama Lietuvos Respublikos įstatymų ir kitų teisės aktų nustatyta tvarka.</text:span></text:p>
      <text:p text:style-name="P1135"/>
      <text:p text:style-name="P1136"><text:span text:style-name="T1137">_________________</text:span></text:p>
      <text:p text:style-name="P1138"/>
      <text:soft-page-break/>
      <text:p text:style-name="P1139"><text:span text:style-name="T1140">PATVIRTINTA</text:span></text:p>
      <text:p text:style-name="P1141">Lietuvos Respublikos teisingumo ministro<text:s/></text:p>
      <text:p text:style-name="P1142">2005 m. balandžio 5 d. įsakymu Nr. 1R-105</text:p>
      <text:p text:style-name="P1143">(Lietuvos Respublikos teisingumo ministro<text:s/></text:p>
      <text:p text:style-name="P1144">2012 m. liepos 30 d. įsakymo Nr. 1R-208 redakcija)</text:p>
      <text:p text:style-name="P1145"/>
      <text:p text:style-name="P1146"><text:span text:style-name="T1147">VILNIAUS VALSTYBĖS GARANTUOJAMOS TEISINĖS PAGALBOS TARNYBOS NUOSTATAI</text:span></text:p>
      <text:p text:style-name="P1148"/>
      <text:p text:style-name="P1149"><text:span text:style-name="T1150">I</text:span><text:span text:style-name="T1151">.<text:s/></text:span><text:span text:style-name="T1152">BENDROSIOS NUOSTATOS</text:span></text:p>
      <text:p text:style-name="P1153"/>
      <text:p text:style-name="P1154"><text:span text:style-name="T1155">1</text:span><text:span text:style-name="T1156">. Vilniaus valstybės garantuojamos teisinės pagalbos tarnyba (toliau – Tarnyba) yra įstaiga prie Teisingumo ministerijos.<text:s/></text:span></text:p>
      <text:p text:style-name="P1157"><text:span text:style-name="T1158">2</text:span><text:span text:style-name="T1159">. Tarnybos paskirtis – pagal kompetenciją užtikrinti valstybės garantuojamos teisinės pagalbos teikimą ir valstybės politikos įgyvendinimą smurtiniais nusikaltimais padarytos žalos kompensavimo srityje.</text:span></text:p>
      <text:p text:style-name="P1160"><text:span text:style-name="T1161">3</text:span><text:span text:style-name="T1162">. Tarnyba savo veikloje vadovaujasi Lietuvos Respublikos Konstitucija, Lietuvos Respublikos tarptautinėmis sutartimis, Europos Sąjungos teisės aktais, Lietuvos Respublikos valstybės garantuojamos teisinės pagalbos įstatymu (Žin., 2000, Nr.<text:s/></text:span><text:span text:style-name="T1163">30-827</text:span><text:span text:style-name="T1164">; 2005, Nr.<text:s/></text:span><text:span text:style-name="T1165">18-572</text:span><text:span text:style-name="T1166">), Lietuvos Respublikos smurtiniais nusikaltimais padarytos žalos kompensavimo įstatymu (Žin., 2005, Nr.<text:s/></text:span><text:span text:style-name="T1167">85-3140</text:span><text:span text:style-name="T1168">; 2008, Nr.<text:s/></text:span><text:span text:style-name="T1169">137-5387</text:span><text:span text:style-name="T1170">), kitais Lietuvos Respublikos Seimo priimtais įstatymais ir teisės aktais, Respublikos Prezidento dekretais, Lietuvos Respublikos Vyriausybės nutarimais, Ministro Pirmininko potvarkiais, teisingumo ministro įsakymais, šiais nuostatais, kitais teisės aktais.</text:span></text:p>
      <text:p text:style-name="P1171"><text:span text:style-name="T1172">4</text:span><text:span text:style-name="T1173">. Tarnyba yra ribotos civilinės atsakomybės viešasis juridinis asmuo, turintis sąskaitą banke ir antspaudą su Lietuvos valstybės herbu ir savo pavadinimu. Tarnybos buveinės adresas – Odminių g. 3, LT-01122 Vilnius, Lietuvos Respublika.</text:span></text:p>
      <text:p text:style-name="P1174"><text:span text:style-name="T1175">5</text:span><text:span text:style-name="T1176">. Tarnyba yra biudžetinė įstaiga, išlaikoma iš Lietuvos Respublikos valstybės biudžeto (toliau – valstybės biudžetas). Tarnyba gali turėti kitų įstatymuose nustatytų finansavimo šaltinių.</text:span></text:p>
      <text:p text:style-name="P1177"><text:span text:style-name="T1178">6</text:span><text:span text:style-name="T1179">.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1180"><text:span text:style-name="T1181">7</text:span><text:span text:style-name="T1182">. Tarnyba turi interneto tinklalapį (http://vilnius.teisinepagalba.lt/), kuriame skelbiami vieši pranešimai ir kita informacija. Teisės aktų nustatytais atvejais vieši pranešimai skelbiami ir kitose visuomenės informavimo priemonėse.</text:span></text:p>
      <text:p text:style-name="P1183"><text:span text:style-name="T1184">8</text:span><text:span text:style-name="T1185">. Tarnybos veiklos teritorija sutampa su Vilniaus apygardos teismo veiklos teritorija.</text:span></text:p>
      <text:p text:style-name="P1186"/>
      <text:p text:style-name="P1187"><text:span text:style-name="T1188">II</text:span><text:span text:style-name="T1189">.<text:s/></text:span><text:span text:style-name="T1190">TARNYBOS VEIKLOS TIKSLAI IR FUNKCIJOS</text:span></text:p>
      <text:p text:style-name="P1191"/>
      <text:p text:style-name="P1192"><text:span text:style-name="T1193">9</text:span><text:span text:style-name="T1194">. Pagrindiniai Tarnybos veiklos tikslai yra:</text:span></text:p>
      <text:p text:style-name="P1195"><text:span text:style-name="T1196">9.1</text:span><text:span text:style-name="T1197">. užtikrinti antrinės teisinės pagalbos teikimą;</text:span></text:p>
      <text:p text:style-name="P1198"><text:span text:style-name="T1199">9.2</text:span><text:span text:style-name="T1200">. koordinuoti pirminės teisinės pagalbos teikimą;</text:span></text:p>
      <text:p text:style-name="P1201"><text:span text:style-name="T1202">9.3</text:span><text:span text:style-name="T1203">. dalyvauti įgyvendinant valstybės politiką smurtiniais nusikaltimais padarytos žalos kompensavimo srityje;</text:span></text:p>
      <text:p text:style-name="P1204"><text:span text:style-name="T1205">9.4</text:span><text:span text:style-name="T1206">. užtikrinti palankesnes tarpvalstybinio išlaikymo išmokų išieškojimo sąlygas.</text:span></text:p>
      <text:p text:style-name="P1207"><text:span text:style-name="T1208">10</text:span><text:span text:style-name="T1209">. Tarnyba, siekdama jai nustatytų veiklos tikslų, atlieka šias funkcijas:</text:span></text:p>
      <text:p text:style-name="P1210"><text:span text:style-name="T1211">10.1</text:span><text:span text:style-name="T1212">. užtikrindama antrinės teisinės pagalbos teikimą:</text:span></text:p>
      <text:p text:style-name="P1213"><text:span text:style-name="T1214">10.1.1</text:span><text:span text:style-name="T1215">. organizuoja antrinės teisinės pagalbos teikimą;</text:span></text:p>
      <text:p text:style-name="P1216"><text:span text:style-name="T1217">10.1.2</text:span><text:span text:style-name="T1218">. priima sprendimus dėl antrinės teisinės pagalbos teikimo;</text:span></text:p>
      <text:p text:style-name="P1219"><text:span text:style-name="T1220">10.1.3</text:span><text:span text:style-name="T1221">. tikrina, ar asmuo turi teisę gauti antrinę teisinę pagalbą, kai teikiama antrinė teisinė pagalba trunka ilgiau kaip metus;</text:span></text:p>
      <text:p text:style-name="P1222"><text:span text:style-name="T1223">10.1.4</text:span><text:span text:style-name="T1224">. konkurso būdu atrenka antrinę teisinę pagalbą teikiančius advokatus ir sudaro su jais sutartis dėl antrinės teisinės pagalbos teikimo;</text:span></text:p>
      <text:p text:style-name="P1225"><text:span text:style-name="T1226">10.1.5</text:span><text:span text:style-name="T1227">. tvarko advokatų, kurie nuolat teikia antrinę teisinę pagalbą, ir advokatų, kurie prireikus teikia antrinę teisinę pagalbą, sąrašus;</text:span></text:p>
      <text:p text:style-name="P1228"><text:span text:style-name="T1229">10.1.6</text:span><text:span text:style-name="T1230">. pagal sutartis su advokatais, kurie teikia antrinę teisinę pagalbą, kontroliuoja antrinės teisinės pagalbos teikimą;</text:span></text:p>
      <text:p text:style-name="P1231"><text:span text:style-name="T1232">10.1.7</text:span><text:span text:style-name="T1233">. moka užmokestį antrinę teisinę pagalbą teikiantiems advokatams ir atlygina kitas jų turėtas antrinės teisinės pagalbos teikimo išlaidas;</text:span></text:p>
      <text:p text:style-name="P1234"><text:span text:style-name="T1235">10.1.8</text:span><text:span text:style-name="T1236">. moka užmokestį už antrinės teisinės pagalbos baudžiamosiose bylose koordinavimą;</text:span></text:p>
      <text:p text:style-name="P1237"><text:span text:style-name="T1238">10.1.9</text:span><text:span text:style-name="T1239">. teisingumo ministro nustatyta tvarka sudaro sutartis su advokatais dėl antrinės teisinės pagalbos baudžiamosiose bylose koordinavimo;</text:span></text:p>
      <text:p text:style-name="P1240"><text:span text:style-name="T1241">10.1.10</text:span><text:span text:style-name="T1242">. atstovauja valstybei, jeigu turi būti išieškomos antrinės teisinės pagalbos išlaidos;</text:span></text:p>
      <text:p text:style-name="P1243"><text:span text:style-name="T1244">10.1.11</text:span><text:span text:style-name="T1245">. informuoja gyventojus apie galimybes gauti valstybės garantuojamą teisinę pagalbą ir jos teikimo sąlygas;</text:span></text:p>
      <text:p text:style-name="P1246"><text:span text:style-name="T1247">10.1.12</text:span><text:span text:style-name="T1248">. nagrinėja asmenų skundus, pareiškimus dėl advokatų teikiamos (suteiktos) antrinės teisinės pagalbos;</text:span></text:p>
      <text:p text:style-name="P1249"><text:span text:style-name="T1250">10.1.13</text:span><text:span text:style-name="T1251">. dalyvauja tikrinant antrinę teisinę pagalbą teikiančių advokatų veiklos kokybę pagal antrinės teisinės pagalbos kokybės vertinimo taisykles;<text:s/></text:span></text:p>
      <text:p text:style-name="P1252"><text:span text:style-name="T1253">10.1.14</text:span><text:span text:style-name="T1254">. advokatams, nuolat teikiantiems antrinę teisinę pagalbą, 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1255"><text:span text:style-name="T1256">10.2</text:span><text:span text:style-name="T1257">. koordinuodama pirminės teisinės pagalbos teikimą:</text:span></text:p>
      <text:p text:style-name="P1258"><text:span text:style-name="T1259">10.2.1</text:span><text:span text:style-name="T1260">.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span></text:p>
      <text:p text:style-name="P1261"><text:span text:style-name="T1262">10.2.2</text:span><text:span text:style-name="T1263">. moka užmokestį už suteiktą pirminę teisinę pagalbą viešosioms įstaigoms ir (ar) advokatams, kai įstatymo nustatytais atvejais Tarnyba organizuoja pirminės teisinės pagalbos teikimą;</text:span></text:p>
      <text:p text:style-name="P1264"><text:span text:style-name="T1265">10.2.3</text:span><text:span text:style-name="T1266">. teikia savivaldybių institucijoms metodinę pagalbą, įgyvendinant joms priskirtas funkcijas pirminės teisinės pagalbos srityje;</text:span></text:p>
      <text:p text:style-name="P1267"><text:span text:style-name="T1268">10.2.4</text:span><text:span text:style-name="T1269">. analizuoja savivaldybių institucijų veiklos organizuojant ir teikiant pirminę teisinę pagalbą ataskaitas, jas apibendrina ir teikia Teisingumo ministerijai informaciją apie pirminės teisinės pagalbos organizavimą ir teikimą Tarnybos veiklos teritorijoje;<text:s/></text:span></text:p>
      <text:p text:style-name="P1270"><text:span text:style-name="T1271">10.2.5</text:span><text:span text:style-name="T1272">. teikia pasiūlymus savivaldybių institucijoms dėl pirminės teisinės pagalbos organizavimo ir teikimo tobulinimo;</text:span></text:p>
      <text:p text:style-name="P1273"><text:span text:style-name="T1274">10.3</text:span><text:span text:style-name="T1275">. dalyvaudama įgyvendinant valstybės politiką smurtiniais nusikaltimais padarytos žalos kompensavimo srityje:</text:span></text:p>
      <text:p text:style-name="P1276"><text:span text:style-name="T1277">10.3.1</text:span><text:span text:style-name="T1278">. vykdo teisingumo ministro pavestas Nukentėjusių nuo nusikaltimų asmenų fondo administratoriaus funkcijas;</text:span></text:p>
      <text:p text:style-name="P1279"><text:span text:style-name="T1280">10.3.2</text:span><text:span text:style-name="T1281">. teikia informaciją gyventojams apie smurtiniais nusikaltimais padarytos žalos kompensavimo tvarką ir sąlygas;</text:span></text:p>
      <text:p text:style-name="P1282"><text:span text:style-name="T1283">10.4</text:span><text:span text:style-name="T1284">. užtikrindama palankesnes tarpvalstybinio išlaikymo išmokų išieškojimo sąlygas:</text:span></text:p>
      <text:p text:style-name="P1285"><text:span text:style-name="T1286">10.4.1</text:span><text:span text:style-name="T1287">. pagal kompetenciją atlieka 2008 m. gruodžio 18 d. Tarybos reglamente (EB) Nr. 4/2009 dėl jurisdikcijos, taikytinos teisės, teismo sprendimų pripažinimo ir vykdymo bei<text:s/></text:span><text:soft-page-break/><text:span text:style-name="T1288">bendradarbiavimo išlaikymo prievolių srityje (OL L 7, 2009 1 10, p. 1) nustatytas centrinės institucijos funkcijas;</text:span></text:p>
      <text:p text:style-name="P1289"><text:span text:style-name="T1290">10.4.2</text:span><text:span text:style-name="T1291">. bendradarbiauja su Vaikų išlaikymo fondo administracija prie Socialinės apsaugos ir darbo ministerijos, kai ši pagal Lietuvos Respublikos civilinį procesą reglamentuojančių Europos Sąjungos ir tarptautinės teisės aktų įgyvendinimo įstatymą (Žin., 2008, Nr.<text:s/></text:span><text:span text:style-name="T1292">137-5366</text:span><text:span text:style-name="T1293">) atlieka centrinės institucijos funkcijas;<text:s/></text:span></text:p>
      <text:p text:style-name="P1294"><text:span text:style-name="T1295">10.5</text:span><text:span text:style-name="T1296">. atlieka kitas įstatymų ir kitų teisės aktų jai pavestas funkcijas.</text:span></text:p>
      <text:p text:style-name="P1297"/>
      <text:p text:style-name="P1298"><text:span text:style-name="T1299">III</text:span><text:span text:style-name="T1300">.<text:s/></text:span><text:span text:style-name="T1301">TARNYBOS TEISĖS</text:span></text:p>
      <text:p text:style-name="P1302"/>
      <text:p text:style-name="P1303"><text:span text:style-name="T1304">11</text:span><text:span text:style-name="T1305">. Tarnyba, siekdama jai nustatytų veiklos tikslų ir atlikdama jos kompetencijai priskirtas funkcijas, turi teisę:</text:span></text:p>
      <text:p text:style-name="P1306"><text:span text:style-name="T1307">11.1</text:span><text:span text:style-name="T1308">. tikrinti advokatų, teikiančių antrinę teisinę pagalbą, pateiktus duomenis apie suteiktą (teikiamą) antrinę teisinę pagalbą;</text:span></text:p>
      <text:p text:style-name="P1309"><text:span text:style-name="T1310">11.2</text:span><text:span text:style-name="T1311">.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1312"><text:span text:style-name="T1313">11.3</text:span><text:span text:style-name="T131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1315"><text:span text:style-name="T1316">11.4</text:span><text:span text:style-name="T1317">. sudaryti komisijas, darbo grupes Tarnybos kompetencijos klausimams spręsti, įtraukti į jas kitų institucijų ir įstaigų atstovus ir specialistus susitarus su jų vadovais;</text:span></text:p>
      <text:p text:style-name="P1318"><text:span text:style-name="T1319">11.5</text:span><text:span text:style-name="T1320">. teisės aktų nustatyta tvarka gauti iš valstybės ir savivaldybių institucijų ir įstaigų, kitų fizinių ir juridinių asmenų jų turimą informaciją, reikalingą Tarnybos funkcijoms atlikti;</text:span></text:p>
      <text:p text:style-name="P1321"><text:span text:style-name="T1322">11.6</text:span><text:span text:style-name="T1323">. pagal kompetenciją bendradarbiauti su Lietuvos Respublikos valstybės ir savivaldybių institucijomis ir įstaigomis, užsienio valstybių institucijomis ir įstaigomis, mokslo įstaigomis, organizacijomis;</text:span></text:p>
      <text:p text:style-name="P1324"><text:span text:style-name="T1325">11.7</text:span><text:span text:style-name="T1326">. gauti paramą pagal Lietuvos Respublikos labdaros ir paramos įstatymą (Žin., 1993, Nr.<text:s/></text:span><text:span text:style-name="T1327">21-506</text:span><text:span text:style-name="T1328">; 2000, Nr.<text:s/></text:span><text:span text:style-name="T1329">61-1818</text:span><text:span text:style-name="T1330">).</text:span></text:p>
      <text:p text:style-name="P1331"><text:span text:style-name="T1332">12</text:span><text:span text:style-name="T1333">. Tarnyba turi ir kitų teisių, kurias jai suteikia įstatymai ir kiti teisės aktai.<text:s/></text:span></text:p>
      <text:p text:style-name="P1334"/>
      <text:p text:style-name="P1335"><text:span text:style-name="T1336">IV</text:span><text:span text:style-name="T1337">.<text:s/></text:span><text:span text:style-name="T1338">TARNYBOS VEIKLOS ORGANIZAVIMAS</text:span></text:p>
      <text:p text:style-name="P1339"/>
      <text:p text:style-name="P1340"><text:span text:style-name="T1341">13</text:span><text:span text:style-name="T1342">. Tarnybos veikla organizuojama vadovaujantis teisingumo ministro tvirtinamu metiniu veiklos planu. Tarnybos metinis veiklos planas rengiamas vadovaujantis Strateginio planavimo metodika, patvirtinta Lietuvos Respublikos Vyriausybės 2002 m. birželio 6 d. nutarimu Nr. 827 (Žin., 2002, Nr.<text:s/></text:span><text:span text:style-name="T1343">57-2313</text:span><text:span text:style-name="T1344">; 2010, Nr.<text:s/></text:span><text:span text:style-name="T1345">102-5279</text:span><text:span text:style-name="T1346">), ir skelbiamas Tarnybos interneto tinklalapyje. Tarnybos metinio veiklos plano vykdymą vertina Teisingumo ministerijos Centralizuotas vidaus audito skyrius.<text:s/></text:span></text:p>
      <text:p text:style-name="P1347"><text:span text:style-name="T1348">14</text:span><text:span text:style-name="T1349">.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1350"><text:span text:style-name="T1351">15</text:span><text:span text:style-name="T1352">. Tarnybos administracijos struktūrą tvirtina teisingumo ministras.</text:span></text:p>
      <text:p text:style-name="P1353"><text:span text:style-name="T1354">16</text:span><text:span text:style-name="T1355">. Tarnybai vadovauja direktorius, kurį ketverių metų kadencijai Lietuvos Respublikos valstybės tarnybos įstatymo (Žin., 1999, Nr.<text:s/></text:span><text:span text:style-name="T1356">66-2130</text:span><text:span text:style-name="T1357">; 2002, Nr.<text:s/></text:span><text:span text:style-name="T1358">45-1708</text:span><text:span text:style-name="T1359">)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1360"><text:span text:style-name="T1361">17</text:span><text:span text:style-name="T1362">. Tarnybos direktorius:</text:span></text:p>
      <text:p text:style-name="P1363"><text:span text:style-name="T1364">17.1</text:span><text:span text:style-name="T1365">. sprendžia Tarnybos kompetencijai priskirtus klausimus ir atsako už Tarnybai nustatytų veiklos tikslų pasiekimą ir funkcijų atlikimą;</text:span></text:p>
      <text:p text:style-name="P1366"><text:span text:style-name="T1367">17.2</text:span><text:span text:style-name="T1368">. atstovauja Tarnybai valstybės ir savivaldybių institucijose ir įstaigose, organizacijose;<text:s/></text:span></text:p>
      <text:p text:style-name="P1369"><text:span text:style-name="T1370">17.3</text:span><text:span text:style-name="T1371">. pagal kompetenciją užtikrina, kad Tarnyboje būtų laikomasi įstatymų ir kitų teisės aktų;<text:s/></text:span></text:p>
      <text:p text:style-name="P1372"><text:span text:style-name="T1373">17.4</text:span><text:span text:style-name="T1374">. kasmet teikia Teisingumo ministerijai Tarnybos metinę veiklos ataskaitą ir Lietuvos Respublikos valstybės garantuojamos teisinės pagalbos įstatymo 9 straipsnio 4 dalyje nurodytą ataskaitą ir skelbia jas Tarnybos interneto tinklalapyje; teisingumo ministrui pareikalavus, atsiskaito už Tarnybos veiklą;</text:span></text:p>
      <text:p text:style-name="P1375"><text:span text:style-name="T1376">17.5</text:span><text:span text:style-name="T1377">. spręsdamas jo kompetencijai priskirtus klausimus, priima įsakymus ir kontroliuoja, kaip jie vykdomi, pasirašo įgaliojimus ir kitus vidaus administravimo dokumentus;</text:span></text:p>
      <text:p text:style-name="P1378"><text:span text:style-name="T1379">17.6</text:span><text:span text:style-name="T1380">. teikia teisingumo ministrui pasiūlymus dėl Tarnybos administracijos struktūros;</text:span></text:p>
      <text:p text:style-name="P1381"><text:span text:style-name="T1382">17.7</text:span><text:span text:style-name="T1383">. tvirtina Tarnybos administracijos padalinių nuostatus ir valstybės tarnautojų ir darbuotojų, dirbančių pagal darbo sutartis ir gaunančių darbo užmokestį iš valstybės biudžeto ir valstybės pinigų fondų, pareigybių aprašymus;</text:span></text:p>
      <text:p text:style-name="P1384"><text:span text:style-name="T1385">17.8</text:span><text:span text:style-name="T1386">.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1387"><text:span text:style-name="T1388">17.9</text:span><text:span text:style-name="T1389">.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1390"><text:span text:style-name="T1391">17.10</text:span><text:span text:style-name="T1392">. užtikrina racionalų ir taupų lėšų ir turto naudojimą, efektyvios Tarnybos vidaus kontrolės sukūrimą, jos veikimą ir tobulinimą;</text:span></text:p>
      <text:p text:style-name="P1393"><text:span text:style-name="T1394">17.11</text:span><text:span text:style-name="T1395">. garantuoja, kad pagal Lietuvos Respublikos viešojo sektoriaus atskaitomybės įstatymą (Žin., 2007, Nr.<text:s/></text:span><text:span text:style-name="T1396">77-3046</text:span><text:span text:style-name="T1397">) teikiami ataskaitų rinkiniai ir statistinės ataskaitos būtų teisingi;</text:span></text:p>
      <text:p text:style-name="P1398"><text:span text:style-name="T1399">17.12</text:span><text:span text:style-name="T1400">. atlieka kitas įstatymų ir kitų teisės aktų jam pavestas funkcijas.</text:span></text:p>
      <text:p text:style-name="P1401"><text:span text:style-name="T1402">18</text:span><text:span text:style-name="T1403">. Tarnybos direktoriaus laikinai nesant, Tarnybos direktoriaus funkcijas atlieka jo įsakymu paskirtas valstybės tarnautojas.</text:span></text:p>
      <text:p text:style-name="P1404"/>
      <text:p text:style-name="P1405"><text:span text:style-name="T1406">V</text:span><text:span text:style-name="T1407">.<text:s/></text:span><text:span text:style-name="T1408">TARNYBOS VIDAUS ADMINISTRAVIMO KONTROLĖ<text:s/></text:span></text:p>
      <text:p text:style-name="P1409"/>
      <text:p text:style-name="P1410"><text:span text:style-name="T1411">19</text:span><text:span text:style-name="T1412">. Tarnybos finansų kontrolę atlieka Tarnybos direktoriaus paskirti Tarnybos valstybės tarnautojai arba darbuotojai, dirbantys pagal darbo sutartis ir gaunantys darbo užmokestį iš valstybės biudžeto ir valstybės pinigų fondų.<text:s/></text:span></text:p>
      <text:p text:style-name="P1413"><text:span text:style-name="T1414">20</text:span><text:span text:style-name="T1415">. Tarnybos valstybinį (finansinį ir veiklos) auditą atlieka Lietuvos Respublikos valstybės kontrolė. Tarnybos vidaus auditą atlieka Teisingumo ministerijos Centralizuotas vidaus audito skyrius teisės aktų nustatyta tvarka.</text:span></text:p>
      <text:p text:style-name="P1416"><text:span text:style-name="T1417">21</text:span><text:span text:style-name="T1418">. Tarnybos metinio veiklos plano įgyvendinimo kontrol</text:span><text:span text:style-name="T1419">ę atlieka Tarnybos direktorius.</text:span></text:p>
      <text:p text:style-name="P1420"/>
      <text:p text:style-name="P1421"/>
      <text:p text:style-name="P1422"><text:span text:style-name="T1423">VI</text:span><text:span text:style-name="T1424">.<text:s/></text:span><text:span text:style-name="T1425">BAIGIAMOSIOS NUOSTATOS</text:span></text:p>
      <text:p text:style-name="P1426"/>
      <text:p text:style-name="P1427"><text:span text:style-name="T1428">22</text:span><text:span text:style-name="T1429">. Tarnyba reorganizuojama, pertvarkoma arba likviduojama Lietuvos Respublikos įstatymų ir kitų teisės aktų nustatyta tvarka.</text:span></text:p>
      <text:p text:style-name="P1430"/>
      <text:p text:style-name="P1431"><text:span text:style-name="T14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12T09:46:00Z</meta:creation-date>
    <dc:date>2015-06-12T09:46:00Z</dc:date>
    <meta:template xlink:href="Normal" xlink:type="simple"/>
    <meta:editing-cycles>2</meta:editing-cycles>
    <meta:editing-duration>PT0S</meta:editing-duration>
    <meta:document-statistic meta:page-count="21" meta:paragraph-count="643" meta:word-count="8404" meta:character-count="65667" meta:row-count="2316" meta:non-whitespace-character-count="57906"/>
  </office:meta>
</office:document-meta>
</file>