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indent="0.3937in"/>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2.5%"/>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FF0000"/>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text-transform="uppercase"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ext-properties fo:font-weight="bold" style:font-weight-asian="bold" style:font-weight-complex="bold" fo:color="#000000"/>
    </style:style>
    <style:style style:name="P9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9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text-position="super 62.5%"/>
    </style:style>
    <style:style style:name="P109" style:parent-style-name="Normal" style:family="paragraph">
      <style:paragraph-properties fo:text-align="justify"/>
    </style:style>
    <style:style style:name="P11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letter-spacing="-0.0013in"/>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name="P117" style:parent-style-name="Normal" style:family="paragraph">
      <style:paragraph-properties fo:text-align="center" fo:margin-left="0.4923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align="center" fo:text-indent="0.3937in"/>
    </style:style>
    <style:style style:name="P120" style:parent-style-name="Normal" style:family="paragraph">
      <style:paragraph-properties fo:text-align="justify" fo:text-indent="0.3937in">
        <style:tab-stops>
          <style:tab-stop style:type="left" style:position="0.5in"/>
          <style:tab-stop style:type="left" style:position="0.7875in"/>
          <style:tab-stop style:type="center" style:position="2.884in"/>
          <style:tab-stop style:type="right" style:position="5.768in"/>
        </style:tab-stops>
      </style:paragraph-propertie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Normal" style:family="paragraph">
      <style:paragraph-properties fo:text-align="justify" fo:text-indent="0.3937in">
        <style:tab-stops>
          <style:tab-stop style:type="left" style:position="0.5in"/>
          <style:tab-stop style:type="left" style:position="0.7875in"/>
          <style:tab-stop style:type="center" style:position="2.884in"/>
          <style:tab-stop style:type="right" style:position="5.76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text-position="super 62.5%"/>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paragraph-properties fo:text-align="justify" fo:text-indent="0.3937in"/>
    </style:style>
    <style:style style:name="TableColumn146" style:family="table-column">
      <style:table-column-properties style:column-width="2.9298in"/>
    </style:style>
    <style:style style:name="TableColumn147" style:family="table-column">
      <style:table-column-properties style:column-width="0.8861in"/>
    </style:style>
    <style:style style:name="TableColumn148" style:family="table-column">
      <style:table-column-properties style:column-width="0.8861in"/>
    </style:style>
    <style:style style:name="TableColumn149" style:family="table-column">
      <style:table-column-properties style:column-width="0.8854in"/>
    </style:style>
    <style:style style:name="TableColumn150" style:family="table-column">
      <style:table-column-properties style:column-width="0.8618in"/>
    </style:style>
    <style:style style:name="Table145" style:family="table">
      <style:table-properties style:width="6.4493in" fo:margin-left="0in" table:align="left"/>
    </style:style>
    <style:style style:name="TableRow151" style:family="table-row">
      <style:table-row-properties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3937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fo:keep-together="alway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fo:keep-together="alway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fo:keep-together="alway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color="#0000FF" style:text-underline-type="single" style:text-underline-style="solid" style:text-underline-width="auto" style:text-underline-mode="continuous"/>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style:text-position="super 62.5%"/>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text-position="super 62.5%"/>
    </style:style>
    <style:style style:name="P226" style:parent-style-name="Normal" style:family="paragraph">
      <style:paragraph-properties fo:text-align="justify"/>
    </style:style>
    <style:style style:name="P227" style:parent-style-name="Normal" style:family="paragraph">
      <style:paragraph-properties fo:text-align="justify" fo:text-indent="0.3937in"/>
    </style:style>
    <style:style style:name="TableColumn229" style:family="table-column">
      <style:table-column-properties style:column-width="0.5395in" style:use-optimal-column-width="false"/>
    </style:style>
    <style:style style:name="TableColumn230" style:family="table-column">
      <style:table-column-properties style:column-width="0.6458in" style:use-optimal-column-width="false"/>
    </style:style>
    <style:style style:name="TableColumn231" style:family="table-column">
      <style:table-column-properties style:column-width="0.7895in" style:use-optimal-column-width="false"/>
    </style:style>
    <style:style style:name="TableColumn232" style:family="table-column">
      <style:table-column-properties style:column-width="0.8888in" style:use-optimal-column-width="false"/>
    </style:style>
    <style:style style:name="TableColumn233" style:family="table-column">
      <style:table-column-properties style:column-width="0.7895in" style:use-optimal-column-width="false"/>
    </style:style>
    <style:style style:name="TableColumn234" style:family="table-column">
      <style:table-column-properties style:column-width="0.4937in" style:use-optimal-column-width="false"/>
    </style:style>
    <style:style style:name="TableColumn235" style:family="table-column">
      <style:table-column-properties style:column-width="0.9868in" style:use-optimal-column-width="false"/>
    </style:style>
    <style:style style:name="TableColumn236" style:family="table-column">
      <style:table-column-properties style:column-width="0.6555in" style:use-optimal-column-width="false"/>
    </style:style>
    <style:style style:name="TableColumn237" style:family="table-column">
      <style:table-column-properties style:column-width="0.6284in" style:use-optimal-column-width="false"/>
    </style:style>
    <style:style style:name="Table228" style:family="table">
      <style:table-properties style:width="6.418in" fo:margin-left="0in" table:align="lef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style:vertical-align="middle" fo:padding-top="0.0194in" fo:padding-left="0.0395in" fo:padding-bottom="0.0194in" fo:padding-right="0.0395in"/>
    </style:style>
    <style:style style:name="TableCell240" style:family="table-cell">
      <style:table-cell-properties fo:border="0.0069in solid #000000" style:vertical-align="middle" fo:padding-top="0.0194in" fo:padding-left="0.0395in" fo:padding-bottom="0.0194in" fo:padding-right="0.0395in"/>
    </style:style>
    <style:style style:name="T241" style:parent-style-name="DefaultParagraphFont" style:family="text">
      <style:text-properties fo:letter-spacing="-0.0013in"/>
    </style:style>
    <style:style style:name="TableCell242" style:family="table-cell">
      <style:table-cell-properties fo:border="0.0069in solid #000000" style:vertical-align="middle" fo:padding-top="0.0194in" fo:padding-left="0.0395in" fo:padding-bottom="0.0194in" fo:padding-right="0.0395in"/>
    </style:style>
    <style:style style:name="TableCell243" style:family="table-cell">
      <style:table-cell-properties fo:border="0.0069in solid #000000" style:vertical-align="middle" fo:padding-top="0.0194in" fo:padding-left="0.0395in" fo:padding-bottom="0.0194in" fo:padding-right="0.0395in"/>
    </style:style>
    <style:style style:name="T244" style:parent-style-name="DefaultParagraphFont" style:family="text">
      <style:text-properties fo:letter-spacing="-0.0013in"/>
    </style:style>
    <style:style style:name="TableCell245" style:family="table-cell">
      <style:table-cell-properties fo:border="0.0069in solid #000000" style:vertical-align="middle" fo:padding-top="0.0194in" fo:padding-left="0.0395in" fo:padding-bottom="0.0194in" fo:padding-right="0.0395in"/>
    </style:style>
    <style:style style:name="TableCell246" style:family="table-cell">
      <style:table-cell-properties fo:border="0.0069in solid #000000" style:vertical-align="middle" fo:padding-top="0.0194in" fo:padding-left="0.0395in" fo:padding-bottom="0.0194in" fo:padding-right="0.0395in"/>
    </style:style>
    <style:style style:name="TableCell247" style:family="table-cell">
      <style:table-cell-properties fo:border="0.0069in solid #000000" style:vertical-align="middle" fo:padding-top="0.0194in" fo:padding-left="0.0395in" fo:padding-bottom="0.0194in" fo:padding-right="0.0395in"/>
    </style:style>
    <style:style style:name="TableCell248" style:family="table-cell">
      <style:table-cell-properties fo:border="0.0069in solid #000000" style:vertical-align="middle" fo:padding-top="0.0194in" fo:padding-left="0.0395in" fo:padding-bottom="0.0194in" fo:padding-right="0.0395in"/>
    </style:style>
    <style:style style:name="TableCell249" style:family="table-cell">
      <style:table-cell-properties fo:border="0.0069in solid #000000" style:vertical-align="middle" fo:padding-top="0.0194in" fo:padding-left="0.0395in" fo:padding-bottom="0.0194in" fo:padding-right="0.0395in"/>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keep-with-next="always" fo:text-align="center" fo:text-indent="0.3937in"/>
      <style:text-properties fo:font-weight="bold" style:font-weight-asian="bold" fo:text-transform="upperca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text-indent="0.3937in"/>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P435" style:parent-style-name="Normal" style:family="paragraph">
      <style:paragraph-properties fo:text-align="justify"/>
    </style:style>
    <style:style style:name="P43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44" style:parent-style-name="Normal" style:family="paragraph">
      <style:paragraph-properties fo:margin-left="7in">
        <style:tab-stops/>
      </style:paragraph-properties>
    </style:style>
    <style:style style:name="P445" style:parent-style-name="Normal" style:family="paragraph">
      <style:paragraph-properties fo:margin-left="7in">
        <style:tab-stops/>
      </style:paragraph-properties>
    </style:style>
    <style:style style:name="P446" style:parent-style-name="Normal" style:family="paragraph">
      <style:paragraph-properties fo:margin-left="7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style:style>
    <style:style style:name="TableColumn452" style:family="table-column">
      <style:table-column-properties style:column-width="0.3652in" style:use-optimal-column-width="false"/>
    </style:style>
    <style:style style:name="TableColumn453" style:family="table-column">
      <style:table-column-properties style:column-width="0.0152in" style:use-optimal-column-width="false"/>
    </style:style>
    <style:style style:name="TableColumn454" style:family="table-column">
      <style:table-column-properties style:column-width="1.6277in" style:use-optimal-column-width="false"/>
    </style:style>
    <style:style style:name="TableColumn455" style:family="table-column">
      <style:table-column-properties style:column-width="2.5597in" style:use-optimal-column-width="false"/>
    </style:style>
    <style:style style:name="TableColumn456" style:family="table-column">
      <style:table-column-properties style:column-width="2.0388in" style:use-optimal-column-width="false"/>
    </style:style>
    <style:style style:name="TableColumn457" style:family="table-column">
      <style:table-column-properties style:column-width="0.8479in" style:use-optimal-column-width="false"/>
    </style:style>
    <style:style style:name="TableColumn458" style:family="table-column">
      <style:table-column-properties style:column-width="0.6in" style:use-optimal-column-width="false"/>
    </style:style>
    <style:style style:name="TableColumn459" style:family="table-column">
      <style:table-column-properties style:column-width="0.0048in" style:use-optimal-column-width="false"/>
    </style:style>
    <style:style style:name="TableColumn460" style:family="table-column">
      <style:table-column-properties style:column-width="0.609in" style:use-optimal-column-width="false"/>
    </style:style>
    <style:style style:name="TableColumn461" style:family="table-column">
      <style:table-column-properties style:column-width="0.4833in" style:use-optimal-column-width="false"/>
    </style:style>
    <style:style style:name="TableColumn462" style:family="table-column">
      <style:table-column-properties style:column-width="0.6027in" style:use-optimal-column-width="false"/>
    </style:style>
    <style:style style:name="TableColumn463" style:family="table-column">
      <style:table-column-properties style:column-width="0.4826in" style:use-optimal-column-width="false"/>
    </style:style>
    <style:style style:name="Table451" style:family="table">
      <style:table-properties style:width="10.2375in" fo:margin-left="0in" table:align="lef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style:font-weight-complex="bold" fo:font-size="11pt" style:font-size-asian="11p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style:font-weight-complex="bold" fo:font-size="11pt" style:font-size-asian="11p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text-properties style:font-weight-complex="bold" fo:font-size="11pt" style:font-size-asian="11pt"/>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text-align="center"/>
      <style:text-properties style:font-weight-complex="bold" fo:font-size="11pt" style:font-size-asian="11pt"/>
    </style:style>
    <style:style style:name="TableRow475" style:family="table-row">
      <style:table-row-properties style:min-row-height="0.0138in" style:use-optimal-row-height="false" fo:keep-together="always"/>
    </style:style>
    <style:style style:name="P476" style:parent-style-name="Normal" style:family="paragraph">
      <style:paragraph-properties fo:text-align="center"/>
      <style:text-properties fo:font-weight="bold" style:font-weight-asian="bold" style:font-weight-complex="bold" fo:font-size="11pt" style:font-size-asian="11pt"/>
    </style:style>
    <style:style style:name="P477" style:parent-style-name="Normal" style:family="paragraph">
      <style:paragraph-properties fo:text-align="center"/>
      <style:text-properties fo:font-weight="bold" style:font-weight-asian="bold" style:font-weight-complex="bold" fo:font-size="11pt" style:font-size-asian="11pt"/>
    </style:style>
    <style:style style:name="P478" style:parent-style-name="Normal" style:family="paragraph">
      <style:paragraph-properties fo:text-align="center"/>
      <style:text-properties fo:font-weight="bold" style:font-weight-asian="bold" style:font-weight-complex="bold" fo:font-size="11pt" style:font-size-asian="11pt"/>
    </style:style>
    <style:style style:name="P479" style:parent-style-name="Normal" style:family="paragraph">
      <style:paragraph-properties fo:text-align="center"/>
      <style:text-properties fo:font-weight="bold" style:font-weight-asian="bold" style:font-weight-complex="bold" fo:font-size="11pt" style:font-size-asian="11pt"/>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text-properties style:font-weight-complex="bold" fo:font-size="11pt" style:font-size-asian="11p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style:text-properties style:font-weight-complex="bold" fo:font-size="11pt" style:font-size-asian="11pt"/>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text-align="center"/>
      <style:text-properties style:font-weight-complex="bold" fo:font-size="11pt" style:font-size-asian="11p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text-align="center"/>
      <style:text-properties style:font-weight-complex="bold" fo:font-size="11pt" style:font-size-asian="11p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style:text-properties style:font-weight-complex="bold"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font-size="11pt" style:font-size-asian="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style>
    <style:style style:name="T497" style:parent-style-name="DefaultParagraphFont" style:family="text">
      <style:text-properties fo:color="#000000" fo:font-size="11pt" style:font-size-asian="11pt"/>
    </style:style>
    <style:style style:name="T498" style:parent-style-name="DefaultParagraphFont" style:family="text">
      <style:text-properties fo:color="#000000" fo:font-size="11pt" style:font-size-asian="11pt"/>
    </style:style>
    <style:style style:name="TableCell499" style:family="table-cell">
      <style:table-cell-properties fo:border="0.0069in solid #000000" fo:padding-top="0.0194in" fo:padding-left="0.0395in" fo:padding-bottom="0.0194in" fo:padding-right="0.039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38in" style:use-optimal-row-height="false" fo:keep-together="always"/>
    </style:style>
    <style:style style:name="TableCell5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0" style:parent-style-name="Normal" style:family="paragraph">
      <style:text-properties fo:color="#000000"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style:font-weight-complex="bold"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1" style:parent-style-name="Normal" style:family="paragraph">
      <style:text-properties fo:color="#000000" fo:font-size="11pt" style:font-size-asian="11pt"/>
    </style:style>
    <style:style style:name="TableCell542" style:family="table-cell">
      <style:table-cell-properties fo:border="0.0069in solid #000000" fo:padding-top="0.0194in" fo:padding-left="0.0395in" fo:padding-bottom="0.0194in" fo:padding-right="0.0395in"/>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 style:parent-style-name="DefaultParagraphFont" style:family="text">
      <style:text-properties fo:color="#000000"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T568" style:parent-style-name="DefaultParagraphFont" style:family="text">
      <style:text-properties style:font-weight-complex="bold"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T585" style:parent-style-name="DefaultParagraphFont" style:family="text">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4" style:parent-style-name="Normal" style:family="paragraph">
      <style:text-properties fo:font-size="11pt" style:font-size-asian="11pt"/>
    </style:style>
    <style:style style:name="TableCell6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8" style:parent-style-name="Normal" style:family="paragraph">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0138in" style:use-optimal-row-height="false" fo:keep-together="always"/>
    </style:style>
    <style:style style:name="TableCell7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8" style:parent-style-name="Normal" style:family="paragraph">
      <style:paragraph-properties fo:text-align="justify"/>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letter-spacing="-0.0013in"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font-size="11pt" style:font-size-asian="11pt"/>
    </style:style>
    <style:style style:name="T813" style:parent-style-name="DefaultParagraphFont" style:family="text">
      <style:text-properties fo:font-weight="bold" style:font-weight-asian="bold" fo:text-transform="uppercase" fo:font-size="11pt" style:font-size-asian="11pt"/>
    </style:style>
    <style:style style:name="T814" style:parent-style-name="DefaultParagraphFont" style:family="text">
      <style:text-properties fo:font-weight="bold" style:font-weight-asian="bold" style:font-weight-complex="bold" fo:text-transform="uppercase"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use-optimal-row-height="false" fo:keep-together="always"/>
    </style:style>
    <style:style style:name="TableCell8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38in" style:use-optimal-row-height="false" fo:keep-together="always"/>
    </style:style>
    <style:style style:name="TableCell8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05" style:parent-style-name="Normal" style:family="paragraph">
      <style:text-properties fo:color="#000000"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color="#000000"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26" style:parent-style-name="Normal" style:family="paragraph">
      <style:text-properties fo:color="#000000" fo:font-size="11pt" style:font-size-asian="11pt"/>
    </style:style>
    <style:style style:name="TableCell927" style:family="table-cell">
      <style:table-cell-properties fo:border="0.0069in solid #000000" fo:padding-top="0.0194in" fo:padding-left="0.0395in" fo:padding-bottom="0.0194in" fo:padding-right="0.0395in"/>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T945" style:parent-style-name="DefaultParagraphFont" style:family="text">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67" style:parent-style-name="Normal" style:family="paragraph">
      <style:text-properties fo:color="#000000" fo:font-size="11pt" style:font-size-asian="11pt"/>
    </style:style>
    <style:style style:name="TableCell968" style:family="table-cell">
      <style:table-cell-properties fo:border="0.0069in solid #000000" fo:padding-top="0.0194in" fo:padding-left="0.0395in" fo:padding-bottom="0.0194in" fo:padding-right="0.0395in"/>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font-size="11pt" style:font-size-asian="11pt"/>
    </style:style>
    <style:style style:name="T988" style:parent-style-name="DefaultParagraphFont" style:family="text">
      <style:text-properties fo:font-weight="bold" style:font-weight-asian="bold" style:font-weight-complex="bold" fo:text-transform="uppercase" fo:font-size="11pt" style:font-size-asian="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letter-spacing="-0.0027in"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38in" style:use-optimal-row-height="false" fo:keep-together="always"/>
    </style:style>
    <style:style style:name="TableCell10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0" style:parent-style-name="Normal" style:family="paragraph">
      <style:text-properties fo:font-size="11pt" style:font-size-asian="11pt"/>
    </style:style>
    <style:style style:name="TableCell10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12" style:parent-style-name="Normal" style:family="paragraph">
      <style:text-properties fo:color="#000000"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letter-spacing="-0.0027in"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3" style:parent-style-name="Normal" style:family="paragraph">
      <style:text-properties fo:color="#000000"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letter-spacing="-0.0027in"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letter-spacing="-0.0027in"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75" style:parent-style-name="Normal" style:family="paragraph">
      <style:text-properties fo:color="#000000"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letter-spacing="-0.0027in"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96" style:parent-style-name="Normal" style:family="paragraph">
      <style:text-properties fo:color="#000000" fo:font-size="11pt" style:font-size-asian="11pt"/>
    </style:style>
    <style:style style:name="TableCell1097" style:family="table-cell">
      <style:table-cell-properties fo:border="0.0069in solid #000000" fo:padding-top="0.0194in" fo:padding-left="0.0395in" fo:padding-bottom="0.0194in" fo:padding-right="0.0395in"/>
    </style:style>
    <style:style style:name="T1098" style:parent-style-name="DefaultParagraphFont" style:family="text">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weight="bold" style:font-weight-asian="bold" style:font-weight-complex="bold"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style>
    <style:style style:name="T1112" style:parent-style-name="DefaultParagraphFont" style:family="text">
      <style:text-properties style:font-weight-complex="bold"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38in" style:use-optimal-row-height="false" fo:keep-together="always"/>
    </style:style>
    <style:style style:name="TableCell1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7" style:parent-style-name="Normal" style:family="paragraph">
      <style:text-properties fo:font-size="11pt" style:font-size-asian="11pt"/>
    </style:style>
    <style:style style:name="TableCell11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T1121" style:parent-style-name="DefaultParagraphFont" style:family="text">
      <style:text-properties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style:font-weight-complex="bold"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38in" style:use-optimal-row-height="false" fo:keep-together="always"/>
    </style:style>
    <style:style style:name="TableCell11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style:font-weight-complex="bold"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style:font-weight-complex="bold"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end"/>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style:font-weight-complex="bold"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style:font-weight-complex="bold"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PREKYBOS ŽMONĖMIS PREVENCIJOS ir KONTROLĖS 2009–2012 METŲ PROGRAMOS patvirtinimo</text:span></text:p>
      <text:p text:style-name="Normal"/>
      <text:p text:style-name="P17">2009 m. rugsėjo 9 d. Nr. 1104</text:p>
      <text:p text:style-name="P18">Vilnius</text:p>
      <text:p text:style-name="P19"/>
      <text:p text:style-name="P20">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3 lentelės 254 punktą,<text:s/>Lietuvos Respublikos Vyriausybė<text:span text:style-name="T22"><text:s/></text:span><text:span text:style-name="T23">nutari</text:span>a<text:span text:style-name="T24">:</text:span></text:p>
      <text:p text:style-name="P25">1. Patvirtinti Prekybos žmonėmis prevencijos ir kontrolės 2009–2012 metų programą (pridedama).</text:p>
      <text:p text:style-name="P26">2. Rekomenduoti savivaldybėms, Generalinei prokuratūrai, Nacionalinei teismų administracijai ir Teisės institutui dalyvauti vykdant šiuo nutarimu patvirtintos Prekybos žmonėmis prevencijos ir kontrolės 2009–2012 metų programos įgyvendinimo priemones.</text:p>
      <text:p text:style-name="P27"/>
      <text:p text:style-name="P28"/>
      <text:p text:style-name="P29">MINISTRAS PIRMININKAS<text:tab/>ANDRIUS KUBILIUS</text:p>
      <text:p text:style-name="Normal"/>
      <text:p text:style-name="P30">VIDAUS REIKALŲ MINISTRAS<text:tab/>RAIMUNDAS PALAITIS</text:p>
      <text:p text:style-name="Normal"/>
      <text:p text:style-name="P31">_________________</text:p>
      <text:p text:style-name="P32"/>
      <text:p text:style-name="P33"/>
      <text:p text:style-name="P41"><text:span text:style-name="T42">Patvirtinta</text:span></text:p>
      <text:p text:style-name="P43">Lietuvos Respublikos Vyriausybės<text:s/></text:p>
      <text:p text:style-name="P44">2009 m. rugsėjo 9 d. nutarimu Nr. 1104</text:p>
      <text:p text:style-name="P45"/>
      <text:p text:style-name="P46"><text:span text:style-name="T47">PREKYBOS ŽMONĖMIS PREVENCIJOS IR KONTROLĖS 2009–2012<text:s/></text:span><text:span text:style-name="T48">metų</text:span><text:span text:style-name="T49"><text:s/>PROGRA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text:span>Prekybos žmonėmis prevencijos ir kontrolės 2009–2012 metų programa (toliau vadinama – ši programa) – Prekybos žmonėmis ir prostitucijos kontrolės bei prevencijos 2002–2004 metų programos, kuriai pritarta Lietuvos Respublikos Vyriausybės 2002 m. sausio 17 d. nutarimu Nr. 62 (Žin., 2002, Nr.<text:s/><text:a xlink:href="https://www.e-tar.lt/portal/lt/legalAct/TAR.EC2210365ED1" office:target-frame-name="_blank" xlink:show="new"><text:span text:style-name="T60">6-231</text:span></text:a>), ir Prekybos žmonėmis prevencijos bei kontrolės 2005–2008 metų programos, patvirtintos Lietuvos Respublikos Vyriausybės 2005 m. gegužės<text:s/>19 d. nutarimu Nr. 558 (Žin., 2005, Nr.<text:s/><text:a xlink:href="https://www.e-tar.lt/portal/lt/legalAct/TAR.1FB2A3BECE8E" office:target-frame-name="_blank" xlink:show="new"><text:span text:style-name="T61">65-2333</text:span></text:a>), nuosekli tąsa.</text:p>
      <text:p text:style-name="P62"><text:span text:style-name="T63">2</text:span><text:span text:style-name="T64">.</text:span><text:span text:style-name="T65"><text:tab/></text:span>Ši programa parengta atsižvelgiant į Prekybos žmonėmis prevencijos bei kontrolės 2005–2008 metų programos įgyvendinimo rezultatus, problemas, poreikį toliau vykdyti pasiteisinusias minėtos programos priemones, taip pat naujas prekybos žmonėmis tendencijas Lietuvoje ir užsienyje. Ieškant geriausių prekybos žmonėmis prevencijos ir kontrolės priemonių, atsižvelgta į geriausią užsienio valstybių ir tarptautinių organizacijų patirtį ir rekomendacijas, kaip kovoti su prekyba žmonėmis.</text:p>
      <text:p text:style-name="P66"><text:span text:style-name="T67">3</text:span><text:span text:style-name="T68">.</text:span><text:span text:style-name="T69"><text:tab/>Prekybos žmonėmis prevencija ir kontrolė pirmiausiai grindžiama sisteminiu požiūriu, t. y. kovai su nusikalstamomis veikomis,</text:span><text:span text:style-name="T70"><text:s/>numatytomis Lietuvos Respublikos baudžiamojo kodekso (Žin., 2000, Nr.<text:s/></text:span><text:a xlink:href="https://www.e-tar.lt/portal/lt/legalAct/TAR.2B866DFF7D43" office:target-frame-name="_blank" xlink:show="new"><text:span text:style-name="T71">89-2741</text:span></text:a><text:span text:style-name="T72">) 147, 147</text:span><text:span text:style-name="T73">1</text:span><text:span text:style-name="T74">, 157, 307 ir 308 straipsniuose (toliau vadinama – veikos, susijusios su prekyba<text:s/></text:span><text:span text:style-name="T75">žmonėmis),</text:span><text:span text:style-name="T76"><text:s/></text:span><text:span text:style-name="T77">turi būti tobulinama ir plėtojama bendra valstybės ir savivaldybių institucijų ir įstaigų, nevyriausybinių organizacijų veiksmų prieš prekybą žmonėmis koordinavimo sistema (toliau vadinama – koordinavimo sistema).</text:span></text:p>
      <text:p text:style-name="P78"><text:span text:style-name="T79">4</text:span><text:span text:style-name="T80">.</text:span><text:span text:style-name="T81"><text:tab/>Šios programos įgyvendin</text:span><text:span text:style-name="T82">imas grindžiamas nediskriminavimo dėl<text:s/></text:span><text:span text:style-name="T83">lyties, rasės, tautybės, kalbos, kilmės, socialinės padėties</text:span><text:span text:style-name="T84">,</text:span><text:span text:style-name="T85"><text:s/>tikėjimo, įsitikinimų ar pažiūrų, amžiaus, lytinės orientacijos, negalios, etninės priklausomybės principu</text:span><text:span text:style-name="T86">.</text:span></text:p>
      <text:p text:style-name="P87"/>
      <text:p text:style-name="P88"><text:span text:style-name="T89">II</text:span><text:span text:style-name="T90">.<text:s/></text:span><text:span text:style-name="T91">APLINKOS ANALIZĖ</text:span></text:p>
      <text:p text:style-name="P92"/>
      <text:p text:style-name="P93">5.<text:tab/>Veiksniai, lemiantys prekybą žmonėmis, Lietuvoje mažai kinta. Kinta tik prekybos žmonėmis formos, mastas, potencialių prekybos žmonėmis aukų verbavimo taktika ir išnaudojimo būdai. Prekybai žmonėmis vis dar milžinišką įtaką daro socialiniai ir ekonominiai veiksniai, kurie lemia žmogaus gerovę valstybėje, be to, vidaus ir išorės (regioniniai ir globalūs) veiksniai, kurie neabejotinai susiję su vidiniais veiksniais.<text:s/></text:p>
      <text:p text:style-name="P94">6.<text:tab/>Pagrindiniai vidaus veiksniai:</text:p>
      <text:p text:style-name="P95">6.1. nestabili materialinė asmens būklė, skatinanti imtis neteisėtos veiklos arba išvykti uždarbiauti į užsienio valstybes;</text:p>
      <text:p text:style-name="P96">6.2. sunkiai įsitvirtinanti lyčių lygybė – į moterį vis dar neretai žiūrima kaip į seksualinių paslaugų teikėją;</text:p>
      <text:p text:style-name="P97">6.3. šeimos, kaip socialinės vertybės, menkėjimas;</text:p>
      <text:p text:style-name="P98">6.4. pinigų, kaip esminės vertybės, aukštinimas visuomenėje, skatinantis jaunus žmones ieškoti lengvo ir greito uždarbio.</text:p>
      <text:p text:style-name="P99">7. Pagrindiniai išorės (regioniniai ir globalūs) veiksniai:<text:s/></text:p>
      <text:p text:style-name="P100">7.1. didelė prostitucijos paslaugų paklausa Vakarų valstybėse;<text:s/></text:p>
      <text:p text:style-name="P101">7.2. aktyvi etninių organizuotų nusikalstamų struktūrų veikla užsienio valstybėse;<text:s/></text:p>
      <text:p text:style-name="P102">7.3. nevienoda teisinė atsakomybė už prekybą žmonėmis skirtingose valstybėse.<text:s/></text:p>
      <text:p text:style-name="P103">8. Prekybos žmonėmis egzistavimą lemia ir globalizacijos liberalizuojamos visuomenės ir asmens<text:s/>vertybės. Net 32 procentai asmenų, kurie Tarptautinės migracijos organizacijos Vilniaus biuro depersonalizuotoje duomenų apie nukentėjusiuosius nuo prekybos žmonėmis bazėje 2008 metais užregistruoti kaip nukentėję nuo prekybos žmonėmis, žinojo, kad vyksta<text:s/>į užsienį dirbti pasilinksminimo sferoje ir teikti prostitucijos paslaugas. Nevienoda teisinė atsakomybė už vertimąsi prostitucija ir (arba) naudojimąsi prostitucijos paslaugomis įvairiose valstybėse taip pat prisideda prie prekybos žmonėmis plitimo, ypač<text:s/>po to, kai Lietuva prisijungė prie Šengeno erdvės ir įsigaliojo bevizis režimas su JAV.</text:p>
      <text:p text:style-name="P104">9. Tarptautinės migracijos organizacijos Vilniaus biuro depersonalizuotos duomenų bazės duomenimis, pagrindinė nukentėjusiųjų nuo prekybos žmonėmis paskirties valstybė – vis dar Jungtinė Karalystė. Tačiau jų šioje valstybėje mažėja – 2005 metais iš Jungtinės Karalystės grįžo 32 tokie asmenys (2006 metais – 26, 2007 metais – 19, o 2008 metais – 17). Kita svarbi prekybos žmonėmis paskirties valstybė – Vokietija. 2008 metais Lietuvoje į nevyriausybines organizacijas pagalbos kreipėsi 9 asmenys, minėtoje valstybėje nukentėję nuo prekybos žmonėmis (2005 metais – 14, 2006 metais – 7, 2007 metais – 2). Iš Graikijos 2008 metais grąžinti 3 tokie asmenys, iš Airijos – 2 asmenys, iš Italijos, Ispanijos, Prancūzijos, Čekijos grįžo po 1 asmenį<text:span text:style-name="T105">1</text:span>. Jiems suteikta pagalba.</text:p>
      <text:p text:style-name="P106">__________________</text:p>
      <text:p text:style-name="P107"><text:span text:style-name="T108">1</text:span><text:s/>Čia pateikti Tarptautinės migracijos organizacijos Vilniaus biuro ataskaitų apie nukentėjusiuosius nuo prekybos žmonėmis socialinę pagalbą teikiančiose institucijose duomenys (2006–2008 metai).</text:p>
      <text:p text:style-name="P109"/>
      <text:p text:style-name="P110"><text:span text:style-name="T111">10</text:span><text:span text:style-name="T112">.</text:span><text:span text:style-name="T113"><text:tab/></text:span>2006–2008 metų Tarptautinės migracijos organizacijos<text:s/>Vilniaus biuro depersonalizuotos duomenų bazės duomenys rodo, kad į prekybą žmonėmis dažniau įtraukiami asmenys, turintys žemesnį nei vidurinį išsilavinimą. Minėtos duomenų bazės duomenimis, nukentėjusiųjų nuo prekybos žmonėmis išsilavinimo vidurkis kasmet mažėja. 2008 metais net 40 procentų nukentėjusiųjų neturėjo pagrindinio išsilavinimo (nebuvo baigę 10 klasių), 10 procentų nukentėjusiųjų turėjo pagrindinį išsilavinimą (2007 metais 36 procentai nukentėjusiųjų neturėjo pagrindinio išsilavinimo, 14 procentų turėjo pagrindinį išsilavinimą; 2006 metais 35 procentai nukentėjusiųjų neturėjo pagrindinio išsilavinimo,<text:s/><text:span text:style-name="T114">10 procentų turėjo pagrindinį išsilavinimą). Didžiuma nukentėjusiųjų nuo prekybos žmonėmis –</text:span><text:s/>asmenys nuo 15 iki 20 metų. 2006 metais buvo 55 procentai, 2007 metais – 46 procentai, 2008 metais – 49 procentai minėto amžiaus asmenų. Nukentėjusiųjų nuo prekybos žmonėmis amžius pateiktas paveiksle.<text:s/></text:p>
      <text:p text:style-name="P115"><text:span text:style-name="T116"><draw:frame draw:style-name="a1" draw:name="Picture 2" text:anchor-type="as-char" svg:x="0in" svg:y="0in" svg:width="6.30208in" svg:height="2.63542in" style:rel-width="scale" style:rel-height="scale"><draw:image xlink:href="media/image1.emf" xlink:type="simple" xlink:show="embed" xlink:actuate="onLoad"/><svg:title/><svg:desc/></draw:frame></text:span><text:s/></text:p>
      <text:p text:style-name="P117"/>
      <text:p text:style-name="P118">Pav. Nukentėjusiųjų nuo prekybos žmonėmis amžius (Tarptautinės migracijos organizacijos Vilniaus biuro<text:s/>depersonalizuotos duomenų bazės 2008 metų duomenys)</text:p>
      <text:p text:style-name="P119"/>
      <text:p text:style-name="P120"><text:span text:style-name="T121">11</text:span><text:span text:style-name="T122">.</text:span><text:span text:style-name="T123"><text:tab/></text:span>Analizuojant Tarptautinės migracijos organizacijos Vilniaus biuro ir Užsienio reikalų ministerijos pateiktus duomenis, matyti, kad nukentėjusieji nuo prekybos žmonėmis vis labiau pasitiki Lietuvos Respublikos diplomatinėmis atstovybėmis ir konsulinėmis įstaigomis užsienio valstybėse – į jas 2008 metais kreipėsi 15 nukentėjusiųjų (2007 metais – 7 nukentėjusieji). Be to, Tarptautinės migracijos organizacijos Vilniaus biuro depersonalizuotos duomenų<text:s/>bazės duomenimis, 2008 metais 67 procentai, 2007 metais 52 procentai, 2006 metais 50 procentų nukentėjusiųjų į socialinę pagalbą teikiančias nevyriausybines organizacijas buvo nusiųsti teisėsaugos institucijų, kitų valstybės institucijų ir įstaigų.</text:p>
      <text:p text:style-name="P124">12.<text:tab/><text:span text:style-name="T125">Asmenys ir organizuotos nusikalstamos struktūros, vykdančios veikas, susijusias su prekyba žmonėmis (toliau vadinama – prekeiviai žmonėmis), verbuoja socialiai pažeidžiamus asmenis, atsižvelgdami į skirtingą jų socialinę, ekonominę ir kultūrinę padėtį vi</text:span><text:span text:style-name="T126">suomenėje. Atsižvelgiant į vietos ir tarptautines sąlygas, potencialių prekybos žmonėmis aukų verbavimo taktika gali skirtis, tačiau prekeivių žmonėmis ketinimai beveik visais atvejais tokie pat – pasipelnyti iš aukos išnaudojimo. Prekeiviai žmonėmis įvair</text:span><text:span text:style-name="T127">iais būdais (nuo psichologinio smurto iki visiško aukos izoliavimo nuo išorės aplinkos) stengiasi kuo labiau kontroliuoti auką, verčia ją paklusti. Tiek pasaulyje, tiek Lietuvoje prekeiviai žmonėmis aukas verbuoja apgaule, žadėdami padorius ir gerai mokamu</text:span><text:span text:style-name="T128">s darbus (indų plovėjos, auklės, namų tvarkytojos ir panašiai). Dažniausi aukų verbavimo būdai: grupinis ir individualus verbavimas, tikslinis ir atsitiktinis verbavimas, apgaulė, įkalbinimas ir šantažas, tai priklauso nuo to, ar verbuojama viena ar kelios</text:span><text:span text:style-name="T129"><text:s/>aukos, ar auka yra verbuojama atsitiktinai, kaip auka įkalbinama.</text:span></text:p>
      <text:p text:style-name="P130">13. Prekybos žmonėmis būklės Lietuvoje stebėsenos mechanizmo sukūrimas – vienas svarbiausių klausimų, kurį 2008 metais sprendė Europos saugumo ir bendradarbiavimo organizacija (toliau vadinama – ESBO), Europos Sąjunga (toliau vadinama – ES) ir Tarptautinės migracijos organizacijos Vilniaus biuras. Siekiant sukurti minėtą mechanizmą, Lietuvos kriminalinės policijos biure įdiegta operatyvinės informacijos sistema,<text:span text:style-name="T131"><text:s/></text:span>sujungta su taktinės ir strateginės informacijos apie asmenis, susijusius su prekyba žmonėmis (įtariamuosius, kaltinamuosius, nukentėjusiuosius ir liudytojus), centralizuoto kaupimo, tvarkymo, analizės ir naudojimo sistema.<text:s/></text:p>
      <text:p text:style-name="P132">14. Lietuvoje veikia ir Tarptautinės migracijos organizacijos Vilniaus biuro depersonalizuota duomenų bazė, kurioje nukentėjusieji nuo prekybos žmonėmis identifikuojami pagal<text:s/><text:span text:style-name="T133">Protokolo dėl prekybos žmonėmis, ypač moterimis ir vaikais, prevencijos, sustabdymo bei baudimo už vertimąsi ja, papildančio Jungtini</text:span><text:span text:style-name="T134">ų Tautų Organizacijos konvenciją prieš tarptautinį organizuotą nusikalstamumą<text:s/></text:span>(Žin., 2003, Nr.<text:s/><text:a xlink:href="https://www.e-tar.lt/portal/lt/legalAct/TAR.AF25B6856A5E" office:target-frame-name="_blank" xlink:show="new"><text:span text:style-name="T135">49-2166</text:span></text:a>),<text:span text:style-name="T136"><text:s/>3 straipsnį, nesvarbu, ar nukentėjusysis nuo prekybos žmonėmis dalyvauja</text:span><text:span text:style-name="T137"><text:s/>ikiteisminiame tyrime.<text:s/></text:span>Informatikos ir ryšių departamentas prie Vidaus reikalų ministerijos kaupia duomenis apie asmenis, ikiteisminio tyrimo pripažintus nukentėjusiais nuo prekybos žmonėmis, ir įtariamuosius pagal Lietuvos Respublikos baudžiamojo kodekso<text:s/>147, 147<text:span text:style-name="T138">1</text:span>, 157 straipsnius. Be to, Socialinės apsaugos ir darbo ministerija, vadovaudamasi nevyriausybinių organizacijų kasmet teikiamais duomenimis apie įgyvendinamus<text:span text:style-name="T139"><text:s/>esamų ir potencialių nukentėjusiųjų nuo prekybos žmonėmis ir priverstinės prostitucijos</text:span><text:span text:style-name="T140"><text:s/>socialinės integracijos projektus, Vidaus reikalų ministerijai teikia<text:s/></text:span>depersonalizuotus<text:span text:style-name="T141"><text:s/>duomenis apie esamus ir potencialius nukentėjusiuosius nuo prekybos žmonėmis arba priverstinės prostitucijos ir jiems suteiktą pagalbą. 2005–2008 metų duomenys (išskyr</text:span><text:span text:style-name="T142">us operatyvinės informacijos sistemos duomenis) pateikiami 1 lentelėje.</text:span></text:p>
      <text:p text:style-name="P143"/>
      <text:p text:style-name="P144">1 lentelė</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
            </table:table-cell>
            <table:table-cell table:style-name="TableCell154">
              <text:p text:style-name="P155">2005 metai</text:p>
            </table:table-cell>
            <table:table-cell table:style-name="TableCell156">
              <text:p text:style-name="P157">2006 metai</text:p>
            </table:table-cell>
            <table:table-cell table:style-name="TableCell158">
              <text:p text:style-name="P159">2007 metai</text:p>
            </table:table-cell>
            <table:table-cell table:style-name="TableCell160">
              <text:p text:style-name="P161">2008 metai</text:p>
            </table:table-cell>
          </table:table-row>
          <text:soft-page-break/>
        </table:table-header-rows>
        <table:table-row table:style-name="TableRow162">
          <table:table-cell table:style-name="TableCell163">
            <text:p text:style-name="Normal">Informatikos ir ryšių departamento prie Vidaus reikalų ministerijos statistika (duomenys apie asmenis, ikiteisminio tyrimo<text:s/>pripažintus nukentėjusiais nuo prekybos žmonėmis pagal Lietuvos Respublikos baudžiamojo kodekso 147 straipsnį „Prekyba žmonėmis“)</text:p>
          </table:table-cell>
          <table:table-cell table:style-name="TableCell164">
            <text:p text:style-name="P165">25</text:p>
          </table:table-cell>
          <table:table-cell table:style-name="TableCell166">
            <text:p text:style-name="P167">27</text:p>
          </table:table-cell>
          <table:table-cell table:style-name="TableCell168">
            <text:p text:style-name="P169">11</text:p>
          </table:table-cell>
          <table:table-cell table:style-name="TableCell170">
            <text:p text:style-name="P171">25</text:p>
          </table:table-cell>
        </table:table-row>
        <table:table-row table:style-name="TableRow172">
          <table:table-cell table:style-name="TableCell173">
            <text:p text:style-name="Normal">Tarptautinės migracijos organizacijos Vilniaus biuro depersonalizuota duomenų bazė (duomenys apie nukentėjusiuosius nuo prekybos žmonėmis)<text:s/></text:p>
          </table:table-cell>
          <table:table-cell table:style-name="TableCell174">
            <text:p text:style-name="P175">135</text:p>
          </table:table-cell>
          <table:table-cell table:style-name="TableCell176">
            <text:p text:style-name="P177">110</text:p>
          </table:table-cell>
          <table:table-cell table:style-name="TableCell178">
            <text:p text:style-name="P179">56</text:p>
          </table:table-cell>
          <table:table-cell table:style-name="TableCell180">
            <text:p text:style-name="P181">86</text:p>
          </table:table-cell>
        </table:table-row>
        <table:table-row table:style-name="TableRow182">
          <table:table-cell table:style-name="TableCell183">
            <text:p text:style-name="Normal">Socialinės apsaugos ir darbo ministerijos duomenys apie esamus ir potencialius nukentėjusiuosius nuo<text:s/>prekybos žmonėmis ir priverstinės prostitucijos ir nevyriausybinių organizacijų jiems suteiktą pagalbą</text:p>
          </table:table-cell>
          <table:table-cell table:style-name="TableCell184">
            <text:p text:style-name="P185">287</text:p>
          </table:table-cell>
          <table:table-cell table:style-name="TableCell186">
            <text:p text:style-name="P187">402</text:p>
          </table:table-cell>
          <table:table-cell table:style-name="TableCell188">
            <text:p text:style-name="P189">438</text:p>
          </table:table-cell>
          <table:table-cell table:style-name="TableCell190">
            <text:p text:style-name="P191">621</text:p>
          </table:table-cell>
        </table:table-row>
      </table:table>
      <text:p text:style-name="P192"/>
      <text:p text:style-name="P193">15. Svarbu paminėti, kad Lietuvai, įstojusiai į ES ir intensyviai plėtojančiai ekonomiką, kyla nauja grėsmė – imigrantų iš kaimyninių ir Azijos valstybių srautas, kuris gali sukurti prekybos žmonėmis Lietuvoje, kaip paskirties valstybėje, problemą, todėl labai svarbu jau dabar numatyti šio prognozuojamo reiškinio prevencijos priemones.</text:p>
      <text:p text:style-name="P194">16. Lietuvai prisijungus prie Šengeno erdvės,<text:s/>jos piliečiams suteikta laisvė judėti Šengeno erdvės valstybėse. Tai kelia ir naujas kovos su prekyba žmonėmis problemas – mažėja valstybės galimybės kontroliuoti piliečių (taip pat nepilnamečių) judėjimą, todėl ypač turi būti rūpinamasi prevencija ir švietimu prekybos žmonėmis klausimais. Įsigaliojęs bevizis režimas su JAV irgi gali skatinti pigios darbo jėgos migraciją iš Lietuvos, ypač esant ekonominiam nuosmukiui.</text:p>
      <text:p text:style-name="P195">17. Lietuvoje sukurta pagal pakopinį principą veikianti koordinavimo sistema. Pirmąją koordinavimo sistemos pakopą sudaro ir visos sistemos veiklą organizuoja nacionalinis koordinatorius prekybos žmonėmis prevencijos ir kovos su šiuo reiškiniu klausimais, paskirtas vidaus reikalų ministro 2007 m. kovo 30 d. įsakymu Nr. 1V-109. Antroji pakopa – vidaus reikalų ministro 2007 m. gegužės 8 d. įsakymu Nr. 1V-173 sudaryta tarpžinybinė darbo grupė, kurios veikloje dalyvauja visų Prekybos žmonėmis prevencijos bei kontrolės 2005–2008 metų programos priemones įgyvendinančių institucijų atstovai. Trečioji pakopa – 10 policijos pareigūnų teritorinėse policijos įstaigose (po vieną policijos pareigūną kiekvienoje teritorinėje policijos įstaigoje) kovos su prekyba žmonėmis funkcijai atlikti. Šie pareigūnai teritoriniu principu bendradarbiauja su savivaldybių institucijų atstovais, švietimo, socialiniais darbuotojais ir nevyriausybinių organizacijų atstovais. Pagal šią programą ketinama formalizuoti šį bendradarbiavimą savivaldybėse – sudaryti prekybos žmonėmis prevencijos ir kontrolės koordinacines darbo grupes, kurių tikslas – savivaldybės lygmeniu spręsti klausimus, kylančius dėl veikų, susijusių su prekyba žmonėmis. Darbo grupių uždaviniai būtų – nustatyti pagrindinius veiksnius, lemiančius prekybą žmonėmis savivaldybėje, pagal galimybes inicijuoti ir organizuoti prekybos žmonėmis prevencijos priemones ir užtikrinti kompleksinę socialinę pagalbą nukentėjusiesiems nuo prekybos žmonėmis savivaldybėje, taip pat spręsti kitas su<text:s/>prekybos žmonėmis prevencija ir kontrole susijusias problemas.<text:s/></text:p>
      <text:p text:style-name="P196">18. Lietuvos Respublikos institucijų ir įstaigų, nevyriausybinių ir tarptautinių organizacijų bendro darbo pastangomis Lietuvoje jau dabar veikia nukentėjusiųjų nuo<text:s/><text:soft-page-break/>prekybos žmonėmis identifikavimo sistema, kurią sudaro šios programos 14 punkte nurodyti duomenys, gauti iš Tarptautinės migracijos organizacijos Vilniaus biuro depersonalizuotos duomenų bazės, Informatikos ir ryšių departamento prie Vidaus reikalų ministerijos ir Socialinės apsaugos ir darbo ministerijos.</text:p>
      <text:p text:style-name="P197">19.<text:span text:style-name="T198"><text:s/></text:span>Įgyvendinant<text:span text:style-name="T199"><text:s/></text:span>Prekybos žmonėmis prevencijos bei kontrolės 2005–2008 metų programą, nuolat tobulinta teisės sistema.<text:span text:style-name="T200"><text:s/></text:span>Lietuvos Respublikos teisės aktai iš esmės atitinka Jungtinių Tautų, ES, Europos Tarybos, Interpolo, Europolo ir kitų tarptautinių organizacijų nustatytus prekybos žmonėmis ir prostitucijos kontrolės ir prevencijos reikalavimus. Nuo 2005 m. birželio 23 d. nustatyta baudžiamoji atsakomybė už išnaudojimą priverstiniam darbui, taip pat atsakomybė už prekybą žmonėmis juridiniams asmenims, o tai labai svarbu traukiant baudžiamojon atsakomybėn modelių, įdarbinimo, turizmo agentūras ir kitus juridinius asmenis, padariusius veikas, susijusias su prekyba žmonėmis. 2009 m. kovo 1 d. įsigaliojo Lietuvos Respublikos smurtiniais nusikaltimais padarytos žalos kompensavimo įstatymo pakeitimo įstatymas (Žin.,<text:s/><text:span text:style-name="T201">2008, Nr.<text:s/></text:span><text:a xlink:href="https://www.e-tar.lt/portal/lt/legalAct/TAR.B2A39737BFF7" office:target-frame-name="_blank" xlink:show="new"><text:span text:style-name="T202">137-5387</text:span></text:a>), kuris išplečia smurtinio nusikaltimo sąvoką – ji apima ir prekybą žmonėmis. Šio įstatymo pakeitimai leidžia nusikaltimu padarytos turtinės ir neturtinės žalos kompensaciją gauti ir nukentėjusiesiems nuo prekybos žmonėmis. Siekiant mažinti prostitucijos paslaugų paklausą, nuo 2005 m. birželio 16 d. pagal Lietuvos Respublikos<text:s/>administracinių teisės pažeidimų kodekso (Žin., 1985, Nr. 1-1) 182<text:span text:style-name="T203">1</text:span><text:s/>straipsnį administracinė atsakomybė kyla ne tik už vertimąsi prostitucija, bet ir už atlygintiną naudojimąsi prostitucijos paslaugomis.<text:s/></text:p>
      <text:p text:style-name="P204">20. Lietuva 2008 m. vasario 13 d. pasirašė 2005 m. gegužės 16 d. Varšuvoje priimtą Europos Tarybos konvenciją dėl veiksmų prieš prekybą žmonėmis, prie kurios rengimo aktyviai prisidėjo. Šioje konvencijoje daugiau nei kituose galiojančiuose tarptautiniuose dokumentuose dėmesio skiriama nukentėjusiųjų nuo prekybos žmonėmis teisių ir laisvių apsaugos stiprinimui.<text:s/></text:p>
      <text:p text:style-name="P205">21. Siekiant mažinti prekybos žmonėmis mastą, įgyvendinant Prekybos žmonėmis prevencijos bei kontrolės 2005–2008 metų programą, ypač daug dėmesio skirta švietimo ir mokymo sistemos kūrimui.<text:span text:style-name="T206"><text:s/></text:span>Įgyvendindama minėtą programą, Vidaus reikalų ministerija kartu su nevyriausybinėmis organizacijomis ir Tarptautinės migracijos organizacijos Vilniaus biuru kasmet visuomenei (tikslinėms rizikos grupėms, ypač nepilnamečiams) organizavo informacines kampanijas, per kurias kalbėta apie prekybos žmonėmis keliamą pavojų. Svarbu ir tai, kad, Vidaus reikalų ministerijos užsakymu atliekamų visuomenės nuomonės apklausų duomenimis, Lietuvoje 2005–2008 metais itin padaugėjo žmonių, žinančių apie prekybos žmonėmis keliamą pavojų, tačiau sumažėjo tokių, kurie bijo tapti šio nusikaltimo aukomis.</text:p>
      <text:p text:style-name="P207">22. Švietimo ir mokslo ministerija į bendrojo lavinimo etikos ir pilietinio ugdymo pagrindinės mokyklos programas įtraukė prekybos žmonėmis ir prostitucijos klausimus, į<text:s/>etikos programą – rengimo šeimai ir lytiškumo ugdymo kursą, kuris skatina mokinius ugdytis brandų požiūrį į vyrų ir moterų santykius, lyčių lygybę, neigiamą požiūrį į seksualinę prievartą, prostituciją, pornografiją, moko saugotis seksualinės skriaudos ir<text:s/>pavojų. Be to, į pilietiškumo pagrindų kursą įtraukti vaiko ir žmogaus teisių ir šių teisių apsaugos, lyčių lygybės, nepilnamečių nusikalstamumo, prekybos žmonėmis, skurdo, socialinės atskirties, smurto ir patyčių klausimai. Valstybės sienos apsaugos tarnyba prie Vidaus reikalų ministerijos 2005 metais parengė Ankstyvosios prevencijos veiksmų užkardant neteisėtą nepilnamečių išvežimą į užsienį, siekiant juos parduoti, metodines rekomendacijas.</text:p>
      <text:p text:style-name="P208">23. 2005–2008 metais organizuotas mokymas savivaldybių ir socialiniams darbuotojams, socialiniams pedagogams, klasių auklėtojams, sveikatos apsaugos darbuotojams, policijos, prokuratūros, migracijos, Valstybės sienos apsaugos tarnybos prie Vidaus reikalų ministerijos pareigūnams, visuomenės informavimo priemonių atstovams.</text:p>
      <text:p text:style-name="P209">24. Gerinant ankstyvąją prevenciją, skirtą potencialioms prekybos žmonėmis aukoms, internetu ir telefonu joms teikti patarimai ir konsultacijos. Per 2008 metus kvalifikuotą teisininko, socialinio darbuotojo, psichologo patarimą ar konsultaciją<text:s/>internetu vidutiniškai gavo 135, o telefonu – 350 besikreipusių potencialių prekybos žmonėmis aukų<text:span text:style-name="T210">2</text:span>.</text:p>
      <text:soft-page-break/>
      <text:p text:style-name="P211">__________________</text:p>
      <text:p text:style-name="P212"><text:span text:style-name="T213">2</text:span><text:s/>Tarptautinės migracijos organizacijos Vilniaus biuro pateiktų ataskaitų apie patarimų ir konsultacijų teikimo potencialioms prekybos<text:s/>žmonėmis aukoms veiklą įgyvendinant 2007 m. sutartį Nr. 1VL-727 ir 2008 m. papildomą susitarimą prie minėtos sutarties Nr. 1VL-122 duomenys.</text:p>
      <text:p text:style-name="P214"/>
      <text:p text:style-name="P215">25. Įgyvendinus Prekybos žmonėmis ir prostitucijos kontrolės bei prevencijos 2002–2004 metų programą ir Prekybos žmonėmis prevencijos bei kontrolės 2005–2008 metų programą, Lietuvoje sukurta ir veikia<text:span text:style-name="T216"><text:s/></text:span>nukentėjusiųjų nuo prekybos žmonėmis<text:span text:style-name="T217"><text:s/></text:span>pagalbos sistema. Socialinės apsaugos ir darbo ministerijos duomenimis, 2005–2008 metais nevyriausybinės organizacijos vykdė 52<text:s/>projektus (15 iš jų vykdyta 2008 metais), skirtus nukentėjusiųjų nuo prekybos žmonėmis socialinei paramai, apsaugai ir grąžinimui į visuomenę. Tvirtai galima teigti, kad kiekvienas nevyriausybinėms organizacijoms arba Lietuvos teisėsaugos institucijoms žinomas nukentėjusysis nuo prekybos žmonėmis ir priverstinės prostitucijos sulaukia socialinės, teisinės, medicininės ir kitokios pagalbos. Vidaus reikalų ministerijos užsakymu Tarptautinės migracijos organizacijos Vilniaus biuras parengė nukentėjusiųjų nuo prekybos žmonėmis grąžinimo į Lietuvą<text:span text:style-name="T218"><text:s/></text:span>sistemą.<text:s/></text:p>
      <text:p text:style-name="P219">26. Kad gerėtų valstybės institucijų ir įstaigų, nevyriausybinių organizacijų bendradarbiavimas kontroliuojant prekybą žmonėmis, Teisės institutas 2005 metais parengė Valstybės institucijų ir įstaigų bei nevalstybinių organizacijų bendradarbiavimo kontroliuojant prekybą žmonėmis koncepciją. Vidaus reikalų ministerija 2009 m. gruodžio 3 d. Vilniuje surengė mokslinę praktinę konferenciją „Valstybės institucijų ir nevalstybinių organizacijų bendradarbiavimas kovojant su prekyba žmonėmis“.</text:p>
      <text:p text:style-name="P220">27. Lietuvoje sukurta ir veikia teisėsaugos institucijų, aktyviai kovojančių su prekyba žmonėmis, sistema. 2006 metais Lietuvos kriminalinės policijos biure įsteigtas specializuotas Prekybos žmonėmis tyrimo skyrius. 2007 metais aukštesnės pakopos policijos komisariatuose įsteigta 10 papildomų pareigybių kovai su prekyba žmonėmis. Nuo 2006 metų Generalinėje prokuratūroje ir teritorinėse prokuratūrose kovos su prekyba žmonėmis srityje specializuojasi 32 prokurorai.</text:p>
      <text:p text:style-name="P221">2 lentelėje pateikiami pagrindiniai baudžiamojo persekiojimo rezultatai 2005–2008 metais<text:span text:style-name="T222">3</text:span>.</text:p>
      <text:p text:style-name="P223">__________________</text:p>
      <text:p text:style-name="P224"><text:span text:style-name="T225">3</text:span><text:s/>Lietuvos kriminalinės policijos biuro ir Informatikos ir ryšių departamento prie Vidaus reikalų ministerijos duomenys.</text:p>
      <text:p text:style-name="P226"/>
      <text:p text:style-name="P227">2 lentelė</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Normal">Metai</text:p>
            </table:table-cell>
            <table:table-cell table:style-name="TableCell240">
              <text:p text:style-name="Normal">Iš viso<text:s/><text:span text:style-name="T241">baudžia-</text:span>mųjų bylų</text:p>
            </table:table-cell>
            <table:table-cell table:style-name="TableCell242">
              <text:p text:style-name="Normal">Į teismą perduotos baudžia-mosios bylos</text:p>
            </table:table-cell>
            <table:table-cell table:style-name="TableCell243">
              <text:p text:style-name="Normal">Teisme išnagrinėtos<text:s/><text:span text:style-name="T244">baudžia</text:span>mo-sios bylos</text:p>
            </table:table-cell>
            <table:table-cell table:style-name="TableCell245">
              <text:p text:style-name="Normal">Baudžia-mosios bylos, kurių tyrimas nutrauktas</text:p>
            </table:table-cell>
            <table:table-cell table:style-name="TableCell246">
              <text:p text:style-name="Normal">Įtaria-mieji</text:p>
            </table:table-cell>
            <table:table-cell table:style-name="TableCell247">
              <text:p text:style-name="Normal">Teisėsaugai žinomi nukentėjusie-ji nuo prekybos žmonėmis<text:s/></text:p>
            </table:table-cell>
            <table:table-cell table:style-name="TableCell248">
              <text:p text:style-name="Normal">Nuken-tėjusieji nuo preky-bos žmonė-mis</text:p>
            </table:table-cell>
            <table:table-cell table:style-name="TableCell249">
              <text:p text:style-name="Normal">Nuteis-tieji</text:p>
            </table:table-cell>
          </table:table-row>
        </table:table-header-rows>
        <table:table-row table:style-name="TableRow250">
          <table:table-cell table:style-name="TableCell251">
            <text:p text:style-name="P252">2005</text:p>
          </table:table-cell>
          <table:table-cell table:style-name="TableCell253">
            <text:p text:style-name="P254">32</text:p>
          </table:table-cell>
          <table:table-cell table:style-name="TableCell255">
            <text:p text:style-name="P256">18</text:p>
          </table:table-cell>
          <table:table-cell table:style-name="TableCell257">
            <text:p text:style-name="P258">7</text:p>
          </table:table-cell>
          <table:table-cell table:style-name="TableCell259">
            <text:p text:style-name="P260">3</text:p>
          </table:table-cell>
          <table:table-cell table:style-name="TableCell261">
            <text:p text:style-name="P262">21</text:p>
          </table:table-cell>
          <table:table-cell table:style-name="TableCell263">
            <text:p text:style-name="P264">35</text:p>
          </table:table-cell>
          <table:table-cell table:style-name="TableCell265">
            <text:p text:style-name="P266">25</text:p>
          </table:table-cell>
          <table:table-cell table:style-name="TableCell267">
            <text:p text:style-name="P268">15</text:p>
          </table:table-cell>
        </table:table-row>
        <table:table-row table:style-name="TableRow269">
          <table:table-cell table:style-name="TableCell270">
            <text:p text:style-name="P271">2006</text:p>
          </table:table-cell>
          <table:table-cell table:style-name="TableCell272">
            <text:p text:style-name="P273">26</text:p>
          </table:table-cell>
          <table:table-cell table:style-name="TableCell274">
            <text:p text:style-name="P275">21</text:p>
          </table:table-cell>
          <table:table-cell table:style-name="TableCell276">
            <text:p text:style-name="P277">7</text:p>
          </table:table-cell>
          <table:table-cell table:style-name="TableCell278">
            <text:p text:style-name="P279">3</text:p>
          </table:table-cell>
          <table:table-cell table:style-name="TableCell280">
            <text:p text:style-name="P281">19</text:p>
          </table:table-cell>
          <table:table-cell table:style-name="TableCell282">
            <text:p text:style-name="P283">28</text:p>
          </table:table-cell>
          <table:table-cell table:style-name="TableCell284">
            <text:p text:style-name="P285">27</text:p>
          </table:table-cell>
          <table:table-cell table:style-name="TableCell286">
            <text:p text:style-name="P287">10</text:p>
          </table:table-cell>
        </table:table-row>
        <table:table-row table:style-name="TableRow288">
          <table:table-cell table:style-name="TableCell289">
            <text:p text:style-name="P290">2007</text:p>
          </table:table-cell>
          <table:table-cell table:style-name="TableCell291">
            <text:p text:style-name="P292">18</text:p>
          </table:table-cell>
          <table:table-cell table:style-name="TableCell293">
            <text:p text:style-name="P294">4</text:p>
          </table:table-cell>
          <table:table-cell table:style-name="TableCell295">
            <text:p text:style-name="P296">3</text:p>
          </table:table-cell>
          <table:table-cell table:style-name="TableCell297">
            <text:p text:style-name="P298">2</text:p>
          </table:table-cell>
          <table:table-cell table:style-name="TableCell299">
            <text:p text:style-name="P300">3</text:p>
          </table:table-cell>
          <table:table-cell table:style-name="TableCell301">
            <text:p text:style-name="P302">56</text:p>
          </table:table-cell>
          <table:table-cell table:style-name="TableCell303">
            <text:p text:style-name="P304">11</text:p>
          </table:table-cell>
          <table:table-cell table:style-name="TableCell305">
            <text:p text:style-name="P306">6</text:p>
          </table:table-cell>
        </table:table-row>
        <table:table-row table:style-name="TableRow307">
          <table:table-cell table:style-name="TableCell308">
            <text:p text:style-name="P309">2008</text:p>
          </table:table-cell>
          <table:table-cell table:style-name="TableCell310">
            <text:p text:style-name="P311">18</text:p>
          </table:table-cell>
          <table:table-cell table:style-name="TableCell312">
            <text:p text:style-name="P313">10</text:p>
          </table:table-cell>
          <table:table-cell table:style-name="TableCell314">
            <text:p text:style-name="P315">7</text:p>
          </table:table-cell>
          <table:table-cell table:style-name="TableCell316">
            <text:p text:style-name="P317">7</text:p>
          </table:table-cell>
          <table:table-cell table:style-name="TableCell318">
            <text:p text:style-name="P319">22</text:p>
          </table:table-cell>
          <table:table-cell table:style-name="TableCell320">
            <text:p text:style-name="P321">102</text:p>
          </table:table-cell>
          <table:table-cell table:style-name="TableCell322">
            <text:p text:style-name="P323">25</text:p>
          </table:table-cell>
          <table:table-cell table:style-name="TableCell324">
            <text:p text:style-name="P325">13</text:p>
          </table:table-cell>
        </table:table-row>
        <table:table-row table:style-name="TableRow326">
          <table:table-cell table:style-name="TableCell327">
            <text:p text:style-name="Normal">Iš viso</text:p>
          </table:table-cell>
          <table:table-cell table:style-name="TableCell328">
            <text:p text:style-name="P329">94</text:p>
          </table:table-cell>
          <table:table-cell table:style-name="TableCell330">
            <text:p text:style-name="P331">52</text:p>
          </table:table-cell>
          <table:table-cell table:style-name="TableCell332">
            <text:p text:style-name="P333">22</text:p>
          </table:table-cell>
          <table:table-cell table:style-name="TableCell334">
            <text:p text:style-name="P335">12</text:p>
          </table:table-cell>
          <table:table-cell table:style-name="TableCell336">
            <text:p text:style-name="P337">65</text:p>
          </table:table-cell>
          <table:table-cell table:style-name="TableCell338">
            <text:p text:style-name="P339">221</text:p>
          </table:table-cell>
          <table:table-cell table:style-name="TableCell340">
            <text:p text:style-name="P341">88</text:p>
          </table:table-cell>
          <table:table-cell table:style-name="TableCell342">
            <text:p text:style-name="P343">64</text:p>
          </table:table-cell>
        </table:table-row>
      </table:table>
      <text:p text:style-name="P344"/>
      <text:p text:style-name="P345">28. Lietuvos Respublikos kovos su prekyba žmonėmis pastangas teigiamai vertina tarptautinė<text:s/>bendruomenė. JAV valstybės departamentas kiekvienais metais pagal 2000 metų Prievartos ir prekybos žmonėmis aukų apsaugos įstatymą pasaulio mastu vertina užsienio valstybių vyriausybių pastangas kovoti su prekyba žmonėmis. Lietuva, įgyvendindama valstybines kovos su prekyba žmonėmis priemones, jau 5 metus iš eilės patenka į pirmąją grupę valstybių, dedančių didžiausias kovos su prekyba žmonėmis pastangas. Apie Lietuvos prekybos žmonėmis kontrolę ir prevenciją teigiamai atsiliepiama ir JAV valstybės departamento pasaulinėje ataskaitoje apie žmogaus teisių padėtį 2008 metais. Be to, ESBO kartu su Vidaus reikalų ministerija, Užsienio reikalų ministerija ir Teisingumo ministerija 2007 m. spalio 25–26 d. Vilniuje surengė aukšto lygio konferenciją „Prekybos žmonėmis prevencija: problemos ir sprendimai“, taip pareikšdama pasitikėjimą Lietuva. Konferencijoje dalyvavo 140 atstovų iš daugiau nei 30 valstybių. Lietuva – vienintelė iš Šiaurės ir Baltijos valstybių, surengusi šią aukšto lygio konferenciją, prisijungė prie<text:s/>Jungtinių Tautų pasaulinės iniciatyvos prieš prekybą žmonėmis. Tai reikšmingas Lietuvos indėlio į kovą su prekyba žmonėmis įvertinimas.</text:p>
      <text:p text:style-name="P346">29. 2007–2009 metais kasmet Vidaus reikalų ministerijos iniciatyva Lietuvoje surengti Europos policijos kolegijos (CEPOL) seminarai „Prekyba žmonėmis ir nelegali imigracija“, skirti vadovaujantiesiems ES valstybių policijos ir kitiems statutiniams teisėsaugos pareigūnams. Juose dalyvavo vadovaujantieji ES policijos ir kiti statutiniai pareigūnai iš 15 ES valstybių. Lietuvos policijos pareigūnas vadovavo tarptautinei darbo grupei, rengusiai minėtų seminarų mokymo programos aprašą. Be to, 2008 m. gegužės 28 d. surengta regioninė aukšto lygio Interpolo konferencija, kurioje 50 valstybių atstovai aptarė ir prekybos žmonėmis<text:s/>bei nelegalios migracijos klausimus.</text:p>
      <text:p text:style-name="P347">30. Prasidėjęs 2008 metais pasaulio ekonomikos nuosmukis itin palietė Lietuvą. Didėjantis nedarbas gali skatinti naujus migracijos srautus į Vakarų Europą, tai savo ruožtu gali sudaryti palankias prekybos žmonėmis<text:s/>Lietuvoje ir Lietuvos Respublikos piliečiais užsienio valstybėse sąlygas. Taigi svarbu stiprinti prekybos žmonėmis prevenciją ir kontrolę, toliau įgyvendinti pradėtas priemones, užkertančias kelią prekybai žmonėmis.</text:p>
      <text:p text:style-name="P348"/>
      <text:p text:style-name="P349"><text:span text:style-name="T350">III</text:span><text:span text:style-name="T351">.<text:s/></text:span><text:span text:style-name="T352">PROGRAMOS TIKSLAI IR UŽDAVIN</text:span><text:span text:style-name="T353">IAI</text:span></text:p>
      <text:p text:style-name="P354"/>
      <text:p text:style-name="P355">31.<text:s/><text:span text:style-name="T356">Šios programos strateginis tikslas – valstybės lygmeniu nuosekliai, sistemingai spręsti su prekybos žmonėmis prevencija ir kontrole susijusias problemas.</text:span></text:p>
      <text:p text:style-name="P357">32.<text:s/><text:span text:style-name="T358">Šios p</text:span>rogramos tikslai:</text:p>
      <text:p text:style-name="P359">32.1. užkirsti kelią prekybai žmonėmis ir kovoti su ja;</text:p>
      <text:p text:style-name="P360">32.2. apsaugoti nukentėjusiųjų nuo prekybos žmonėmis teises ir teikti jiems kompleksinę pagalbą, užtikrinti pagalbos nukentėjusiesiems nuo prekybos žmonėmis ir liudytojų apsaugos sistemų veikimą;</text:p>
      <text:p text:style-name="P361">32.3.<text:s/><text:span text:style-name="T362">užtikrinti veiksmingą tarptautinį Lietuvos Re</text:span><text:span text:style-name="T363">spublikos ir užsienio valstybių kompetentingų institucijų ir įstaigų, nevyriausybinių organizacijų bendradarbiavimą kovojant su prekyba žmonėmis.</text:span></text:p>
      <text:p text:style-name="P364">33. Šios programos uždaviniai:</text:p>
      <text:p text:style-name="P365">33.1. tobulinti prekybos žmonėmis prevencijos ir kontrolės teisinį reguliavimą;<text:s/></text:p>
      <text:p text:style-name="P366"><text:span text:style-name="T367">33.2</text:span><text:span text:style-name="T368">. savivaldybių lygmeniu<text:s/></text:span>stiprinti tarpžinybinį bendradarbiavimą prekybos žmonėmis prevencijos ir kontrolės klausimais<text:span text:style-name="T369">;</text:span></text:p>
      <text:p text:style-name="P370">33.3.<text:s/><text:span text:style-name="T371">gerinti prekybos žmonėmis ir priverstinės prostitucijos prevenciją</text:span>;</text:p>
      <text:p text:style-name="P372">33.4. tobulinti socialines paslaugas<text:s/>teikiančių specialistų, taip pat specializuotų teisėsaugos pareigūnų, teisėjų ir kitų specialistų kvalifikaciją prekybos žmonėmis prevencijos ir kontrolės klausimais;</text:p>
      <text:p text:style-name="P373">33.5. išanalizuoti ir įvertinti baudžiamosios atsakomybės už prekybą žmonėmis taikymo<text:s/>problemas;<text:s/></text:p>
      <text:p text:style-name="P374">33.6. plėtoti kompleksinės pagalbos nukentėjusiesiems nuo prekybos žmonėmis teikimą;</text:p>
      <text:p text:style-name="P375">33.7. tobulinti tikslinės pagalbos teikimo nukentėjusiesiems nuo prekybos žmonėmis koordinavimą, didinti informacijos apie tikslinės pagalbos teikimo<text:s/>galimybes prieinamumą;<text:s/></text:p>
      <text:p text:style-name="P376">33.8. plėtoti regioninį ir tarptautinį bendradarbiavimą prekybos žmonėmis prevencijos ir kontrolės klausimais, keitimąsi geriausia šios srities patirtimi.<text:s/></text:p>
      <text:p text:style-name="P377"/>
      <text:p text:style-name="P378"><text:span text:style-name="T379">IV</text:span><text:span text:style-name="T380">.<text:s/></text:span><text:span text:style-name="T381">LAUKIAMI REZULTATAI</text:span></text:p>
      <text:p text:style-name="P382"/>
      <text:p text:style-name="P383">34. Įgyvendinus šią programą:</text:p>
      <text:p text:style-name="P384">34.1. bus užtikrinta veiksminga ir operatyvi pagalbos nukentėjusiesiems nuo prekybos žmonėmis ir liudytojų apsaugos sistemų veikla, nukentėjusiųjų nuo prekybos žmonėmis teisių apsauga;<text:s/></text:p>
      <text:p text:style-name="P385">34.2. bus plėtojama aktyvi prekybos žmonėmis prevencija, ribojanti naujų asmenų įtraukimą į prekybą žmonėmis;<text:s/></text:p>
      <text:p text:style-name="P386">34.3. pagerės valstybės ir savivaldybių institucijų ir įstaigų, nevyriausybinių organizacijų bendradarbiavimas ir veiksmų koordinavimas prekybos<text:s/>žmonėmis prevencijos ir kontrolės klausimais;<text:s/></text:p>
      <text:p text:style-name="P387">34.4. taps veiksmingesnis organizacinis, taktinis Lietuvos policijos darbas tiriant veikas, susijusias su prekyba žmonėmis, ir nagrinėjant administracinius teisės pažeidimus dėl<text:s/><text:span text:style-name="T388">vertimosi prostitucija ar a</text:span><text:span text:style-name="T389">tlygintino naudojimosi prostitucijos paslaugomis</text:span>, sustiprės prekeivių žmonėmis baudžiamasis persekiojimas;<text:s/></text:p>
      <text:p text:style-name="P390">34.5. bus sudarytos palankesnės teisinės ir organizacinės sąlygos saugiai ir oriai nukentėjusiuosius nuo prekybos žmonėmis grąžinti į Lietuvą arba kilmės valstybę.<text:s/></text:p>
      <text:p text:style-name="P391"/>
      <text:p text:style-name="P392"><text:span text:style-name="T393">V</text:span><text:span text:style-name="T394">.<text:s/></text:span><text:span text:style-name="T395">PROGRAMOS VERTINIMO KRITERIJAI</text:span></text:p>
      <text:p text:style-name="P396"/>
      <text:p text:style-name="P397">35. Ši programa vertinama pagal:</text:p>
      <text:p text:style-name="P398">35.1. kiekybės kriterijus:</text:p>
      <text:p text:style-name="P399">35.1.1. nukentėjusiųjų nuo prekybos žmonėmis skaičių;</text:p>
      <text:p text:style-name="P400">35.1.2. asmenų, patrauktų baudžiamojon atsakomybėn už veikas, susijusias su prekyba žmonėmis, skaičių;</text:p>
      <text:p text:style-name="P401">35.1.3. pradėtų ikiteisminių tyrimų dėl veikų, susijusių su prekyba žmonėmis, skaičių;<text:s/></text:p>
      <text:p text:style-name="P402"><text:span text:style-name="T403">35.1.4</text:span><text:span text:style-name="T404">. nukentėjusiųjų nuo prekybos žmonėmis ir priverstinės prostitucijos, sulaukusių socialinės ir kitokios pagalbos, skaičių;</text:span></text:p>
      <text:p text:style-name="P405">35.1.5. nevyriausybinių organizacijų, teikiančių socialinę pagalbą nukentėjusiesiems nuo prekybos žmonėmis ir priverstinės prostitucijos, skaičių;</text:p>
      <text:p text:style-name="P406">35.1.6. nevyriausybinių organizacijų vykdytų specializuotų nukentėjusiųjų nuo prekybos žmonėmis prevencijos ir socialinės pagalbos jiems projektų skaičių;</text:p>
      <text:p text:style-name="P407">35.1.7. surengtų mokymo ir kitų renginių prekybos žmonėmis klausimais ir juose dalyvavusių asmenų skaičių;</text:p>
      <text:p text:style-name="P408">35.1.8. asmenų, patrauktų administracinėn atsakomybėn už vertimąsi prostitucija ir atlygintiną naudojimąsi prostitucijos paslaugomis, skaičių;</text:p>
      <text:p text:style-name="P409">35.1.9. atliktų prekybos žmonėmis, pelnymosi iš kito asmens prostitucijos, įtraukimo į prostituciją ir išnaudojimo priverstiniam darbui sociologinių tyrimų skaičių;</text:p>
      <text:p text:style-name="P410">35.2. kokybės kriterijus:</text:p>
      <text:p text:style-name="P411">35.2.1. prekybos žmonėmis tendencijas Lietuvoje;</text:p>
      <text:p text:style-name="P412">35.2.2. veiksmų, skirtų kovai su prekyba žmonėmis,<text:s/>koordinavimo tarp valstybės ir savivaldybių institucijų ir įstaigų, nevyriausybinių organizacijų efektyvumą;</text:p>
      <text:p text:style-name="P413">35.2.3. prekybos žmonėmis informacinio ir prevencinio darbo veiksmingumą;</text:p>
      <text:p text:style-name="P414">35.2.4. Lietuvos Respublikos kovos su prekyba žmonėmis veiksmų tarptautinį vertinimą;</text:p>
      <text:p text:style-name="P415">35.2.5. Lietuvos Respublikos ir užsienio valstybių, tarptautinių organizacijų bendradarbiavimo prekybos žmonėmis prevencijos ir kontrolės klausimais veiksmingumą;</text:p>
      <text:p text:style-name="P416">35.2.6. socialinės nukentėjusiųjų nuo prekybos žmonėmis apsaugos<text:s/>ir pagalbos šiems asmenims efektyvumą ir kompleksiškumą;</text:p>
      <text:p text:style-name="P417">35.2.7. prekeivių žmonėmis baudžiamojo persekiojimo efektyvumą;</text:p>
      <text:p text:style-name="P418">35.2.8. administracinės teisinės prievartos, taikomos asmenims, traukiamiems ar patrauktiems administracinėn atsakomybėn už vertimąsi prostitucija ir atlygintiną naudojimąsi prostitucijos paslaugomis, efektyvumą.</text:p>
      <text:p text:style-name="P419"/>
      <text:p text:style-name="P420"><text:span text:style-name="T421">VI</text:span><text:span text:style-name="T422">.<text:s/></text:span><text:span text:style-name="T423">PROGRAMOS ĮGYVENDINIMAS IR ATSKAITOMYBĖ</text:span><text:span text:style-name="T424"><text:s/></text:span></text:p>
      <text:p text:style-name="P425"/>
      <text:p text:style-name="P426">36. Už šios programos įgyvendinimo koordinavimą atsakinga Vidaus reikalų ministerija.</text:p>
      <text:p text:style-name="P427">37. Šią programą įgyvendinančios institucijos Strateginio planavimo metodikos, patvirtintos Lietuvos Respublikos Vyriausybės 2002 m. birželio 6 d. nutarimu Nr. 827 (Žin., 2002, Nr.<text:s/><text:a xlink:href="https://www.e-tar.lt/portal/lt/legalAct/TAR.A6665E0FB4EC" office:target-frame-name="_blank" xlink:show="new"><text:span text:style-name="T428">57-2312</text:span></text:a>; 2007, Nr.<text:s/><text:a xlink:href="https://www.e-tar.lt/portal/lt/legalAct/TAR.77F5BD135621" office:target-frame-name="_blank" xlink:show="new"><text:span text:style-name="T429">23-879</text:span></text:a>), nustatyta tvarka kasmet Vidaus reikalų ministerijai atsiskaito už šios programos įgyvendinimą praėjusiais ataskaitiniais metais.</text:p>
      <text:p text:style-name="P430">38. Vidaus reikalų ministerija kasmet, teikdama Lietuvos Respublikos Vyriausybei metinę veiklos ataskaitą, Strateginio planavimo metodikos nustatyta tvarka atsiskaito ir už šios programos įgyvendinimą.</text:p>
      <text:p text:style-name="P431">39. Ši programa įgyvendinama iš Lietuvos Respublikos valstybės biudžete ir Valstybės investicijų programoje atitinkamoms institucijoms, atsakingoms už šios programos įgyvendinimą, patvirtintų bendrųjų asignavimų ir kitų teisės aktų nustatyta tvarka gautų lėšų.</text:p>
      <text:p text:style-name="P432">40. Šios programos įgyvendinimo priemonės pateiktos priede.</text:p>
      <text:p text:style-name="P433"/>
      <text:p text:style-name="P434">_________________</text:p>
      <text:p text:style-name="P435"/>
      <text:p text:style-name="P436"/>
      <text:p text:style-name="P444">Prekybos žmonėmis prevencijos ir kontrolės<text:s/></text:p>
      <text:p text:style-name="P445">2009–2012 metų programos<text:s/></text:p>
      <text:p text:style-name="P446">priedas</text:p>
      <text:p text:style-name="Normal"/>
      <text:p text:style-name="P447"><text:span text:style-name="T448">PREKYBOS ŽMONĖMIS PREVENCIJOS IR KONTROLĖS 2009–2012<text:s/></text:span><text:span text:style-name="T449">metų</text:span><text:span text:style-name="T450"><text:s/>PROGRAMOS ĮGYVENDINIMO PRIEMONĖS</text:span></text:p>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columns-spanned="3" table:number-rows-spanned="2">
              <text:p text:style-name="P466">Uždavinys</text:p>
            </table:table-cell>
            <table:covered-table-cell/>
            <table:covered-table-cell/>
            <table:table-cell table:style-name="TableCell467" table:number-rows-spanned="2">
              <text:p text:style-name="P468">Priemonės<text:s/>pavadinimas</text:p>
            </table:table-cell>
            <table:table-cell table:style-name="TableCell469" table:number-rows-spanned="2">
              <text:p text:style-name="P470">Atsakingas vykdytojas</text:p>
            </table:table-cell>
            <table:table-cell table:style-name="TableCell471" table:number-rows-spanned="2">
              <text:p text:style-name="P472">Įvykdymo terminas (metai)</text:p>
            </table:table-cell>
            <table:table-cell table:style-name="TableCell473" table:number-columns-spanned="6">
              <text:p text:style-name="P474">Preliminarus lėšų poreikis (tūkst. litų)</text:p>
            </table:table-cell>
            <table:covered-table-cell/>
            <table:covered-table-cell/>
            <table:covered-table-cell/>
            <table:covered-table-cell/>
            <table:covered-table-cell/>
          </table:table-row>
          <table:table-row table:style-name="TableRow475">
            <table:covered-table-cell>
              <text:p text:style-name="P476"/>
            </table:covered-table-cell>
            <table:covered-table-cell/>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iš viso</text:p>
            </table:table-cell>
            <table:table-cell table:style-name="TableCell482" table:number-columns-spanned="2">
              <text:p text:style-name="P483">2009 metais</text:p>
            </table:table-cell>
            <table:covered-table-cell/>
            <table:table-cell table:style-name="TableCell484">
              <text:p text:style-name="P485">2010 metais</text:p>
            </table:table-cell>
            <table:table-cell table:style-name="TableCell486">
              <text:p text:style-name="P487">2011 metais</text:p>
            </table:table-cell>
            <table:table-cell table:style-name="TableCell488">
              <text:p text:style-name="P489">2012 metais</text:p>
            </table:table-cell>
          </table:table-row>
        </table:table-header-rows>
        <table:table-row table:style-name="TableRow490">
          <table:table-cell table:style-name="TableCell491" table:number-columns-spanned="12">
            <text:p text:style-name="P492"><text:span text:style-name="T493">I. užkirsti kelią prekybai žmonėmis ir kovoti su 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Normal"><text:span text:style-name="T496">1.<text:s/></text:span><text:span text:style-name="T497">Tobulinti prekybos žmonėmis<text:s/></text:span><text:span text:style-name="T498">prevencijos ir kontrolės teisinį reguliavimą</text:span></text:p>
          </table:table-cell>
          <table:covered-table-cell/>
          <table:covered-table-cell/>
          <table:table-cell table:style-name="TableCell499">
            <text:p text:style-name="Normal"><text:span text:style-name="T500">1.1. Išanalizuoti teisės aktus, reglamentuojančius leidimų dirbti Lietuvos Respublikoje suteikimą užsieniečiams, kurie nėra Europos Sąjungos valstybės piliečiai, jų veiklą ir kontrolę Lietuvoje, prireikus pareng</text:span><text:span text:style-name="T501">ti reikiamus teisės aktus ar jų pakeitimus<text:s/></text:span></text:p>
          </table:table-cell>
          <table:table-cell table:style-name="TableCell502">
            <text:p text:style-name="P503">Vidaus reikalų ministerija, Generalinė prokuratūra, Socialinės apsaugos ir darbo ministerija, Teisės institutas, Policijos departamentas prie Vidaus reikalų ministerijos, Lietuvos darbo birža prie Socialinės apsaugos ir darbo ministerijos, Migracijos departamentas prie Vidaus reikalų ministerijos</text:p>
          </table:table-cell>
          <table:table-cell table:style-name="TableCell504">
            <text:p text:style-name="P505">2010–2011</text:p>
          </table:table-cell>
          <table:table-cell table:style-name="TableCell506">
            <text:p text:style-name="P507">–</text:p>
          </table:table-cell>
          <table:table-cell table:style-name="TableCell508" table:number-columns-spanned="2">
            <text:p text:style-name="P509">–</text:p>
          </table:table-cell>
          <table:covered-table-cell/>
          <table:table-cell table:style-name="TableCell510">
            <text:p text:style-name="P511">–</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ext:p text:style-name="P522">1.2. Parengti reikiamų teisės aktų projektus, kad būtų ratifikuota 2005 m. gegužės 16 d. Varšuvoje priimta Europos Tarybos konvencija dėl veiksmų<text:s/>prieš prekybą žmonėmis</text:p>
          </table:table-cell>
          <table:table-cell table:style-name="TableCell523">
            <text:p text:style-name="P524">Vidaus reikalų ministerija, Užsienio reikalų ministerija</text:p>
          </table:table-cell>
          <table:table-cell table:style-name="TableCell525">
            <text:p text:style-name="P526">2010</text:p>
          </table:table-cell>
          <table:table-cell table:style-name="TableCell527">
            <text:p text:style-name="P528">–</text:p>
          </table:table-cell>
          <table:table-cell table:style-name="TableCell529" table:number-columns-spanned="2">
            <text:p text:style-name="P530">–</text:p>
          </table:table-cell>
          <table:covered-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ext:p text:style-name="Normal"><text:span text:style-name="T543">1.3. Įgyvendinant Lietuvos Respublikos įstatymo „Dėl užsieniečių teisinės padėties“ (Žin., 2004, Nr.<text:s/></text:span><text:a xlink:href="https://www.e-tar.lt/portal/lt/legalAct/TAR.42837E5A79DD" office:target-frame-name="_blank" xlink:show="new"><text:span text:style-name="T544">73-2539</text:span></text:a><text:span text:style-name="T545">) 130 straipsnio 4 dalį,</text:span><text:span text:style-name="T546"><text:s/>parengti ir pateikti Lietuvos Respublikos Vyriausybei Apsisprendimo laikotarpio, per kurį esama ar buvusi su prekyba žmonėmis susijusių nusikaltimų</text:span><text:span text:style-name="T547"><text:s/>auka turi priimti sprendimą, ar bendradarbiauti su ikiteisminio tyrimo įstaiga ar teismu, suteikimo tvarkos aprašą</text:span></text:p>
          </table:table-cell>
          <table:table-cell table:style-name="TableCell548">
            <text:p text:style-name="P549">Vidaus reikalų ministerija, Policijos departamentas prie Vidaus reikalų ministerijos, Generalinė prokuratūra, Teisingumo ministerija</text:p>
          </table:table-cell>
          <table:table-cell table:style-name="TableCell550">
            <text:p text:style-name="P551">2010</text:p>
          </table:table-cell>
          <table:table-cell table:style-name="TableCell552">
            <text:p text:style-name="P553">–</text:p>
          </table:table-cell>
          <table:table-cell table:style-name="TableCell554" table:number-columns-spanned="2">
            <text:p text:style-name="P555">–</text:p>
          </table:table-cell>
          <table:covered-table-cell/>
          <table:table-cell table:style-name="TableCell556">
            <text:p text:style-name="P557">–</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cell table:style-name="TableCell567">
            <text:p text:style-name="Normal"><text:span text:style-name="T568">1.4. Išleisti apibendrintą kasmetinę prekybos žmonėmis būklės Lietuvoje ataskaitą</text:span></text:p>
          </table:table-cell>
          <table:table-cell table:style-name="TableCell569">
            <text:p text:style-name="P570">Vidaus reikalų ministerija</text:p>
          </table:table-cell>
          <table:table-cell table:style-name="TableCell571">
            <text:p text:style-name="P572">2009–2012</text:p>
          </table:table-cell>
          <table:table-cell table:style-name="TableCell573">
            <text:p text:style-name="P574">58</text:p>
          </table:table-cell>
          <table:table-cell table:style-name="TableCell575" table:number-columns-spanned="2">
            <text:p text:style-name="P576">8</text:p>
          </table:table-cell>
          <table:covered-table-cell/>
          <table:table-cell table:style-name="TableCell577">
            <text:p text:style-name="P578">10</text:p>
          </table:table-cell>
          <table:table-cell table:style-name="TableCell579">
            <text:p text:style-name="P580">20</text:p>
          </table:table-cell>
          <table:table-cell table:style-name="TableCell581">
            <text:p text:style-name="P582">20</text:p>
          </table:table-cell>
        </table:table-row>
        <table:table-row table:style-name="TableRow583">
          <table:table-cell table:style-name="TableCell584" table:number-columns-spanned="3">
            <text:p text:style-name="Normal"><text:span text:style-name="T585">2. Savivaldybių lygmeniu stiprinti tarpžinybinį bendradarbiavimą prekybos žmonėmis prevencijos ir kontrolės klausimais<text:s/></text:span></text:p>
          </table:table-cell>
          <table:covered-table-cell/>
          <table:covered-table-cell/>
          <table:table-cell table:style-name="TableCell586">
            <text:p text:style-name="Normal"><text:span text:style-name="T587">2.1. Sudaryti Alytaus, Kauno, Klaipėdos, Panevėžio, Šiaulių, Vilniaus miestų, Tauragės, Telšių, Utenos rajonų ir Marijampolės savivaldyb</text:span><text:span text:style-name="T588">ėse prekybos žmonėmis prevencijos ir kontrolės koordinacines darbo grupes, į jas įtraukti teisėsaugos institucijų, savivaldybių, nevyriausybinių organizacijų ir kitų įstaigų, institucijų atstovus</text:span></text:p>
          </table:table-cell>
          <table:table-cell table:style-name="TableCell589">
            <text:p text:style-name="P590">Policijos departamentas prie Vidaus reikalų ministerijos, savivaldybės, kuriose bus sudaromos prekybos žmonėmis prevencijos ir kontrolės koordinacinės darbo grupės</text:p>
          </table:table-cell>
          <table:table-cell table:style-name="TableCell591">
            <text:p text:style-name="P592">2009–2012</text:p>
          </table:table-cell>
          <table:table-cell table:style-name="TableCell593">
            <text:p text:style-name="P594">–</text:p>
          </table:table-cell>
          <table:table-cell table:style-name="TableCell595" table:number-columns-spanned="2">
            <text:p text:style-name="P596">–</text:p>
          </table:table-cell>
          <table:covered-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able:number-columns-spanned="3">
            <text:p text:style-name="P605">3. Gerinti prekybos žmonėmis ir priverstinės prostitucijos prevenciją</text:p>
          </table:table-cell>
          <table:covered-table-cell/>
          <table:covered-table-cell/>
          <table:table-cell table:style-name="TableCell606">
            <text:p text:style-name="P607">3.1. Rengti informacines kovos su prekyba žmonėmis<text:s/>kampanijas, per kurias informuoti visuomenę (ypač tikslines rizikos grupes – jaunimą, asmenis, gyvenančius kaime, vaikų globos namų auklėtinius ir kitas pažeidžiamas visuomenės grupes) apie prekybos žmonėmis keliamus pavojus</text:p>
          </table:table-cell>
          <table:table-cell table:style-name="TableCell608">
            <text:p text:style-name="P609">Vidaus reikalų ministerija, Švietimo ir mokslo ministerija, Policijos departamentas prie Vidaus reikalų ministerijos</text:p>
          </table:table-cell>
          <table:table-cell table:style-name="TableCell610">
            <text:p text:style-name="P611">2010–2012</text:p>
          </table:table-cell>
          <table:table-cell table:style-name="TableCell612">
            <text:p text:style-name="P613">90</text:p>
          </table:table-cell>
          <table:table-cell table:style-name="TableCell614" table:number-columns-spanned="2">
            <text:p text:style-name="P615">–</text:p>
          </table:table-cell>
          <table:covered-table-cell/>
          <table:table-cell table:style-name="TableCell616">
            <text:p text:style-name="P617">10</text:p>
          </table:table-cell>
          <table:table-cell table:style-name="TableCell618">
            <text:p text:style-name="P619">40</text:p>
          </table:table-cell>
          <table:table-cell table:style-name="TableCell620">
            <text:p text:style-name="P621">40</text:p>
          </table: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ext:p text:style-name="P628">3.2. Organizuoti pedagogų ir mokyklų administracijų darbuotojų mokymą prekybos žmonėmis ir prostitucijos keliamų pavojų klausimais</text:p>
          </table:table-cell>
          <table:table-cell table:style-name="TableCell629">
            <text:p text:style-name="P630">Švietimo ir<text:s/>mokslo ministerija</text:p>
          </table:table-cell>
          <table:table-cell table:style-name="TableCell631">
            <text:p text:style-name="P632">2011–2012</text:p>
          </table:table-cell>
          <table:table-cell table:style-name="TableCell633">
            <text:p text:style-name="P634">20</text:p>
          </table:table-cell>
          <table:table-cell table:style-name="TableCell635" table:number-columns-spanned="2">
            <text:p text:style-name="P636">–</text:p>
          </table:table-cell>
          <table:covered-table-cell/>
          <table:table-cell table:style-name="TableCell637">
            <text:p text:style-name="P638">–</text:p>
          </table:table-cell>
          <table:table-cell table:style-name="TableCell639">
            <text:p text:style-name="P640">10</text:p>
          </table:table-cell>
          <table:table-cell table:style-name="TableCell641">
            <text:p text:style-name="P642">10</text:p>
          </table:table-cell>
        </table:table-row>
        <table:table-row table:style-name="TableRow643">
          <table:table-cell table:style-name="TableCell644">
            <text:p text:style-name="P645"/>
          </table:table-cell>
          <table:table-cell table:style-name="TableCell646" table:number-columns-spanned="2">
            <text:p text:style-name="P647"/>
          </table:table-cell>
          <table:covered-table-cell/>
          <table:table-cell table:style-name="TableCell648">
            <text:p text:style-name="P649">3.3. Parengti ir išplatinti moksleiviams, pedagogams, vaiko teisių apsaugos institucijų (tarnybų) valstybės tarnautojams informacinius leidinius apie prekybą žmonėmis, prostituciją ir jų keliamus pavojus<text:s/></text:p>
          </table:table-cell>
          <table:table-cell table:style-name="TableCell650">
            <text:p text:style-name="P651">Švietimo ir mokslo ministerija</text:p>
          </table:table-cell>
          <table:table-cell table:style-name="TableCell652">
            <text:p text:style-name="P653">2012</text:p>
          </table:table-cell>
          <table:table-cell table:style-name="TableCell654">
            <text:p text:style-name="P655">15</text:p>
          </table:table-cell>
          <table:table-cell table:style-name="TableCell656" table:number-columns-spanned="2">
            <text:p text:style-name="P657">–</text:p>
          </table:table-cell>
          <table:covered-table-cell/>
          <table:table-cell table:style-name="TableCell658">
            <text:p text:style-name="P659">–</text:p>
          </table:table-cell>
          <table:table-cell table:style-name="TableCell660">
            <text:p text:style-name="P661">–</text:p>
          </table:table-cell>
          <table:table-cell table:style-name="TableCell662">
            <text:p text:style-name="P663">15</text:p>
          </table:table-cell>
        </table:table-row>
        <table:table-row table:style-name="TableRow664">
          <table:table-cell table:style-name="TableCell665">
            <text:p text:style-name="P666"/>
          </table:table-cell>
          <table:table-cell table:style-name="TableCell667" table:number-columns-spanned="2">
            <text:p text:style-name="P668"/>
          </table:table-cell>
          <table:covered-table-cell/>
          <table:table-cell table:style-name="TableCell669">
            <text:p text:style-name="P670">3.4. Organizuoti kompleksinio tyrimo „Naujos prekybos žmonėmis formos Lietuvoje“ atlikimą</text:p>
          </table:table-cell>
          <table:table-cell table:style-name="TableCell671">
            <text:p text:style-name="P672">Vidaus reikalų ministerija</text:p>
          </table:table-cell>
          <table:table-cell table:style-name="TableCell673">
            <text:p text:style-name="P674">2011</text:p>
          </table:table-cell>
          <table:table-cell table:style-name="TableCell675">
            <text:p text:style-name="P676">30</text:p>
          </table:table-cell>
          <table:table-cell table:style-name="TableCell677" table:number-columns-spanned="2">
            <text:p text:style-name="P678">–</text:p>
          </table:table-cell>
          <table:covered-table-cell/>
          <table:table-cell table:style-name="TableCell679">
            <text:p text:style-name="P680">–</text:p>
          </table:table-cell>
          <table:table-cell table:style-name="TableCell681">
            <text:p text:style-name="P682">30</text:p>
          </table:table-cell>
          <table:table-cell table:style-name="TableCell683">
            <text:p text:style-name="P684">–</text:p>
          </table:table-cell>
        </table:table-row>
        <table:table-row table:style-name="TableRow685">
          <table:table-cell table:style-name="TableCell686" table:number-columns-spanned="3">
            <text:p text:style-name="P687">4. Tobulinti socialines paslaugas teikiančių specialistų, taip pat<text:s/>specializuotų teisėsaugos pareigūnų, teisėjų ir kitų specialistų kvalifikaciją prekybos žmonėmis prevencijos ir kontrolės klausimais</text:p>
          </table:table-cell>
          <table:covered-table-cell/>
          <table:covered-table-cell/>
          <table:table-cell table:style-name="TableCell688">
            <text:p text:style-name="P689">4.1. Parengti ir išleisti vaiko teisių apsaugos (institucijų) tarnybų valstybės tarnautojams skirtas prevencinio darbo su prekybos vaikais aukomis organizavimo, prevencijos, intervencijos ir postvencijos metodines rekomendacijas<text:s/></text:p>
          </table:table-cell>
          <table:table-cell table:style-name="TableCell690">
            <text:p text:style-name="P691">Socialinės apsaugos ir darbo ministerija</text:p>
          </table:table-cell>
          <table:table-cell table:style-name="TableCell692">
            <text:p text:style-name="P693">2012</text:p>
          </table:table-cell>
          <table:table-cell table:style-name="TableCell694">
            <text:p text:style-name="P695">40</text:p>
          </table:table-cell>
          <table:table-cell table:style-name="TableCell696" table:number-columns-spanned="2">
            <text:p text:style-name="P697">–</text:p>
          </table:table-cell>
          <table:covered-table-cell/>
          <table:table-cell table:style-name="TableCell698">
            <text:p text:style-name="P699">–</text:p>
          </table:table-cell>
          <table:table-cell table:style-name="TableCell700">
            <text:p text:style-name="P701">–</text:p>
          </table:table-cell>
          <table:table-cell table:style-name="TableCell702">
            <text:p text:style-name="P703">40</text:p>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4.2. Rengti mokymą socialiniams darbuotojams ir nevyriausybinių organizacijų<text:s/>darbuotojams, teikiantiems kompleksinę pagalbą nukentėjusiesiems nuo prekybos žmonėmis ir priverstinės prostitucijos</text:p>
          </table:table-cell>
          <table:table-cell table:style-name="TableCell711">
            <text:p text:style-name="P712">Socialinės apsaugos ir darbo ministerija, Lietuvos darbo rinkos mokymo tarnyba prie Socialinės apsaugos ir darbo ministerijos</text:p>
          </table:table-cell>
          <table:table-cell table:style-name="TableCell713">
            <text:p text:style-name="P714">2011–2012</text:p>
          </table:table-cell>
          <table:table-cell table:style-name="TableCell715">
            <text:p text:style-name="P716">15</text:p>
          </table:table-cell>
          <table:table-cell table:style-name="TableCell717" table:number-columns-spanned="2">
            <text:p text:style-name="P718">–</text:p>
          </table:table-cell>
          <table:covered-table-cell/>
          <table:table-cell table:style-name="TableCell719">
            <text:p text:style-name="P720">–</text:p>
          </table:table-cell>
          <table:table-cell table:style-name="TableCell721">
            <text:p text:style-name="P722">5</text:p>
          </table:table-cell>
          <table:table-cell table:style-name="TableCell723">
            <text:p text:style-name="P724">10</text:p>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ext:p text:style-name="P731">4.3. Rengti mokymą Lietuvos darbo biržos prie Socialinės apsaugos ir darbo ministerijos teritorinių darbo biržų (toliau vadinama – teritorinės darbo biržos) darbuotojams</text:p>
          </table:table-cell>
          <table:table-cell table:style-name="TableCell732">
            <text:p text:style-name="P733">Socialinės apsaugos ir darbo ministerija, Lietuvos darbo rinkos mokymo tarnyba prie Socialinės apsaugos ir darbo ministerijos, Lietuvos darbo birža prie Socialinės apsaugos ir darbo ministerijos</text:p>
          </table:table-cell>
          <table:table-cell table:style-name="TableCell734">
            <text:p text:style-name="P735">2011–2012</text:p>
          </table:table-cell>
          <table:table-cell table:style-name="TableCell736">
            <text:p text:style-name="P737">15</text:p>
          </table:table-cell>
          <table:table-cell table:style-name="TableCell738" table:number-columns-spanned="2">
            <text:p text:style-name="P739">–</text:p>
          </table:table-cell>
          <table:covered-table-cell/>
          <table:table-cell table:style-name="TableCell740">
            <text:p text:style-name="P741">–</text:p>
          </table:table-cell>
          <table:table-cell table:style-name="TableCell742">
            <text:p text:style-name="P743">5</text:p>
          </table:table-cell>
          <table:table-cell table:style-name="TableCell744">
            <text:p text:style-name="P745">10</text:p>
          </table: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ext:p text:style-name="P752">4.4. Įtraukti į teisėjų baudžiamosios teisės mokymo programą paskaitas apie prekybos žmonėmis kvalifikavimą,<text:s/>šio nusikaltimo tyrimą</text:p>
          </table:table-cell>
          <table:table-cell table:style-name="TableCell753">
            <text:p text:style-name="P754">Teisingumo ministerija</text:p>
          </table:table-cell>
          <table:table-cell table:style-name="TableCell755">
            <text:p text:style-name="P756">2010</text:p>
          </table:table-cell>
          <table:table-cell table:style-name="TableCell757">
            <text:p text:style-name="P758">–</text:p>
          </table:table-cell>
          <table:table-cell table:style-name="TableCell759" table:number-columns-spanned="2">
            <text:p text:style-name="P760">–</text:p>
          </table:table-cell>
          <table:covered-table-cell/>
          <table:table-cell table:style-name="TableCell761">
            <text:p text:style-name="P762">–</text:p>
          </table:table-cell>
          <table:table-cell table:style-name="TableCell763">
            <text:p text:style-name="P764">–</text:p>
          </table:table-cell>
          <table:table-cell table:style-name="TableCell765">
            <text:p text:style-name="P766">–</text:p>
          </table:table-cell>
        </table:table-row>
        <table:table-row table:style-name="TableRow767">
          <table:table-cell table:style-name="TableCell768">
            <text:p text:style-name="P769"/>
          </table:table-cell>
          <table:table-cell table:style-name="TableCell770" table:number-columns-spanned="2">
            <text:p text:style-name="P771"/>
          </table:table-cell>
          <table:covered-table-cell/>
          <table:table-cell table:style-name="TableCell772">
            <text:p text:style-name="Normal"><text:span text:style-name="T773">4.5. Organizuoti policijos, Valstybės sienos apsaugos tarnybos prie Vidaus reikalų ministerijos, migracijos tarnybų (teritorinių policijos įstaigų migracijos valdybos ir skyrių) pareigūnų, prokurorų mokymą, kaip atlikti ikiteisminį tyrimą dėl nusikaltimų,<text:s/></text:span><text:span text:style-name="T774">susijusių su prekyba žmonėmis, supažindinti juos su ikiteisminio<text:s/></text:span><text:span text:style-name="T775">nurodytųjų nusikaltimų tyrimo naujovėmis</text:span></text:p>
          </table:table-cell>
          <table:table-cell table:style-name="TableCell776">
            <text:p text:style-name="P777">Policijos departamentas prie Vidaus reikalų ministerijos, Generalinė prokuratūra</text:p>
          </table:table-cell>
          <table:table-cell table:style-name="TableCell778">
            <text:p text:style-name="P779">2011–2012</text:p>
          </table:table-cell>
          <table:table-cell table:style-name="TableCell780">
            <text:p text:style-name="P781">30</text:p>
          </table:table-cell>
          <table:table-cell table:style-name="TableCell782" table:number-columns-spanned="2">
            <text:p text:style-name="P783">–</text:p>
          </table:table-cell>
          <table:covered-table-cell/>
          <table:table-cell table:style-name="TableCell784">
            <text:p text:style-name="P785">–</text:p>
          </table:table-cell>
          <table:table-cell table:style-name="TableCell786">
            <text:p text:style-name="P787">15</text:p>
          </table:table-cell>
          <table:table-cell table:style-name="TableCell788">
            <text:p text:style-name="P789">15</text:p>
          </table:table-cell>
        </table:table-row>
        <table:table-row table:style-name="TableRow790">
          <table:table-cell table:style-name="TableCell791" table:number-columns-spanned="3">
            <text:p text:style-name="P792">5. Išanalizuoti ir įvertinti baudžiamosios atsakomybės už prekybą žmonėmis taikymo problemas</text:p>
          </table:table-cell>
          <table:covered-table-cell/>
          <table:covered-table-cell/>
          <table:table-cell table:style-name="TableCell793">
            <text:p text:style-name="P794">5.1. Surengti mokslinį praktinį seminarą „Baudžiamosios atsakomybės už prekybą žmonėmis taikymo problemos“</text:p>
          </table:table-cell>
          <table:table-cell table:style-name="TableCell795">
            <text:p text:style-name="P796">Teisės institutas, Teisingumo ministerija, Nacionalinė teismų administracija, Vidaus reikalų<text:s/>ministerija, Policijos departamentas prie Vidaus reikalų ministerijos, Generalinė prokuratūra</text:p>
          </table:table-cell>
          <table:table-cell table:style-name="TableCell797">
            <text:p text:style-name="P798">2011</text:p>
          </table:table-cell>
          <table:table-cell table:style-name="TableCell799">
            <text:p text:style-name="P800">15</text:p>
          </table:table-cell>
          <table:table-cell table:style-name="TableCell801" table:number-columns-spanned="2">
            <text:p text:style-name="P802">–</text:p>
          </table:table-cell>
          <table:covered-table-cell/>
          <table:table-cell table:style-name="TableCell803">
            <text:p text:style-name="P804">–</text:p>
          </table:table-cell>
          <table:table-cell table:style-name="TableCell805">
            <text:p text:style-name="P806">15</text:p>
          </table:table-cell>
          <table:table-cell table:style-name="TableCell807">
            <text:p text:style-name="P808">–</text:p>
          </table:table-cell>
        </table:table-row>
        <table:table-row table:style-name="TableRow809">
          <table:table-cell table:style-name="TableCell810" table:number-columns-spanned="12">
            <text:p text:style-name="P811"><text:span text:style-name="T812">II. apsaugoti NUKENTĖJUSIŲJŲ NUO PREKYBOS ŽMONĖMIS teises IR TEIKTI JIEMS KOMPLEKSINĘ PAGALBĄ, užtikrinti PAGALBOS nukentėjusiESIEMS NUO PREKYBO</text:span><text:span text:style-name="T813">S ŽMONĖMIS ir liudytojų apsaugos sistemų<text:s/></text:span><text:span text:style-name="T814">v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5">
          <table:table-cell table:style-name="TableCell816" table:number-columns-spanned="3">
            <text:p text:style-name="Normal"><text:span text:style-name="T817">6.<text:s/></text:span><text:span text:style-name="T818">Plėtoti kompleksinės pagalbos<text:s/></text:span><text:span text:style-name="T819">nukentėjusiesiems nuo prekybos žmonėmis teikimą</text:span></text:p>
          </table:table-cell>
          <table:covered-table-cell/>
          <table:covered-table-cell/>
          <table:table-cell table:style-name="TableCell820">
            <text:p text:style-name="P821">6.1. Remti valstybės ir savivaldybių institucijų ir įstaigų, nevyriausybinių organizacijų projektus, skirtus socialinei<text:s/>pagalbai nukentėjusiesiems nuo prekybos žmonėmis ir priverstinės prostitucijos ir jų grąžinimui į visuomenę ir darbo rinką</text:p>
          </table:table-cell>
          <table:table-cell table:style-name="TableCell822">
            <text:p text:style-name="Normal"><text:span text:style-name="T823">Socialinės apsaugos ir darbo ministerija, Socialinių paslaugų priežiūros departamentas prie Socialinės apsaugos ir darbo ministerijos</text:span></text:p>
          </table:table-cell>
          <table:table-cell table:style-name="TableCell824">
            <text:p text:style-name="P825">2010–2012</text:p>
          </table:table-cell>
          <table:table-cell table:style-name="TableCell826" table:number-columns-spanned="2">
            <text:p text:style-name="P827">987</text:p>
          </table:table-cell>
          <table:covered-table-cell/>
          <table:table-cell table:style-name="TableCell828">
            <text:p text:style-name="P829">–</text:p>
          </table:table-cell>
          <table:table-cell table:style-name="TableCell830">
            <text:p text:style-name="P831">87</text:p>
          </table:table-cell>
          <table:table-cell table:style-name="TableCell832">
            <text:p text:style-name="P833">400</text:p>
          </table:table-cell>
          <table:table-cell table:style-name="TableCell834">
            <text:p text:style-name="P835">500</text:p>
          </table:table-cell>
        </table:table-row>
        <table:table-row table:style-name="TableRow836">
          <table:table-cell table:style-name="TableCell837">
            <text:p text:style-name="P838"/>
          </table:table-cell>
          <table:table-cell table:style-name="TableCell839" table:number-columns-spanned="2">
            <text:p text:style-name="P840"/>
          </table:table-cell>
          <table:covered-table-cell/>
          <table:table-cell table:style-name="TableCell841">
            <text:p text:style-name="P842">6.2. Atlikti analizę, parengti ir patvirtinti psichologinės socialinės reabilitacijos programą prekybos žmonėmis aukoms</text:p>
          </table:table-cell>
          <table:table-cell table:style-name="TableCell843">
            <text:p text:style-name="Normal"><text:span text:style-name="T844">Socialinės apsaugos ir darbo ministerija, Lietuvos darbo rinkos mokymo tarnyba prie Socialinės apsaugos<text:s/></text:span><text:span text:style-name="T845">ir darbo ministerijos</text:span></text:p>
          </table:table-cell>
          <table:table-cell table:style-name="TableCell846">
            <text:p text:style-name="P847">2011</text:p>
          </table:table-cell>
          <table:table-cell table:style-name="TableCell848" table:number-columns-spanned="2">
            <text:p text:style-name="P849">30</text:p>
          </table:table-cell>
          <table:covered-table-cell/>
          <table:table-cell table:style-name="TableCell850">
            <text:p text:style-name="P851">–</text:p>
          </table:table-cell>
          <table:table-cell table:style-name="TableCell852">
            <text:p text:style-name="P853">–</text:p>
          </table:table-cell>
          <table:table-cell table:style-name="TableCell854">
            <text:p text:style-name="P855">30</text:p>
          </table:table-cell>
          <table:table-cell table:style-name="TableCell856">
            <text:p text:style-name="P857">–</text:p>
          </table:table-cell>
        </table:table-row>
        <table:table-row table:style-name="TableRow858">
          <table:table-cell table:style-name="TableCell859">
            <text:p text:style-name="P860"/>
          </table:table-cell>
          <table:table-cell table:style-name="TableCell861" table:number-columns-spanned="2">
            <text:p text:style-name="P862"/>
          </table:table-cell>
          <table:covered-table-cell/>
          <table:table-cell table:style-name="TableCell863">
            <text:p text:style-name="P864">6.3. Kasmet rengti apskritojo stalo susitikimus valstybės ir savivaldybių institucijų ir įstaigų, nevyriausybinių organizacijų, teikiančių kompleksinę pagalbą nukentėjusiesiems nuo prekybos žmonėmis, ir teritorinių<text:s/>darbo biržų atstovams, per kuriuos būtų nagrinėjamos nukentėjusiųjų nuo prekybos žmonėmis įtraukimo į darbo rinką problemos ir siūloma, kaip spręsti šias problemas</text:p>
          </table:table-cell>
          <table:table-cell table:style-name="TableCell865">
            <text:p text:style-name="P866">Socialinės apsaugos ir darbo ministerija<text:s/></text:p>
          </table:table-cell>
          <table:table-cell table:style-name="TableCell867">
            <text:p text:style-name="P868">2009–2012</text:p>
          </table:table-cell>
          <table:table-cell table:style-name="TableCell869" table:number-columns-spanned="2">
            <text:p text:style-name="P870">–</text:p>
          </table:table-cell>
          <table:covered-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row>
        <table:table-row table:style-name="TableRow879">
          <table:table-cell table:style-name="TableCell880">
            <text:p text:style-name="P881"/>
          </table:table-cell>
          <table:table-cell table:style-name="TableCell882" table:number-columns-spanned="2">
            <text:p text:style-name="P883"/>
          </table:table-cell>
          <table:covered-table-cell/>
          <table:table-cell table:style-name="TableCell884">
            <text:p text:style-name="Normal"><text:span text:style-name="T885">6.4. Teikti pagalbą<text:s/></text:span><text:span text:style-name="T886">grįžtantiems į Lietuvos Respubliką nukentėjusiesiems nuo prekybos žmonėmis užsienio valstybėse</text:span></text:p>
          </table:table-cell>
          <table:table-cell table:style-name="TableCell887">
            <text:p text:style-name="P888">Užsienio reikalų ministerija</text:p>
          </table:table-cell>
          <table:table-cell table:style-name="TableCell889">
            <text:p text:style-name="P890">2009–2012</text:p>
          </table:table-cell>
          <table:table-cell table:style-name="TableCell891" table:number-columns-spanned="2">
            <text:p text:style-name="P892">30</text:p>
          </table:table-cell>
          <table:covered-table-cell/>
          <table:table-cell table:style-name="TableCell893">
            <text:p text:style-name="P894">5</text:p>
          </table:table-cell>
          <table:table-cell table:style-name="TableCell895">
            <text:p text:style-name="P896">5</text:p>
          </table:table-cell>
          <table:table-cell table:style-name="TableCell897">
            <text:p text:style-name="P898">10</text:p>
          </table:table-cell>
          <table:table-cell table:style-name="TableCell899">
            <text:p text:style-name="P900">10</text:p>
          </table: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P907">6.5. Organizuoti laikiną nukentėjusiųjų nuo prekybos žmonėmis apgyvendinimą užsienyje, kelionę į Lietuvos Respubliką, palydą, sutikimą ir kitą būtinąją pagalbą<text:s/></text:p>
          </table:table-cell>
          <table:table-cell table:style-name="TableCell908">
            <text:p text:style-name="P909">Vidaus reikalų ministerija, Policijos departamentas prie Vidaus reikalų ministerijos</text:p>
          </table:table-cell>
          <table:table-cell table:style-name="TableCell910">
            <text:p text:style-name="P911">2009–2012</text:p>
          </table:table-cell>
          <table:table-cell table:style-name="TableCell912" table:number-columns-spanned="2">
            <text:p text:style-name="P913">98</text:p>
          </table:table-cell>
          <table:covered-table-cell/>
          <table:table-cell table:style-name="TableCell914">
            <text:p text:style-name="P915">8</text:p>
          </table:table-cell>
          <table:table-cell table:style-name="TableCell916">
            <text:p text:style-name="P917">10</text:p>
          </table:table-cell>
          <table:table-cell table:style-name="TableCell918">
            <text:p text:style-name="P919">40</text:p>
          </table:table-cell>
          <table:table-cell table:style-name="TableCell920">
            <text:p text:style-name="P921">40</text:p>
          </table:table-cell>
        </table:table-row>
        <table:table-row table:style-name="TableRow922">
          <table:table-cell table:style-name="TableCell923">
            <text:p text:style-name="P924"/>
          </table:table-cell>
          <table:table-cell table:style-name="TableCell925" table:number-columns-spanned="2">
            <text:p text:style-name="P926"/>
          </table:table-cell>
          <table:covered-table-cell/>
          <table:table-cell table:style-name="TableCell927">
            <text:p text:style-name="Normal"><text:span text:style-name="T928">6.6. Stiprinti Lietuvos kriminalinės policijos biuro Liudytojų ir nukentėjusiųjų apsaugos valdybos veiklą – aprūpinti šią valdybą specialia įranga ir technika</text:span></text:p>
          </table:table-cell>
          <table:table-cell table:style-name="TableCell929">
            <text:p text:style-name="P930">Policijos departamentas prie Vidaus reikalų ministerijos<text:s/></text:p>
          </table:table-cell>
          <table:table-cell table:style-name="TableCell931">
            <text:p text:style-name="P932">2011–2012</text:p>
          </table:table-cell>
          <table:table-cell table:style-name="TableCell933" table:number-columns-spanned="2">
            <text:p text:style-name="P934">100</text:p>
          </table:table-cell>
          <table:covered-table-cell/>
          <table:table-cell table:style-name="TableCell935">
            <text:p text:style-name="P936">–</text:p>
          </table:table-cell>
          <table:table-cell table:style-name="TableCell937">
            <text:p text:style-name="P938">–</text:p>
          </table:table-cell>
          <table:table-cell table:style-name="TableCell939">
            <text:p text:style-name="P940">50</text:p>
          </table:table-cell>
          <table:table-cell table:style-name="TableCell941">
            <text:p text:style-name="P942">50</text:p>
          </table:table-cell>
        </table:table-row>
        <table:table-row table:style-name="TableRow943">
          <table:table-cell table:style-name="TableCell944" table:number-columns-spanned="3">
            <text:p text:style-name="Normal"><text:span text:style-name="T945">7. Tobulinti tikslinės pagalbos teikimo nukentėjusiesiems nuo prekybos žmonėmis koordinavimą, didinti informacijos apie tikslinės pagalbos teikimo galimybes prieinamumą</text:span></text:p>
          </table:table-cell>
          <table:covered-table-cell/>
          <table:covered-table-cell/>
          <table:table-cell table:style-name="TableCell946">
            <text:p text:style-name="Normal"><text:span text:style-name="T947">7.1. Tobulinti Bendrojo pagalbos centro pareigūnų gebėjimus tinkamai reaguoti į nuk</text:span><text:span text:style-name="T948">entėjusiųjų nuo prekybos žmonėmis ir potencialių šio nusikaltimo aukų pagalbos prašymus bendruoju pagalbos telefono numeriu 112</text:span></text:p>
          </table:table-cell>
          <table:table-cell table:style-name="TableCell949">
            <text:p text:style-name="P950">Vidaus reikalų ministerija</text:p>
          </table:table-cell>
          <table:table-cell table:style-name="TableCell951">
            <text:p text:style-name="P952">2011</text:p>
          </table:table-cell>
          <table:table-cell table:style-name="TableCell953" table:number-columns-spanned="2">
            <text:p text:style-name="P954">20</text:p>
          </table:table-cell>
          <table:covered-table-cell/>
          <table:table-cell table:style-name="TableCell955">
            <text:p text:style-name="P956">–</text:p>
          </table:table-cell>
          <table:table-cell table:style-name="TableCell957">
            <text:p text:style-name="P958">–</text:p>
          </table:table-cell>
          <table:table-cell table:style-name="TableCell959">
            <text:p text:style-name="P960">20</text:p>
          </table:table-cell>
          <table:table-cell table:style-name="TableCell961">
            <text:p text:style-name="P962">–</text:p>
          </table:table-cell>
        </table:table-row>
        <table:table-row table:style-name="TableRow963">
          <table:table-cell table:style-name="TableCell964">
            <text:p text:style-name="P965"/>
          </table:table-cell>
          <table:table-cell table:style-name="TableCell966" table:number-columns-spanned="2">
            <text:p text:style-name="P967"/>
          </table:table-cell>
          <table:covered-table-cell/>
          <table:table-cell table:style-name="TableCell968">
            <text:p text:style-name="Normal"><text:span text:style-name="T969">7.2. Teikti internetu konsultacijas nukentėjusiesiems nuo prekybos žmonėmis ir potencialioms šio nusikaltimo aukoms<text:s/></text:span></text:p>
          </table:table-cell>
          <table:table-cell table:style-name="TableCell970">
            <text:p text:style-name="P971">Vidaus reikalų ministerija</text:p>
          </table:table-cell>
          <table:table-cell table:style-name="TableCell972">
            <text:p text:style-name="P973">2010–2012</text:p>
          </table:table-cell>
          <table:table-cell table:style-name="TableCell974" table:number-columns-spanned="2">
            <text:p text:style-name="P975">35</text:p>
          </table:table-cell>
          <table:covered-table-cell/>
          <table:table-cell table:style-name="TableCell976">
            <text:p text:style-name="P977">–</text:p>
          </table:table-cell>
          <table:table-cell table:style-name="TableCell978">
            <text:p text:style-name="P979">5</text:p>
          </table:table-cell>
          <table:table-cell table:style-name="TableCell980">
            <text:p text:style-name="P981">15</text:p>
          </table:table-cell>
          <table:table-cell table:style-name="TableCell982">
            <text:p text:style-name="P983">15</text:p>
          </table:table-cell>
        </table:table-row>
        <table:table-row table:style-name="TableRow984">
          <table:table-cell table:style-name="TableCell985" table:number-columns-spanned="12">
            <text:p text:style-name="P986"><text:span text:style-name="T987">III. užtikrinti veiksmingą tarptautinį LIETUVOS RESPUBLIKOS IR UŽSIENIO VALSTYBIŲ<text:s/></text:span><text:span text:style-name="T988">KOMPETENTINGŲ institucijų ir įstaigų, nevyriausybinių organizacijų bendradarbiavimą kovojant su prekyba žmon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3">
            <text:p text:style-name="P991">8. Plėtoti regioninį ir tarptautinį bendradarbiavimą prekybos žmonėmis prevencijos ir kontrolės klausimais, keitimąsi geriausia šios srities patirtimi<text:s/></text:p>
          </table:table-cell>
          <table:covered-table-cell/>
          <table:covered-table-cell/>
          <table:table-cell table:style-name="TableCell992">
            <text:p text:style-name="P993">8.1. Paskirti prekybos žmonėmis prevencijos ir kovos su šiuo reiškiniu klausimų nacionalinį koordinatorių, kuris tarptautiniuose aukšto lygmens renginiuose pristatytų prekybos žmonėmis būklę Lietuvoje, valstybės ir savivaldybių institucijų ir įstaigų atliktus prekybos žmonėmis prevencijos ir kontrolės darbus ir prioritetus</text:p>
          </table:table-cell>
          <table:table-cell table:style-name="TableCell994">
            <text:p text:style-name="P995">Vidaus reikalų ministerija</text:p>
          </table:table-cell>
          <table:table-cell table:style-name="TableCell996">
            <text:p text:style-name="P997">2010–2012</text:p>
          </table:table-cell>
          <table:table-cell table:style-name="TableCell998" table:number-columns-spanned="2">
            <text:p text:style-name="P999">21</text:p>
          </table:table-cell>
          <table:covered-table-cell/>
          <table:table-cell table:style-name="TableCell1000">
            <text:p text:style-name="P1001">–</text:p>
          </table:table-cell>
          <table:table-cell table:style-name="TableCell1002">
            <text:p text:style-name="P1003">7</text:p>
          </table:table-cell>
          <table:table-cell table:style-name="TableCell1004">
            <text:p text:style-name="P1005">7</text:p>
          </table:table-cell>
          <table:table-cell table:style-name="TableCell1006">
            <text:p text:style-name="P1007">7</text:p>
          </table:table-cell>
        </table:table-row>
        <table:table-row table:style-name="TableRow1008">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8.2. Dalyvauti įgyvendinant Šiaurės ir Baltijos valstybių darbo grupės kovai su prekyba žmonėmis posėdžiuose priimtas priemones (2009–2010 metais pirmininkauti minėtai darbo grupei)</text:p>
          </table:table-cell>
          <table:table-cell table:style-name="TableCell1015">
            <text:p text:style-name="P1016">Vidaus reikalų ministerija</text:p>
          </table:table-cell>
          <table:table-cell table:style-name="TableCell1017">
            <text:p text:style-name="P1018">2009–2012</text:p>
          </table:table-cell>
          <table:table-cell table:style-name="TableCell1019" table:number-columns-spanned="2">
            <text:p text:style-name="P1020">44</text:p>
          </table:table-cell>
          <table:covered-table-cell/>
          <table:table-cell table:style-name="TableCell1021">
            <text:p text:style-name="P1022">9</text:p>
          </table:table-cell>
          <table:table-cell table:style-name="TableCell1023">
            <text:p text:style-name="P1024">15</text:p>
          </table:table-cell>
          <table:table-cell table:style-name="TableCell1025">
            <text:p text:style-name="P1026">10</text:p>
          </table:table-cell>
          <table:table-cell table:style-name="TableCell1027">
            <text:p text:style-name="P1028">10</text:p>
          </table: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8.3.<text:s/>Organizuoti Baltijos jūros regiono konferenciją „Prekybos žmonėmis prevencija ir kontrolė“</text:p>
          </table:table-cell>
          <table:table-cell table:style-name="TableCell1036">
            <text:p text:style-name="P1037">Vidaus reikalų ministerija</text:p>
          </table:table-cell>
          <table:table-cell table:style-name="TableCell1038">
            <text:p text:style-name="P1039">2010</text:p>
          </table:table-cell>
          <table:table-cell table:style-name="TableCell1040" table:number-columns-spanned="2">
            <text:p text:style-name="P1041">–</text:p>
          </table:table-cell>
          <table:covered-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8.4. Susipažinti su Europos Sąjungos valstybių institucijų, nevyriausybinių ir tarptautinių organizacijų prekybos<text:s/>žmonėmis ir prostitucijos prevencijos ir kontrolės veikla, pasinaudoti teigiama jų patirtimi</text:p>
          </table:table-cell>
          <table:table-cell table:style-name="TableCell1057">
            <text:p text:style-name="P1058">Vidaus reikalų ministerija</text:p>
          </table:table-cell>
          <table:table-cell table:style-name="TableCell1059">
            <text:p text:style-name="P1060">2009–2012</text:p>
          </table:table-cell>
          <table:table-cell table:style-name="TableCell1061" table:number-columns-spanned="2">
            <text:p text:style-name="P1062">35</text:p>
          </table:table-cell>
          <table:covered-table-cell/>
          <table:table-cell table:style-name="TableCell1063">
            <text:p text:style-name="P1064">–</text:p>
          </table:table-cell>
          <table:table-cell table:style-name="TableCell1065">
            <text:p text:style-name="P1066">5</text:p>
          </table:table-cell>
          <table:table-cell table:style-name="TableCell1067">
            <text:p text:style-name="P1068">15</text:p>
          </table:table-cell>
          <table:table-cell table:style-name="TableCell1069">
            <text:p text:style-name="P1070">15</text:p>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8.5. Organizuoti mokslinę praktinę konferenciją „Tarptautinis bendradarbiavimas kovojant su prekyba žmonėmis“</text:p>
          </table:table-cell>
          <table:table-cell table:style-name="TableCell1078">
            <text:p text:style-name="P1079">Vidaus reikalų ministerija</text:p>
          </table:table-cell>
          <table:table-cell table:style-name="TableCell1080">
            <text:p text:style-name="P1081">2011</text:p>
          </table:table-cell>
          <table:table-cell table:style-name="TableCell1082" table:number-columns-spanned="2">
            <text:p text:style-name="P1083">35</text:p>
          </table:table-cell>
          <table:covered-table-cell/>
          <table:table-cell table:style-name="TableCell1084">
            <text:p text:style-name="P1085">–</text:p>
          </table:table-cell>
          <table:table-cell table:style-name="TableCell1086">
            <text:p text:style-name="P1087">–</text:p>
          </table:table-cell>
          <table:table-cell table:style-name="TableCell1088">
            <text:p text:style-name="P1089">35</text:p>
          </table:table-cell>
          <table:table-cell table:style-name="TableCell1090">
            <text:p text:style-name="P1091">–</text:p>
          </table:table-cell>
        </table:table-row>
        <table:table-row table:style-name="TableRow1092">
          <table:table-cell table:style-name="TableCell1093" table:number-columns-spanned="2">
            <text:p text:style-name="P1094"/>
          </table:table-cell>
          <table:covered-table-cell/>
          <table:table-cell table:style-name="TableCell1095">
            <text:p text:style-name="P1096"/>
          </table:table-cell>
          <table:table-cell table:style-name="TableCell1097">
            <text:p text:style-name="Normal"><text:span text:style-name="T1098">8.6. Susipažinti su turima Europos Sąjungos valstybių baudžiamojo persekiojimo patirtimi, kaip kovoti su prekyba žmonėmis ir išnaudojimu priverstiniam darbui, pasinaudoti šia patirtimi</text:span></text:p>
          </table:table-cell>
          <table:table-cell table:style-name="TableCell1099">
            <text:p text:style-name="P1100">Policijos departamentas<text:s/>prie Vidaus reikalų ministerijos, Generalinė prokuratūra</text:p>
          </table:table-cell>
          <table:table-cell table:style-name="TableCell1101">
            <text:p text:style-name="P1102">2011–2012</text:p>
          </table:table-cell>
          <table:table-cell table:style-name="TableCell1103" table:number-columns-spanned="2">
            <text:p text:style-name="P1104">40</text:p>
          </table:table-cell>
          <table:covered-table-cell/>
          <table:table-cell table:style-name="TableCell1105">
            <text:p text:style-name="P1106">–</text:p>
          </table:table-cell>
          <table:table-cell table:style-name="TableCell1107">
            <text:p text:style-name="P1108"><text:span text:style-name="T1109">–</text:span></text:p>
          </table:table-cell>
          <table:table-cell table:style-name="TableCell1110">
            <text:p text:style-name="P1111"><text:span text:style-name="T1112">20</text:span></text:p>
          </table:table-cell>
          <table:table-cell table:style-name="TableCell1113">
            <text:p text:style-name="P1114">20</text:p>
          </table:table-cell>
        </table:table-row>
        <table:table-row table:style-name="TableRow1115">
          <table:table-cell table:style-name="TableCell1116" table:number-columns-spanned="2">
            <text:p text:style-name="P1117"/>
          </table:table-cell>
          <table:covered-table-cell/>
          <table:table-cell table:style-name="TableCell1118">
            <text:p text:style-name="P1119"/>
          </table:table-cell>
          <table:table-cell table:style-name="TableCell1120">
            <text:p text:style-name="Normal"><text:span text:style-name="T1121">8.7. Susipažinti su užsienio valstybių<text:s/></text:span><text:span text:style-name="T1122">patirtimi, kaip naudotis</text:span><text:span text:style-name="T1123"><text:s/>informacinėmis technologijomis prekybai žmonėmis elektroninėje erdvėje užkardyti, apsaugoti liudytojus ir nukentėjusiuosius nuo nusikalstamo poveikio<text:s/></text:span></text:p>
          </table:table-cell>
          <table:table-cell table:style-name="TableCell1124">
            <text:p text:style-name="P1125">Policijos departamentas prie Vidaus reikalų ministerijos</text:p>
          </table:table-cell>
          <table:table-cell table:style-name="TableCell1126">
            <text:p text:style-name="P1127">2010–2012</text:p>
          </table:table-cell>
          <table:table-cell table:style-name="TableCell1128" table:number-columns-spanned="2">
            <text:p text:style-name="P1129">75</text:p>
          </table:table-cell>
          <table:covered-table-cell/>
          <table:table-cell table:style-name="TableCell1130">
            <text:p text:style-name="P1131">–</text:p>
          </table:table-cell>
          <table:table-cell table:style-name="TableCell1132">
            <text:p text:style-name="P1133">25</text:p>
          </table:table-cell>
          <table:table-cell table:style-name="TableCell1134">
            <text:p text:style-name="P1135">25</text:p>
          </table:table-cell>
          <table:table-cell table:style-name="TableCell1136">
            <text:p text:style-name="P1137">25</text:p>
          </table:table-cell>
        </table:table-row>
        <table:table-row table:style-name="TableRow1138">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8.8. Užtikrinti<text:s/>dalyvavimą Europolo ir Interpolo rengiamose priemonėse, susijusiose su prekyba žmonėmis</text:p>
          </table:table-cell>
          <table:table-cell table:style-name="TableCell1145">
            <text:p text:style-name="P1146">Policijos departamentas prie Vidaus reikalų ministerijos</text:p>
          </table:table-cell>
          <table:table-cell table:style-name="TableCell1147">
            <text:p text:style-name="P1148">2009–2012</text:p>
          </table:table-cell>
          <table:table-cell table:style-name="TableCell1149" table:number-columns-spanned="2">
            <text:p text:style-name="P1150">20</text:p>
          </table:table-cell>
          <table:covered-table-cell/>
          <table:table-cell table:style-name="TableCell1151">
            <text:p text:style-name="P1152">5</text:p>
          </table:table-cell>
          <table:table-cell table:style-name="TableCell1153">
            <text:p text:style-name="P1154">5</text:p>
          </table:table-cell>
          <table:table-cell table:style-name="TableCell1155">
            <text:p text:style-name="P1156">5</text:p>
          </table:table-cell>
          <table:table-cell table:style-name="TableCell1157">
            <text:p text:style-name="P1158">5</text:p>
          </table:table-cell>
        </table:table-row>
        <table:table-row table:style-name="TableRow1159">
          <table:table-cell table:style-name="TableCell1160" table:number-columns-spanned="6">
            <text:p text:style-name="P1161">Iš viso  </text:p>
          </table:table-cell>
          <table:covered-table-cell/>
          <table:covered-table-cell/>
          <table:covered-table-cell/>
          <table:covered-table-cell/>
          <table:covered-table-cell/>
          <table:table-cell table:style-name="TableCell1162" table:number-columns-spanned="2">
            <text:p text:style-name="P1163">1898</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Normal"/>
      <text:p text:style-name="P11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fo:margin-right="0.25in">
        <style:tab-stops>
          <style:tab-stop style:type="center" style:position="2.884in"/>
          <style:tab-stop style:type="right" style:position="5.768in"/>
        </style:tab-stops>
      </style:paragraph-properties>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font-size="11pt" style:font-size-asian="11pt"/>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6</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6</text:page-number></text:span></text:p></draw:text-box></draw:frame></text:p>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2:19:00Z</meta:creation-date>
    <dc:date>2015-08-06T02:19:00Z</dc:date>
    <meta:print-date>2009-09-17T07:28:00Z</meta:print-date>
    <meta:template xlink:href="Normal" xlink:type="simple"/>
    <meta:editing-cycles>2</meta:editing-cycles>
    <meta:editing-duration>PT0S</meta:editing-duration>
    <meta:document-statistic meta:page-count="16" meta:paragraph-count="454" meta:word-count="4977" meta:character-count="40912" meta:row-count="1455" meta:non-whitespace-character-count="36389"/>
  </office:meta>
</office:document-meta>
</file>