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77" style:family="table-column">
      <style:table-column-properties style:column-width="0.4958in" style:use-optimal-column-width="false"/>
    </style:style>
    <style:style style:name="TableColumn78" style:family="table-column">
      <style:table-column-properties style:column-width="0.4951in" style:use-optimal-column-width="false"/>
    </style:style>
    <style:style style:name="TableColumn79" style:family="table-column">
      <style:table-column-properties style:column-width="3.109in" style:use-optimal-column-width="false"/>
    </style:style>
    <style:style style:name="TableColumn80" style:family="table-column">
      <style:table-column-properties style:column-width="0.5513in" style:use-optimal-column-width="false"/>
    </style:style>
    <style:style style:name="TableColumn81" style:family="table-column">
      <style:table-column-properties style:column-width="0.5576in" style:use-optimal-column-width="false"/>
    </style:style>
    <style:style style:name="TableColumn82" style:family="table-column">
      <style:table-column-properties style:column-width="1.0895in" style:use-optimal-column-width="false"/>
    </style:style>
    <style:style style:name="Table76" style:family="table">
      <style:table-properties style:width="6.2986in" fo:margin-left="0in" table:align="lef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043in" style:use-optimal-row-height="false"/>
    </style:style>
    <style:style style:name="P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„VIA BALTICA“ TRANSPORTO KORIDORIAUS LIETUVOS DALIES PROJEKTO PRIPAŽINIMO YPATINGOS VALSTYBINĖS SVARBOS PROJEKTU</text:p>
      <text:p text:style-name="P6"/>
      <text:p text:style-name="P7">2013 m. birželio 18 d. Nr. XII-380<text:s/></text:p>
      <text:p text:style-name="P8">Vilnius</text:p>
      <text:p text:style-name="P9"/>
      <text:p text:style-name="P10"><text:span text:style-name="T11">Lietuvos Respublikos Seimas, vadovaudamasis<text:s/></text:span><text:span text:style-name="T12">Lietuvos Respublikos žemės paėmimo visuomenės poreikiams įgyvendinant ypatingos valstybinės svarbos projektus įstatymo 3 straipsnio 1 ir 3 dalimis, n u t a r i a:</text:span></text:p>
      <text:p text:style-name="P13"/>
      <text:p text:style-name="P14"><text:span text:style-name="T15">1</text:span><text:span text:style-name="T16"> straipsnis.</text:span></text:p>
      <text:p text:style-name="P17"><text:span text:style-name="T18">Pripažinti „Via Baltica“ transporto koridoriaus Lietuvos dalies projektą y</text:span><text:span text:style-name="T19">patingos valstybinės svarbos projektu.</text:span></text:p>
      <text:p text:style-name="P20"/>
      <text:p text:style-name="P21"><text:span text:style-name="T22">2</text:span><text:span text:style-name="T23"> straipsnis.</text:span></text:p>
      <text:p text:style-name="P24"><text:span text:style-name="T25">„Via Baltica“ transporto koridoriumi Lietuvos Respublikoje laikyti transeuropinio tinklo kelio E67 ruožus, nurodytus šio nutarimo priedėlyje.</text:span></text:p>
      <text:p text:style-name="P26"/>
      <text:p text:style-name="P27"><text:span text:style-name="T28">3</text:span><text:span text:style-name="T29"> straipsnis.</text:span></text:p>
      <text:p text:style-name="P30"><text:span text:style-name="T31">Taikyti Lietuvos Respublikos žemė</text:span><text:span text:style-name="T32">s paėmimo visuomenės poreikiams įgyvendinant ypatingos valstybinės svarbos projektus įstatymo nuostatas vykdant žemės, reikalingos ypatingos valstybinės svarbos „Via Baltica“ transporto koridoriaus Lietuvos dalies projektui įgyvendinti, paėmimo visuomenės<text:s/></text:span><text:span text:style-name="T33">poreikiams procedūras.</text:span></text:p>
      <text:p text:style-name="P34"/>
      <text:p text:style-name="P35"><text:span text:style-name="T36">4</text:span><text:span text:style-name="T37"> straipsnis.</text:span></text:p>
      <text:p text:style-name="P38"><text:span text:style-name="T39">Paskirti Lietuvos Respublikos susisiekimo ministeriją ypatingos valstybinės svarbos „Via Baltica“ transporto koridoriaus Lietuvos dalies projektą įgyvendinančia institucija.</text:span></text:p>
      <text:p text:style-name="P40"/>
      <text:p text:style-name="P41"><text:span text:style-name="T42">5</text:span><text:span text:style-name="T43"> straipsnis.</text:span></text:p>
      <text:p text:style-name="P44"><text:span text:style-name="T45">Patvirtinti „Via<text:s/></text:span><text:span text:style-name="T46">Baltica“ transporto koridoriaus Lietuvos Respublikoje ruožų sąrašą (priedėlis).</text:span></text:p>
      <text:p text:style-name="P47"/>
      <text:p text:style-name="P48"><text:span text:style-name="T49">6</text:span><text:span text:style-name="T50"> straipsnis.</text:span></text:p>
      <text:p text:style-name="P51"><text:span text:style-name="T52">1</text:span><text:span text:style-name="T53">. Įgyvendinant „Via Baltica“ transporto koridoriaus Lietuvos dalies projektą, iki šio nutarimo įsigaliojimo pradėtos žemės paėmimo visuomenės poreikiams</text:span><text:span text:style-name="T54"><text:s/>procedūros vykdomos pagal iki šio nutarimo įsigaliojimo galiojusius teisės aktus.</text:span></text:p>
      <text:p text:style-name="P55"><text:span text:style-name="T56">2</text:span><text:span text:style-name="T57">. Įgyvendinant „Via Baltica“ transporto koridoriaus Lietuvos dalies projektą, specialieji planai, patvirtinti iki šio nutarimo įsigaliojimo, prilyginami ypatingos<text:s/></text:span><text:span text:style-name="T58">valstybinės svarbos projektų specialiesiems planams ir žemės paėmimo visuomenės poreikiams procedūros vykdomos taikant Lietuvos Respublikos žemės paėmimo visuomenės poreikiams įgyvendinant ypatingos valstybinės svarbos projektus įstatymo nuostatas.</text:span></text:p>
      <text:p text:style-name="P59"/>
      <text:p text:style-name="P60"><text:span text:style-name="T61">SE</text:span><text:span text:style-name="T62">IMO PIRMININKAS</text:span><text:span text:style-name="T63"><text:tab/>VYDAS GEDVILAS</text:span></text:p>
      <text:p text:style-name="P64"/>
      <text:p text:style-name="P65"><text:span text:style-name="T66">_________________</text:span></text:p>
      <text:p text:style-name="P67"/>
      <text:soft-page-break/>
      <text:p text:style-name="P68"><text:span text:style-name="T69">Lietuvos Respublikos Seimo</text:span></text:p>
      <text:p text:style-name="P70">2013 m. birželio 18 d. nutarimo Nr. XII-380</text:p>
      <text:p text:style-name="P71">priedėlis</text:p>
      <text:p text:style-name="P72"/>
      <text:p text:style-name="P73"><text:span text:style-name="T74">„VIA BALTICA“ TRANSPORTO KORIDORIAUS LIETUVOS RESPUBLIKOJE RUOŽŲ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Eil. Nr.</text:p>
          </table:table-cell>
          <table:table-cell table:style-name="TableCell86" table:number-rows-spanned="2">
            <text:p text:style-name="P87">Kelio Nr.</text:p>
          </table:table-cell>
          <table:table-cell table:style-name="TableCell88" table:number-rows-spanned="2">
            <text:p text:style-name="P89">Kelio pavadinimas</text:p>
          </table:table-cell>
          <table:table-cell table:style-name="TableCell90" table:number-columns-spanned="2">
            <text:p text:style-name="P91">Ruožas, km</text:p>
          </table:table-cell>
          <table:covered-table-cell/>
          <table:table-cell table:style-name="TableCell92" table:number-rows-spanned="2">
            <text:p text:style-name="P93">Ruožo ilgis, km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nuo</text:p>
          </table:table-cell>
          <table:table-cell table:style-name="TableCell100">
            <text:p text:style-name="P101">iki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A5</text:p>
          </table:table-cell>
          <table:table-cell table:style-name="TableCell108">
            <text:p text:style-name="P109">Kaunas–Marijampolė–Suvalkai</text:p>
          </table:table-cell>
          <table:table-cell table:style-name="TableCell110">
            <text:p text:style-name="P111">97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97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A1</text:p>
          </table:table-cell>
          <table:table-cell table:style-name="TableCell121">
            <text:p text:style-name="P122">Vilnius–Kaunas–Klaipėda</text:p>
          </table:table-cell>
          <table:table-cell table:style-name="TableCell123">
            <text:p text:style-name="P124">102</text:p>
          </table:table-cell>
          <table:table-cell table:style-name="TableCell125">
            <text:p text:style-name="P126">115</text:p>
          </table:table-cell>
          <table:table-cell table:style-name="TableCell127">
            <text:p text:style-name="P128">12,5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A8</text:p>
          </table:table-cell>
          <table:table-cell table:style-name="TableCell134">
            <text:p text:style-name="P135">Panevėžys–Aristava–Sitkūnai</text:p>
          </table:table-cell>
          <table:table-cell table:style-name="TableCell136">
            <text:p text:style-name="P137">87,9</text:p>
          </table:table-cell>
          <table:table-cell table:style-name="TableCell138">
            <text:p text:style-name="P139">7,5</text:p>
          </table:table-cell>
          <table:table-cell table:style-name="TableCell140">
            <text:p text:style-name="P141">80,4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A17</text:p>
          </table:table-cell>
          <table:table-cell table:style-name="TableCell147">
            <text:p text:style-name="P148">Panevėžio aplinkkelis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22</text:p>
          </table:table-cell>
          <table:table-cell table:style-name="TableCell153">
            <text:p text:style-name="P154">22,2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A10</text:p>
          </table:table-cell>
          <table:table-cell table:style-name="TableCell160">
            <text:p text:style-name="P161">Panevėžys–Pasvalys–Ryga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66</text:p>
          </table:table-cell>
          <table:table-cell table:style-name="TableCell166">
            <text:p text:style-name="P167">57,1</text:p>
          </table:table-cell>
        </table:table-row>
        <table:table-row table:style-name="TableRow168">
          <table:table-cell table:style-name="TableCell169" table:number-columns-spanned="6">
            <text:p text:style-name="P170"><text:span text:style-name="T171">Planuojamas „Via Baltica“ transporto koridoriaus Lietuvos Respublikoje ruož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A8</text:p>
          </table:table-cell>
          <table:table-cell table:style-name="TableCell177">
            <text:p text:style-name="P178">Ramygalos aplinkkelis</text:p>
          </table:table-cell>
          <table:table-cell table:style-name="TableCell179">
            <text:p text:style-name="P180">20,5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>9,4</text:p>
          </table:table-cell>
        </table:table-row>
      </table:table>
      <text:p text:style-name="P185"/>
      <text:p text:style-name="P186"><text:span text:style-name="T187">_________________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19T07:02:00Z</meta:creation-date>
    <dc:date>2015-06-19T07:02:00Z</dc:date>
    <meta:template xlink:href="Normal" xlink:type="simple"/>
    <meta:editing-cycles>2</meta:editing-cycles>
    <meta:editing-duration>PT0S</meta:editing-duration>
    <meta:document-statistic meta:page-count="2" meta:paragraph-count="81" meta:word-count="336" meta:character-count="2615" meta:row-count="157" meta:non-whitespace-character-count="2360"/>
  </office:meta>
</office:document-meta>
</file>