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font-style="italic" style:font-style-asian="italic" style:font-style-complex="italic" fo:color="#000000" style:font-size-complex="11pt"/>
    </style:style>
    <style:style style:name="T12" style:parent-style-name="DefaultParagraphFont" style:family="text">
      <style:text-properties fo:color="#000000" style:font-size-complex="11pt"/>
    </style:style>
    <style:style style:name="T13" style:parent-style-name="DefaultParagraphFont" style:family="text">
      <style:text-properties fo:color="#000000" style:font-size-complex="11pt"/>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style:font-style-complex="italic"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style:font-style-complex="italic"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style:font-style-complex="italic"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font-style="italic" style:font-style-asian="italic" style:font-style-complex="italic"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font-style-complex="italic"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fo:letter-spacing="0.0138in" style:font-size-complex="11pt"/>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text-transform="uppercase"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fo:text-align="center"/>
      <style:text-properties fo:font-weight="bold" style:font-weight-asian="bold" style:font-weight-complex="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style="italic" style:font-style-asian="italic" style:font-style-complex="italic"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fo:text-align="center"/>
      <style:text-properties fo:font-weight="bold" style:font-weight-asian="bold" style:font-weight-complex="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fo:text-align="center"/>
      <style:text-properties fo:font-weight="bold" style:font-weight-asian="bold"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fo:text-align="center"/>
      <style:text-properties fo:font-weight="bold" style:font-weight-asian="bold"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style="italic" style:font-style-asian="italic" style:font-style-complex="italic"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fo:text-align="center"/>
      <style:text-properties fo:font-weight="bold" style:font-weight-asian="bold" style:font-weight-complex="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center"/>
      <style:text-properties fo:font-weight="bold" style:font-weight-asian="bold"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fo:text-align="center"/>
      <style:text-properties fo:font-weight="bold" style:font-weight-asian="bold" style:font-weight-complex="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fo:text-align="center"/>
      <style:text-properties fo:font-weight="bold" style:font-weight-asian="bold" style:font-weight-complex="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1pt"/>
    </style:style>
    <style:style style:name="P250" style:parent-style-name="Normal" style:family="paragraph">
      <style:paragraph-properties fo:text-align="center"/>
      <style:text-properties fo:font-weight="bold" style:font-weight-asian="bold" style:font-weight-complex="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1pt"/>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font-size-complex="11pt"/>
    </style:style>
    <style:style style:name="P261" style:parent-style-name="Normal" style:family="paragraph">
      <style:paragraph-properties fo:text-align="center"/>
      <style:text-properties fo:font-weight="bold" style:font-weight-asian="bold" style:font-weight-complex="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fo:text-align="center"/>
      <style:text-properties fo:font-weight="bold" style:font-weight-asian="bold" style:font-weight-complex="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font-weight="bold" style:font-weight-asian="bold" style:font-weight-complex="bold" fo:color="#000000" style:font-size-complex="11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fo:text-align="center"/>
      <style:text-properties fo:font-weight="bold" style:font-weight-asian="bold" style:font-weight-complex="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text-transform="uppercase"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fo:text-align="center"/>
      <style:text-properties fo:font-weight="bold" style:font-weight-asian="bold" style:font-weight-complex="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fo:text-align="center"/>
      <style:text-properties fo:font-weight="bold" style:font-weight-asian="bold" style:font-weight-complex="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fo:text-align="center"/>
      <style:text-properties fo:font-weight="bold" style:font-weight-asian="bold" style:font-weight-complex="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1pt"/>
    </style:style>
    <style:style style:name="P347" style:parent-style-name="Normal" style:family="paragraph">
      <style:paragraph-properties fo:text-align="center"/>
      <style:text-properties fo:font-weight="bold" style:font-weight-asian="bold" style:font-weight-complex="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P357" style:parent-style-name="Normal" style:family="paragraph">
      <style:paragraph-properties fo:text-align="center"/>
    </style:style>
    <style:style style:name="T358" style:parent-style-name="DefaultParagraphFont" style:family="text">
      <style:text-properties fo:color="#000000" style:font-size-complex="11pt"/>
    </style:style>
  </office:automatic-styles>
  <office:body>
    <office:text text:use-soft-page-breaks="true">
      <text:p text:style-name="P1"><text:span text:style-name="T7"/><text:span text:style-name="T8">SUSITARIMAS DĖL BANDYMŲ POLIGONO KIOTO MECHANIZMŲ TAIKYMUI BALTIJOS JŪROS REGIONO ENERGETIKOS PROJEKTUOSE</text:span></text:p>
      <text:p text:style-name="P9"/>
      <text:p text:style-name="P10"><text:span text:style-name="T11">Kadangi<text:s/></text:span><text:span text:style-name="T12">Baltijos jūros regiono valstybės – Danijos Karalystė, Estijos Respublika, Islandijos Respublika, Latvijos<text:s/></text:span><text:span text:style-name="T13">Respublika, Lenkijos Respublika, Lietuvos Respublika, Norvegijos Karalystė, Rusijos Federacija, Suomijos Respublika, Švedijos Karalystė ir Vokietijos Federacinė Respublika (toliau – Šalys) – yra ratifikavusios Jungtinių Tautų bendrąją klimato kaitos konven</text:span><text:span text:style-name="T14">ciją (toliau – JT BKKK) ir Kioto protokolą, priimtą JT BKKK Šalių konferencijos trečiojoje sesijoje, arba šiuo metu atlieka jo ratifikavimo procedūrą;</text:span></text:p>
      <text:p text:style-name="P15"><text:span text:style-name="T16">Kadangi</text:span><text:span text:style-name="T17"><text:s/>2002 m. lapkričio mėnesį Vilniuje Baltijos jūros regiono energetikos ministrai nusprendė įkurti</text:span><text:span text:style-name="T18"><text:s/>bandymų poligoną, skirtą tarptautiniam bendradarbiavimui lanksčių mechanizmų panaudojimo srityje, kaip šie ministrai buvo numatę savo 1999 m. Helsinkyje vykusioje konferencijoje, siekiant didinti pajėgumus ir kompetenciją naudojant bendro įgyvendinimo (to</text:span><text:span text:style-name="T19">liau – BĮ;<text:s/></text:span><text:span text:style-name="T20">angl</text:span><text:span text:style-name="T21">. JI) mechanizmą, skatinti aukštos kokybės energetikos projektų, skirtų sumažinti išmetamus teršalus, vykdymą, sukurti Kioto protokolo taisykles ir nurodymus atitinkančius metodus ir procedūras, bendradarbiauti šalinant administracinio ir fi</text:span><text:span text:style-name="T22">nansinio pobūdžio kliūtis ir sumažinti sandorių kainas, ypač susijusias su nedidelio masto BĮ projektais, palengvinti su BĮ projektais susijusių arba jų metu susidariusių išmetamų teršalų mažinimo vienetų (toliau – TMV;<text:s/></text:span><text:span text:style-name="T23">angl.</text:span><text:span text:style-name="T24"><text:s/>ERU) ir nustatytos normos vien</text:span><text:span text:style-name="T25">etų (toliau – NNV;<text:s/></text:span><text:span text:style-name="T26">angl.</text:span><text:span text:style-name="T27"><text:s/>AAU) sukūrimą ir užtikrinti jų registravimą bei perdavimą, taip pat įgyvendinti projektus kaip galima greičiau ir suteikti kreditus už išmetimų sumažinimą tinkamomis priemonėmis iki 2008 m.;</text:span></text:p>
      <text:p text:style-name="P28"><text:span text:style-name="T29">Kadangi<text:s/></text:span><text:span text:style-name="T30">2000 m. Šiaurės šalių aplinkos a</text:span><text:span text:style-name="T31">psaugos ir energetikos ministrai susitarė siekti, kad būtų įkurtas bandymų poligonas ir Šiaurės šalių aplinkos apsaugos finansų korporacijos (NEFCO) investicinis fondas, 2001 m. patvirtino savo paramą ir 2002 m. birželio mėnesį Šiaurės šalių energetikos mi</text:span><text:span text:style-name="T32">nistrai, siekdami tų pačių tikslų, nusprendė įsteigti bandymų poligono finansavimo priemonę;</text:span></text:p>
      <text:p text:style-name="P33"><text:span text:style-name="T34">Kadangi</text:span><text:span text:style-name="T35"><text:s/>siekiant, kad būtų įvykdyti įsipareigojimai pagal Kioto protokolo 3 straipsnį, Kioto protokolo 6 straipsnis leidžia bet kuriai į I priedą įrašytai Šaliai,<text:s/></text:span><text:span text:style-name="T36">laikantis į Kioto protokolo B priedą įrašyto įsipareigojimo, perduoti kitai į I priedą įrašytai Šaliai arba iš kitos Šalies įsigyti TMV pagal projektus, kuriais siekiama sumažinti išmetamus antropogeninius teršalus pagal šaltinius arba padidinti jų šalinim</text:span><text:span text:style-name="T37">ą absorbentais;</text:span></text:p>
      <text:p text:style-name="P38"><text:span text:style-name="T39">Kadangi<text:s/></text:span><text:span text:style-name="T40">Kioto protokolo 17 straipsnis leidžia bet kuriai į I priedą įrašytai Šaliai, laikantis į Kioto protokolo B priedą įrašyto įsipareigojimo, perduoti kitai į I priedą įrašytai Šaliai arba iš kitos Šalies įsigyti NNV, kad jos galėtų įvy</text:span><text:span text:style-name="T41">kdyti savo įsipareigojimus pagal protokolo 3 straipsnį;</text:span></text:p>
      <text:p text:style-name="P42"><text:span text:style-name="T43">Atkreipdamos</text:span><text:span text:style-name="T44"><text:s/>ypatingą dėmesį į Kioto protokolo 3 straipsnio 10 ir 11 dalis dėl TMV ir NNV perdavimo ir įsigijimo taikant bendro įgyvendinimo programą ir prekiaujant išmetamaisiais teršalais;</text:span></text:p>
      <text:p text:style-name="P45"><text:span text:style-name="T46">Taip pat<text:s/></text:span><text:span text:style-name="T47">pažymėdamos</text:span><text:span text:style-name="T48">, kad Šalių septintojoje konferencijoje Marakeše JT BKKK Šalys susitarė dėl Kioto mechanizmų principų, sąlygų, taisyklių ir nurodymų;</text:span></text:p>
      <text:p text:style-name="P49"><text:span text:style-name="T50">Taip pat pažymėdamos</text:span><text:span text:style-name="T51">, kaip svarbu laikytis Kioto protokolo 5 ir 7 straipsniuose nustatytų įsipareigojimų,</text:span></text:p>
      <text:p text:style-name="P52"><text:span text:style-name="T53">Šio S</text:span><text:span text:style-name="T54">usitarimo Šalys<text:s/></text:span></text:p>
      <text:p text:style-name="P55"><text:span text:style-name="T56">susitar</text:span><text:span text:style-name="T57">ė:</text:span></text:p>
      <text:p text:style-name="P58"/>
      <text:p text:style-name="P59"><text:span text:style-name="T60">1</text:span><text:span text:style-name="T61"><text:s/>straipsnis</text:span></text:p>
      <text:p text:style-name="P62"><text:span text:style-name="T63">Sąvokos</text:span></text:p>
      <text:p text:style-name="P64"/>
      <text:p text:style-name="P65"><text:span text:style-name="T66">Šiame Susitarime:</text:span></text:p>
      <text:p text:style-name="P67"><text:span text:style-name="T68">1</text:span><text:span text:style-name="T69">. „Nustatytos normos vienetas“ – vienetas, užregistruotas pagal Kioto protokolą nacionaliniame registre, lygus anglies dioksido vienos metrinės tonos ekvivalentui.</text:span></text:p>
      <text:p text:style-name="P70"><text:span text:style-name="T71">2</text:span><text:span text:style-name="T72">.<text:s/></text:span><text:span text:style-name="T73">„BASREC“ – Baltijos jūros regiono bendradarbiavimo energetikoje struktūra.</text:span></text:p>
      <text:p text:style-name="P74"><text:span text:style-name="T75">3</text:span><text:span text:style-name="T76">. „BASREC Baltijos jūros regione bendrai įgyvendinamų projektų procedūrų regioninis vadovas“ – BASREC sudarytas vadovas, kuriame išdėstytos rekomendacijos dėl BĮ projektų vykdy</text:span><text:span text:style-name="T77">mo pagal šį Susitarimą dėl bandymų poligono.</text:span></text:p>
      <text:p text:style-name="P78"><text:span text:style-name="T79">4</text:span><text:span text:style-name="T80">. „Išmetamų teršalų mažinimo vienetas“ – vienetas, užregistruotas pagal Kioto protokolą nacionaliniame registre, lygus anglies dioksido vienos metrinės tonos ekvivalentui.</text:span></text:p>
      <text:p text:style-name="P81"><text:span text:style-name="T82">5</text:span><text:span text:style-name="T83">. „Priimančioji Šalis“ – šali</text:span><text:span text:style-name="T84">s, kurioje vykdomas projektas ir kuri perduoda nustatytos normos vienetus ir (arba) išmetamų teršalų mažinimo vienetus.</text:span></text:p>
      <text:p text:style-name="P85"><text:span text:style-name="T86">6</text:span><text:span text:style-name="T87">. „Nepriklausomas subjektas“ – subjektas, Kioto protokolo 6 straipsnio Priežiūros komiteto akredituotas nustatyti ir tikrinti, ar B</text:span><text:span text:style-name="T88">Į projektas ir su juo susijęs išmetamų teršalų mažinimas atitinka Kioto protokolo 6 straipsnio reikalavimus. Iki tol, kol bus akredituoti tokie subjektai, vykdant šį susitarimą, nepriklausomų subjektų funkcijas gali atlikti pagal Kioto protokolo 12 straips</text:span><text:span text:style-name="T89">nį akredituotos veikiančios struktūros.</text:span></text:p>
      <text:p text:style-name="P90"><text:span text:style-name="T91">7</text:span><text:span text:style-name="T92">. „Investuojančioji Šalis / Šalys“ – šalis / šalys, investuojanti (-čios) į projektą ir įsigyjanti (-čios) nustatytos normos vienetus ir (arba) išmetamų teršalų mažinimo vienetus.</text:span></text:p>
      <text:p text:style-name="P93"><text:span text:style-name="T94">8</text:span><text:span text:style-name="T95">. „Bendrai įgyvendinamas p</text:span><text:span text:style-name="T96">rojektas“ (BĮ projektas) – projektas, kurį bendrai įgyvendina investuojančioji Šalis / Šalys ir priimančioji Šalis, kurio tikslas yra sumažinti šiltnamio efektą sukeliančių dujų išmetimą ir kuris atitinka visus Kioto protokolo 6 straipsnio reikalavimus.</text:span></text:p>
      <text:p text:style-name="P97"><text:span text:style-name="T98">9</text:span><text:span text:style-name="T99">. „Kioto mechanizmai“ – mechanizmai, nustatyti pagal 6 straipsnį (bendras įgyvendinimas), 12 straipsnį (švarios plėtros mechanizmas) ir 17 straipsnį (prekyba išmetamaisiais teršalais).</text:span></text:p>
      <text:p text:style-name="P100"><text:span text:style-name="T101">10</text:span><text:span text:style-name="T102">. „Kioto protokolas“ – Jungtinių Tautų bendrosios klimato kait</text:span><text:span text:style-name="T103">os konvencijos (JT BKKK) Kioto protokolas. Šiame<text:s/></text:span><text:span text:style-name="T104">s</text:span><text:span text:style-name="T105">usitarime visos nuorodos į Kioto protokolą taip pat reiškia nuorodas į visus atitinkamus pagal JT BKKK ir Kioto protokolą priimtus sprendimus, pirmiausia dėl Kioto mechanizmų principų, tvarkos, taisyklių ir</text:span><text:span text:style-name="T106"><text:s/>rekomendacijų.</text:span></text:p>
      <text:p text:style-name="P107"><text:span text:style-name="T108">11</text:span><text:span text:style-name="T109">. „Juridinis asmuo“ – bet kokia privati ar valstybei priklausanti bendrovė ar korporacija, arba valstybinė ar valdžios institucija.</text:span></text:p>
      <text:p text:style-name="P110"><text:span text:style-name="T111">12</text:span><text:span text:style-name="T112">. „Tikrinimas“ – procedūra, kuria nepriklausomas subjektas arba priimančioji Šalis patikrina, ar</text:span><text:span text:style-name="T113"><text:s/>projekto sukuriamas teršalų sumažinimo kiekis yra papildomas kiekis, viršijantis tą, kuris būtų sukuriamas kitu būdu, pagal Kioto protokolo 6 straipsnio reikalavimus.</text:span></text:p>
      <text:p text:style-name="P114"/>
      <text:p text:style-name="P115"><text:span text:style-name="T116">2</text:span><text:span text:style-name="T117"><text:s/>straipsnis</text:span></text:p>
      <text:p text:style-name="P118"><text:span text:style-name="T119">Baltijos jūros regiono bandymų poligonas</text:span></text:p>
      <text:p text:style-name="P120"/>
      <text:p text:style-name="P121"><text:span text:style-name="T122">Šalys susitaria įkurti<text:s/></text:span><text:span text:style-name="T123">bandymų poligoną Baltijos jūros regione siekiant sukaupti patirties ir palengvinti bendrą įgyvendinimą (BĮ) pagal Kioto protokolo 6 straipsnį ir prekybą išmetamais teršalais (</text:span><text:span text:style-name="T124">angl.</text:span><text:span text:style-name="T125"><text:s/>ET) pagal 17 straipsnį, įgyvendinti projektus, mažinančius teršalų išmetimą</text:span><text:span text:style-name="T126">, prieš 2008 m. prasidedantį įsipareigojimų laikotarpį ir jo metu, kad būtų galima ekonomiškai sumažinti išmetamus antropogeninius šiltnamio efektą sukeliančių dujų teršalus.</text:span></text:p>
      <text:p text:style-name="P127"/>
      <text:p text:style-name="P128"><text:span text:style-name="T129">3</text:span><text:span text:style-name="T130"><text:s/>straipsnis</text:span></text:p>
      <text:p text:style-name="P131"><text:span text:style-name="T132">Bendradarbiavimo bandymų poligone tikslai</text:span></text:p>
      <text:p text:style-name="P133"/>
      <text:p text:style-name="P134"><text:span text:style-name="T135">Šiame Susitarime</text:span><text:span text:style-name="T136"><text:s/>bendradarbiavimo bandymų poligone tikslai yra šie:</text:span></text:p>
      <text:p text:style-name="P137"><text:span text:style-name="T138">a) sukurti pajėgumus ir kompetenciją Kioto mechanizmams taikyti, skatinti bendrą sąvokų, taisyklių ir nurodymų, susijusių su Kioto protokolo lanksčių mechanizmų taikymu, supratimą, skatinti aukštos kokybė</text:span><text:span text:style-name="T139">s energetikos sektoriaus projektų, mažinančių teršalų išmetimą, įgyvendinimą;</text:span></text:p>
      <text:p text:style-name="P140"><text:span text:style-name="T141">b) sukaupti patirties taikant bendro įgyvendinimo mechanizmą pagal Kioto protokolą energetikos sektoriuje, ypač vykdant projektus energijos taupymo ar efektyvumo, kuro rūšių ke</text:span><text:span text:style-name="T142">itimo derinimo su energijos efektyvumu ar taupymu bei atsinaujinančių energijos šaltinių srityje;</text:span></text:p>
      <text:p text:style-name="P143"><text:span text:style-name="T144">c) pagal Kioto protokolo taisykles ir nurodymus sukurti metodus ir procedūras, kuriais būtų siekiama užtikrinti projektų ekologinį veiksmingumą;</text:span></text:p>
      <text:p text:style-name="P145"><text:span text:style-name="T146">d) bendra</text:span><text:span text:style-name="T147">darbiauti šalinant administracines ir finansines kliūtis ir mažinant sandorių kainų dydį, ypač nedidelio masto bendrai įgyvendinamų projektų atžvilgiu;</text:span></text:p>
      <text:p text:style-name="P148"><text:span text:style-name="T149">e) skatinti sukurti, užtikrinti ir perduoti TMV ir NNV, susijusius su bendrai įgyvendinamais projektai</text:span><text:span text:style-name="T150">s bei prekyba išmetamais teršalais ir juose susidarančius;</text:span></text:p>
      <text:p text:style-name="P151"><text:span text:style-name="T152">f) įgyvendinti projektus kaip galima greičiau ir suteikti kreditą už išmetamų teršalų mažinimą tinkamomis priemonėmis prieš 2008 m.</text:span></text:p>
      <text:p text:style-name="P153"/>
      <text:p text:style-name="P154"><text:span text:style-name="T155">4</text:span><text:span text:style-name="T156"><text:s/>straipsnis</text:span></text:p>
      <text:p text:style-name="P157"><text:span text:style-name="T158">Dalyvavimas</text:span></text:p>
      <text:p text:style-name="P159"/>
      <text:p text:style-name="P160"><text:span text:style-name="T161">Baltijos jūros regiono ban</text:span><text:span text:style-name="T162">dymų poligono veikloje gali dalyvauti Baltijos jūros regiono valstybių, kurios yra šio Susitarimo šalys, privatūs ir valstybiniai juridiniai asmenys.</text:span></text:p>
      <text:p text:style-name="P163"/>
      <text:p text:style-name="P164"><text:span text:style-name="T165">5</text:span><text:span text:style-name="T166"><text:s/>straipsnis</text:span></text:p>
      <text:p text:style-name="P167"><text:span text:style-name="T168">Projekto įgyvendinimas</text:span></text:p>
      <text:p text:style-name="P169"/>
      <text:p text:style-name="P170"><text:span text:style-name="T171">Šalys skatina verslo, pramonės, energetikos įmones, finansų<text:s/></text:span><text:span text:style-name="T172">įstaigas, regionų ir vietos valdžios institucijas aktyviai dalyvauti svarstant ir įgyvendinant bendrai įgyvendinamus projektus bandymų poligono sistemoje. Tokie projektai turi būti vykdomi Baltijos jūros regione.</text:span></text:p>
      <text:p text:style-name="P173"><text:span text:style-name="T174">Siekiant skatinti ir prisidėti prie bendr</text:span><text:span text:style-name="T175">ai įgyvendinamų projektų įgyvendinimo, taip pat įvykdyti šio Susitarimo tikslus, įkuriama bandymų poligono finansavimo priemonė (toliau – BPFP;<text:s/></text:span><text:span text:style-name="T176">angl.</text:span><text:span text:style-name="T177"><text:s/>TGF). Bandymų poligono finansavimo priemonė funkcionuoja kaip daugiašalė bendrai įgyvendinamų projektų pag</text:span><text:span text:style-name="T178">al šį susitarimą finansavimo priemonė.</text:span></text:p>
      <text:p text:style-name="P179"/>
      <text:p text:style-name="P180"><text:span text:style-name="T181">6</text:span><text:span text:style-name="T182"><text:s/>straipsnis</text:span></text:p>
      <text:p text:style-name="P183"><text:span text:style-name="T184">Projektams taikomi kriterijai, projektų tvirtinimas ir registravimas</text:span></text:p>
      <text:p text:style-name="P185"/>
      <text:p text:style-name="P186"><text:span text:style-name="T187">Visi pagal šį Susitarimą įgyvendinami projektai vykdomi Baltijos jūros regione ir juos pagal Kioto protokolą bei atitinkamas<text:s/></text:span><text:span text:style-name="T188">taisykles, sprendimus ir nurodymus tvirtina investuojančioji Šalis ir priimančioji Šalis. Raštu juos patvirtina arba bandymų poligono finansavimo priemonė ir priimančioji Šalis arba investuojančioji Šalis / Šalys ir priimančioji Šalis. Prieš tvirtinant raš</text:span><text:span text:style-name="T189">tu, projekto savininkai įrodo, kaip siūlomas projektas prisidės prie bandymų poligono tikslų.</text:span></text:p>
      <text:p text:style-name="P190"><text:span text:style-name="T191">Bendradarbiaujant bandymų poligone daugiausia dėmesio skiriama su energija susijusios klimato kaitos švelninimo projektams, ypač energijos taupymo, energijos ef</text:span><text:span text:style-name="T192">ektyvumo, kuro rūšių keitimo derinimo su energijos taupymu ar efektyvumu ir atsinaujinančių energijos šaltinių srityje.</text:span></text:p>
      <text:p text:style-name="P193"><text:span text:style-name="T194">Bandymų poligono veikloje taip pat galės dalyvauti projektai, kuriuos vykdo Šalių juridiniai asmenys, ir kurie per (BPFP) nefinansuoja</text:span><text:span text:style-name="T195">mi, jei tokie bendrai įgyvendinami projektai atitinka šio Susitarimo reikalavimus ir prisideda prie šio Susitarimo tikslų dalyvaudami didinant pajėgumus ir keičiantis informacija. Raštu patvirtinti dalyvaujantys projektai registruojami Bandymų poligono kom</text:span><text:span text:style-name="T196">itete, kuris turi būti sukurtas pagal šio Susitarimo 11 straipsnį.</text:span></text:p>
      <text:p text:style-name="P197"><text:span text:style-name="T198">Rekomenduojama, kad visuose pagal šį Susitarimą vykdomuose projektuose tinkamu mastu būtų laikomasi BASREC Baltijos jūros regione bendrai įgyvendinamų projektų procedūrų regioninio<text:s/></text:span><text:span text:style-name="T199">vadovo, sudaryto Baltijos jūros regiono bandymų poligonui, rekomendacijų.</text:span></text:p>
      <text:p text:style-name="P200"/>
      <text:p text:style-name="P201"><text:span text:style-name="T202">7</text:span><text:span text:style-name="T203"><text:s/>straipsnis</text:span></text:p>
      <text:p text:style-name="P204"><text:span text:style-name="T205">Projekto svarstymas ir tikrinimas</text:span></text:p>
      <text:p text:style-name="P206"/>
      <text:p text:style-name="P207"><text:span text:style-name="T208">Išmetamų teršalų sumažinimas vykdant projektus tikrinamas pagal Kioto protokolą ir atitinkamas taisykles, sprendimus ir nurod</text:span><text:span text:style-name="T209">ymus. Tikrinimo procesas apima per nurodytą laikotarpį projekto sukurto teršalų išmetimo sumažinimo patvirtinimą. Tikrinimas atliekamas pagal tikrinimo procedūras, kurias pagal Kioto protokolą nustato Bandymų poligono komiteto akredituotas nepriklausomas s</text:span><text:span text:style-name="T210">ubjektas arba priimančioji Šalis. Išmetamų teršalų sumažinimą pagal projektus prieš pirmąjį Kioto protokolo įsipareigojimų laikotarpį tikrina nepriklausomas subjektas. Priimančioji Šalis gali atlikti patikrinimus per pirmąjį Kioto protokolo įsipareigojimų<text:s/></text:span><text:span text:style-name="T211">laikotarpį ir vėliau, jeigu priimančioji Šalis atitinka Kioto protokolo reikalavimus ir atitinkamas taisykles, sprendimus ir nurodymus.</text:span></text:p>
      <text:p text:style-name="P212"><text:span text:style-name="T213">Kai priimančioji Šalis turi teisę patikrinti išmetamų teršalų sumažinimą, investuojančioji Šalis / Šalys gali pareikal</text:span><text:span text:style-name="T214">auti, kad išmetamų teršalų sumažinimą patikrintų nepriklausomas subjektas.</text:span></text:p>
      <text:p text:style-name="P215"><text:span text:style-name="T216">Šio susitarimo Šalys imasi visų būtinų priemonių suteikti TMV ir NNV, kurie atitiktų patikrintą išmetamų teršalų kiekio sumažinimą.</text:span></text:p>
      <text:p text:style-name="P217"/>
      <text:p text:style-name="P218"><text:span text:style-name="T219">8</text:span><text:span text:style-name="T220"><text:s/>straipsnis</text:span></text:p>
      <text:p text:style-name="P221"><text:span text:style-name="T222">Kreditų perdavimas</text:span></text:p>
      <text:p text:style-name="P223"/>
      <text:p text:style-name="P224"><text:span text:style-name="T225">Šalys</text:span><text:span text:style-name="T226"><text:s/>užtikrina priimančiojoje Šalyje vykdant projektą susidariusių TMV ir NNV perdavimą investuojančiajai Šaliai / Šalims pagal Kioto protokolą ir atitinkamas taisykles, sprendimus ir nurodymus.</text:span></text:p>
      <text:p text:style-name="P227"><text:span text:style-name="T228">Patikrintų TMV ir NNV perdavimas grindžiamas rašytiniu priimanč</text:span><text:span text:style-name="T229">iosios Šalies patvirtinimu pagal šio Susitarimo 6 straipsnį.</text:span></text:p>
      <text:p text:style-name="P230"><text:span text:style-name="T231">Priimančioji Šalis perduoda patikrintą kreditų kiekį, susidariusį vykdant projektus, investuojančiajai Šaliai / Šalims kaip TMV pagal Kioto protokolo 6 straipsnį arba kaip NNV pagal Kioto proto</text:span><text:span text:style-name="T232">kolo 17 straipsnį. Kreditus, suteikiamus už išmetimų sumažinimą, projekto dalyvių susitarimu / nurodymu taip pat galima palengvinti iš anksto parduodant NNV ar TMV.</text:span></text:p>
      <text:p text:style-name="P233"/>
      <text:p text:style-name="P234"><text:span text:style-name="T235">9</text:span><text:span text:style-name="T236"><text:s/>straipsnis</text:span></text:p>
      <text:p text:style-name="P237"><text:span text:style-name="T238">Pajėgumų kūrimas</text:span></text:p>
      <text:p text:style-name="P239"/>
      <text:p text:style-name="P240"><text:span text:style-name="T241">Šalys susitaria dirbti drauge kuriant su Kioto<text:s/></text:span><text:span text:style-name="T242">mechanizmais susijusius pajėgumus ir kompetenciją valstybiniame ir privačiame sektoriuose, kad būtų lengviau bendradarbiauti šioje srityje, t. y. rengti mokymus, seminarus ir konferencijas. Kad būtų lengviau pasiekti sąvokų, susijusių su bendrai įgyvendina</text:span><text:span text:style-name="T243">mais projektais, jų ciklais ir pajėgumų kūrimu, vienodą supratimą, parengtas BASREC Baltijos jūros regione bendrai įgyvendinamų projektų procedūrų regioninis vadovas.</text:span></text:p>
      <text:p text:style-name="P244"/>
      <text:p text:style-name="P245"><text:span text:style-name="T246">10</text:span><text:span text:style-name="T247"><text:s/>straipsnis</text:span></text:p>
      <text:p text:style-name="P248"><text:span text:style-name="T249">Keitimasis patirtimi</text:span></text:p>
      <text:p text:style-name="P250"/>
      <text:p text:style-name="P251"><text:span text:style-name="T252">Šalys skatinamos keistis informacija apie be</text:span><text:span text:style-name="T253">ndrai įgyvendinamus projektus ir juose įgyta patirtimi. Tokia informacija galėtų apimti informaciją, susijusią su bendrai įgyvendinamo projekto ciklu, kreditų suteikimu ir perdavimu. Kasmet turėtų būti keičiamasi nuomonėmis ir patirtimi, susijusia su insti</text:span><text:span text:style-name="T254">tuciniais klausimais, metodika, administracinėmis ir finansinėmis kliūtimis bei bendrai įgyvendinamų projektų sandorių kaina.</text:span></text:p>
      <text:p text:style-name="P255"/>
      <text:p text:style-name="P256"><text:span text:style-name="T257">11</text:span><text:span text:style-name="T258"><text:s/>straipsnis</text:span></text:p>
      <text:p text:style-name="P259"><text:span text:style-name="T260">Bandymų poligono komitetas</text:span></text:p>
      <text:p text:style-name="P261"/>
      <text:p text:style-name="P262"><text:span text:style-name="T263">Bandymų poligono veiklą prižiūri Bandymų poligono komitetas, į kurį įeina ne da</text:span><text:span text:style-name="T264">ugiau kaip po du kiekvienos Šalies paskirtus atstovus. Komitetas registruoja dalyvaujančius projektus ir, vadovaujamas Baltijos jūros regiono bendradarbiavimo energetikoje struktūros Vyresniųjų energetikos pareigūnų grupės, tinkamai prisideda prie pajėgumų</text:span><text:span text:style-name="T265"><text:s/>kūrimo, keitimosi atitinkama patirtimi ir informacijos platinimo. Komitetas rengia ataskaitas dėl pažangos, plėtotės ir atitinkamos patirties bei Baltijos jūros regiono bendradarbiavimo energetikoje struktūros Vyresniųjų energetikos pareigūnų grupei teiki</text:span><text:span text:style-name="T266">a pasiūlymus dėl bendradarbiavimo bandymų poligone tolesnės raidos.</text:span></text:p>
      <text:p text:style-name="P267"/>
      <text:p text:style-name="P268"><text:span text:style-name="T269">12</text:span><text:span text:style-name="T270"><text:s/>straipsnis</text:span></text:p>
      <text:p text:style-name="P271"><text:span text:style-name="T272">Ginčų sprendimas</text:span></text:p>
      <text:p text:style-name="P273"/>
      <text:p text:style-name="P274"><text:span text:style-name="T275">Bet kokie ginčai dėl šio Susitarimo aiškinimo ar taikymo sprendžiami Šalių konsultacijomis. Ginčo šalių prašymu Bandymų poligono komitetas padeda<text:s/></text:span><text:span text:style-name="T276">spręsti ginčus.</text:span></text:p>
      <text:p text:style-name="P277"/>
      <text:p text:style-name="P278"><text:span text:style-name="T279">13</text:span><text:span text:style-name="T280"><text:s/>straipsnis</text:span></text:p>
      <text:p text:style-name="P281"><text:span text:style-name="T282">Sutikimas būti saistomiems šio Susitarimo</text:span></text:p>
      <text:p text:style-name="P283"/>
      <text:p text:style-name="P284"><text:span text:style-name="T285">1</text:span><text:span text:style-name="T286">. Sutikimas būti saistomiems šio susitarimo gali būti:</text:span></text:p>
      <text:p text:style-name="P287"><text:span text:style-name="T288">a) pasirašymas depozitaro būstinėje;</text:span></text:p>
      <text:p text:style-name="P289"><text:span text:style-name="T290">b) pasirašymas ir ratifikavimas, priėmimas arba patvirtinimas, po kurio depoz</text:span><text:span text:style-name="T291">itarui deponuojamas ratifikavimo, priėmimo arba patvirtinimo dokumentas;</text:span></text:p>
      <text:p text:style-name="P292"><text:span text:style-name="T293">c) prisijungimo dokumento deponavimas depozitarui.</text:span></text:p>
      <text:p text:style-name="P294"><text:span text:style-name="T295">2</text:span><text:span text:style-name="T296">. Šis<text:s/></text:span><text:span text:style-name="T297">s</text:span><text:span text:style-name="T298">usitarimas pagal 1 dalies a ir b punktus iki 2003 m. gruodžio 31 d. pateikiamas pasirašyti Danijos Karalystės, Estij</text:span><text:span text:style-name="T299">os Respublikos, Islandijos Respublikos, Latvijos Respublikos, Lenkijos Respublikos, Lietuvos Respublikos, Norvegijos Karalystės, Rusijos Federacijos, Suomijos Respublikos, Švedijos Karalystės ir Vokietijos Federacinės Respublikos Vyriausybėms.</text:span></text:p>
      <text:p text:style-name="P300"><text:span text:style-name="T301">3</text:span><text:span text:style-name="T302">. Šiam<text:s/></text:span><text:span text:style-name="T303">Susitarimui įsigaliojus, pagal 1 dalies c punktą prie jo galės prisijungti jo nepasirašiusios 2 dalyje nurodytos Vyriausybės, taip pat tos Kioto protokolo Šalys, kurioms prisijungiant su tuo sutinka šio Susitarimo Šalys.</text:span></text:p>
      <text:p text:style-name="P304"><text:span text:style-name="T305">Dalyvavimas bandymų poligone neturi</text:span><text:span text:style-name="T306"><text:s/>jokios įtakos dalyvių teisėms sudaryti kitus susitarimus dėl Kioto mechanizmų, taip pat neturi jokios įtakos dalyvių įsipareigojimams pagal Kioto protokolą.</text:span></text:p>
      <text:p text:style-name="P307"/>
      <text:p text:style-name="P308"><text:span text:style-name="T309">14</text:span><text:span text:style-name="T310"><text:s/>straipsnis</text:span></text:p>
      <text:p text:style-name="P311"><text:span text:style-name="T312">Įsigaliojimas</text:span></text:p>
      <text:p text:style-name="P313"/>
      <text:p text:style-name="P314"><text:span text:style-name="T315">Šis Susitarimas įsigalioja pirmąją antro mėnesio dieną po<text:s/></text:span><text:span text:style-name="T316">to, kai šešios (6) iš 13 straipsnio 2 dalyje nurodytų Vyriausybių išreikš savo sutikimą būti saistomos šio Susitarimo. Bet kuriai kitai Šaliai šis Susitarimas įsigalios pirmąją antro mėnesio dieną po to, kai tos Šalies Vyriausybė išreikš savo sutikimą būti</text:span><text:span text:style-name="T317"><text:s/>saistoma šio Susitarimo.</text:span></text:p>
      <text:p text:style-name="P318"/>
      <text:p text:style-name="P319"><text:span text:style-name="T320">15</text:span><text:span text:style-name="T321"><text:s/>straipsnis</text:span></text:p>
      <text:p text:style-name="P322"><text:span text:style-name="T323">Pakeitimai</text:span></text:p>
      <text:p text:style-name="P324"/>
      <text:p text:style-name="P325"><text:span text:style-name="T326">Visi šio Susitarimo pakeitimai ir papildymai daromi bei bet kokie papildomi protokolai sudaromi Šalių susitarimu. Pakeitimai, papildymai arba papildomi protokolai įsigalios devyniasdešimtąją dien</text:span><text:span text:style-name="T327">ą po to, kai visos Šalys praneš depozitarui, kad įvykdė visas pagal jų nacionalinę teisę privalomas procedūras.</text:span></text:p>
      <text:p text:style-name="P328"/>
      <text:p text:style-name="P329"><text:span text:style-name="T330">16</text:span><text:span text:style-name="T331"><text:s/>straipsnis</text:span></text:p>
      <text:p text:style-name="P332"><text:span text:style-name="T333">Vertinimas, nutraukimas ir denonsavimas</text:span></text:p>
      <text:p text:style-name="P334"/>
      <text:p text:style-name="P335"><text:span text:style-name="T336">Šį Susitarimą Šalys kartu įvertina iki 2005 m. gruodžio 31 d. Jei iki tos dienos</text:span><text:span text:style-name="T337"><text:s/>Kioto protokolas nėra įsigaliojęs, Susitarimas automatiškai netenka galios. Jei Kioto protokolas yra įsigaliojęs, Susitarimas netenka galios 2012 m. gruodžio 31 d.</text:span></text:p>
      <text:p text:style-name="P338"><text:span text:style-name="T339">Šalys gali pasitraukti iš šio Susitarimo pateikusios depozitarui rašytinį pasitraukimo pr</text:span><text:span text:style-name="T340">anešimą. Pasitraukimas įsigalioja po šimto dvidešimties (120) dienų nuo tos dienos, kai depozitaras gauna pasitraukimo pranešimą.</text:span></text:p>
      <text:p text:style-name="P341"/>
      <text:p text:style-name="P342"><text:span text:style-name="T343">17</text:span><text:span text:style-name="T344"><text:s/>straipsnis</text:span></text:p>
      <text:p text:style-name="P345"><text:span text:style-name="T346">Depozitaras</text:span></text:p>
      <text:p text:style-name="P347"/>
      <text:p text:style-name="P348"><text:span text:style-name="T349">Šio Susitarimo depozitaru skiriama Suomijos Vyriausybė. Depozitaras savo pareigas atlieka<text:s/></text:span><text:span text:style-name="T350">pagal Vienos Konvencijos dėl tarptautinių sutarčių teisės, priimtos 1969 m. gegužės 23 d., 77 straipsnį.</text:span></text:p>
      <text:p text:style-name="P351"/>
      <text:p text:style-name="P352"><text:span text:style-name="T353">PASIRAŠYTAS 2003 m. rugsėjo 29 d. Geteborge vienu egzemplioriumi anglų kalba.</text:span></text:p>
      <text:p text:style-name="P354"/>
      <text:p text:style-name="P355"><text:span text:style-name="T356">ŠALIŲ vardu:</text:span></text:p>
      <text:p text:style-name="P357"><text:span text:style-name="T3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1:14:00Z</meta:creation-date>
    <dc:date>2015-06-25T21:14:00Z</dc:date>
    <meta:template xlink:href="Normal" xlink:type="simple"/>
    <meta:editing-cycles>2</meta:editing-cycles>
    <meta:editing-duration>PT0S</meta:editing-duration>
    <meta:document-statistic meta:page-count="6" meta:paragraph-count="113" meta:word-count="2074" meta:character-count="16694" meta:row-count="420" meta:non-whitespace-character-count="14733"/>
  </office:meta>
</office:document-meta>
</file>