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FF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543in" style:page-number="1"/>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FF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vyriausybės 2002 m. liepos 19 d.<text:s/></text:span><text:span text:style-name="T10">nutarimo<text:s/></text:span><text:span text:style-name="T11">Nr. 1167 „DĖL VIENKARTINIŲ PINIGINIŲ IŠMOKŲ VALSTYBĖS TARNAUTOJAMS SKYRIMO IR MOKĖJIMO TVARKOS APRAŠO PATVIRTINIMO“<text:s/></text:span><text:span text:style-name="T12">PAKEITIMO</text:span></text:p>
      <text:p text:style-name="Normal"/>
      <text:p text:style-name="P13">2008 m. lapkričio 12 d. Nr. 1134</text:p>
      <text:p text:style-name="P14">Vilnius</text:p>
      <text:p text:style-name="P15"/>
      <text:p text:style-name="P16">Lietuvos Respublikos Vyriausybė<text:span text:style-name="T17"><text:s/></text:span><text:span text:style-name="T18">nutari</text:span>a:</text:p>
      <text:p text:style-name="P19">Pakeisti Lietuvos Respublikos Vyriausybės 2002 m. liepos 19 d.<text:s/><text:span text:style-name="T20">nutarimą<text:s/></text:span>Nr. 1167 „Dėl Vienkartinių piniginių išmokų valstybės tarnautojams skyrimo ir mokėjimo tvarkos aprašo patvirtinimo“ (Žin., 2002, Nr.<text:s/><text:a xlink:href="https://www.e-tar.lt/portal/lt/legalAct/TAR.E0A17A6A9AC3" office:target-frame-name="_blank" xlink:show="new"><text:span text:style-name="T21">74-3166</text:span></text:a>,<text:span text:style-name="T22"><text:s/>Nr.<text:s/></text:span><text:a xlink:href="https://www.e-tar.lt/portal/lt/legalAct/TAR.FEFE7D3ADDEB" office:target-frame-name="_blank" xlink:show="new"><text:span text:style-name="T23">97-4294</text:span></text:a><text:span text:style-name="T24">; 2006, Nr.<text:s/></text:span><text:a xlink:href="https://www.e-tar.lt/portal/lt/legalAct/TAR.40B9CA685012" office:target-frame-name="_blank" xlink:show="new"><text:span text:style-name="T25">70-2572</text:span></text:a>) ir išdėstyti jį nauja redakcija:</text:p>
      <text:p text:style-name="P26"/>
      <text:p text:style-name="P27"><text:span text:style-name="T28">„Lietuvos respublikos vyriausybė</text:span></text:p>
      <text:p text:style-name="P29"/>
      <text:p text:style-name="P30">nutarimas</text:p>
      <text:p text:style-name="P31">dėl VIENKARTINIŲ PINIGINIŲ IŠMOKŲ VALSTYBĖS TARNAUTOJAMS SKYRIMO TVARKOS APRAŠO PATVIRTINIMO</text:p>
      <text:p text:style-name="Normal"/>
      <text:p text:style-name="P32">Vadovaudamasi Lietuvos Respublikos valstybės tarnybos įstatymo (Žin., 1999, Nr. <text:a xlink:href="https://www.e-tar.lt/portal/lt/legalAct/TAR.D3ED3792F52B" office:target-frame-name="_blank" xlink:show="new"><text:span text:style-name="T33">66-2130</text:span></text:a>;<text:span text:style-name="T34"><text:s/></text:span>2002, Nr.<text:s/><text:a xlink:href="https://www.e-tar.lt/portal/lt/legalAct/TAR.5603BD9D8D74" office:target-frame-name="_blank" xlink:show="new"><text:span text:style-name="T35">45-1708</text:span></text:a>) 27 straipsnio 2 dalies 3 punktu, Lietuvos Respublikos diplomatinės tarnybos<text:span text:style-name="T36"><text:s/></text:span>įstatymo (Žin., 1999, Nr.<text:s/><text:a xlink:href="https://www.e-tar.lt/portal/lt/legalAct/TAR.46EF9E1D52E9" office:target-frame-name="_blank" xlink:show="new"><text:span text:style-name="T37">7-140</text:span></text:a>; 2004, Nr.<text:s/><text:a xlink:href="https://www.e-tar.lt/portal/lt/legalAct/TAR.810096E93D62" office:target-frame-name="_blank" xlink:show="new"><text:span text:style-name="T38">170-6236</text:span></text:a>) 51 straipsnio 1 dalies 2 punktu, Lietuvos Respublikos specialiųjų tyrimų tarnybos statuto (Žin., 2003, Nr. <text:a xlink:href="https://www.e-tar.lt/portal/lt/legalAct/TAR.7690C98816CA" office:target-frame-name="_blank" xlink:show="new"><text:span text:style-name="T39">38-1656</text:span></text:a>; 2006, Nr.<text:s/><text:a xlink:href="https://www.e-tar.lt/portal/lt/legalAct/TAR.7DAEBEA551BA" office:target-frame-name="_blank" xlink:show="new"><text:span text:style-name="T40">82-3257</text:span></text:a>) 21 straipsnio 1 dalies 2 punktu, Tarnybos Lietuvos Respublikos muitinėje statuto (Žin., 2000, Nr.<text:s/><text:a xlink:href="https://www.e-tar.lt/portal/lt/legalAct/TAR.3081296EB949" office:target-frame-name="_blank" xlink:show="new"><text:span text:style-name="T41">94-2917</text:span></text:a>; 2003, Nr. 64-2881) 30 straipsnio 1 dalies 2 punktu ir Vidaus tarnybos statuto (Žin., 2003, Nr.<text:s/><text:a xlink:href="https://www.e-tar.lt/portal/lt/legalAct/TAR.4FC026AC03AE" office:target-frame-name="_blank" xlink:show="new"><text:span text:style-name="T42">42-1927</text:span></text:a>; 2008, Nr.<text:s/><text:a xlink:href="https://www.e-tar.lt/portal/lt/legalAct/TAR.46423E30748B" office:target-frame-name="_blank" xlink:show="new"><text:span text:style-name="T43">63-2385</text:span></text:a>) 23 straipsnio 1 dalies 2 punktu, Lietuvos Respublikos Vyriausybė<text:span text:style-name="T44"><text:s/></text:span><text:span text:style-name="T45">nutari</text:span>a:</text:p>
      <text:p text:style-name="P46">Patvirtinti Vienkartinių piniginių išmokų valstybės tarnautojams skyrimo tvarkos aprašą (pridedama).“</text:p>
      <text:p text:style-name="P47"/>
      <text:p text:style-name="P48"/>
      <text:p text:style-name="P49"/>
      <text:p text:style-name="P50">MINISTRAS PIRMININKAS<text:tab/>GEDIMINAS KIRKILAS</text:p>
      <text:p text:style-name="P51"/>
      <text:p text:style-name="P52"/>
      <text:p text:style-name="P53"/>
      <text:p text:style-name="P54">SOCIALINĖS APSAUGOS IR DARBO MINISTRĖ<text:tab/>VILIJA BLINKEVIČIŪTĖ</text:p>
      <text:p text:style-name="P55"/>
      <text:soft-page-break/>
      <text:p text:style-name="P56">Patvirtinta</text:p>
      <text:p text:style-name="P58">Lietuvos Respublikos Vyriausybės<text:s/></text:p>
      <text:p text:style-name="P59">2002 m. liepos 19 d. nutarimu Nr. 1167</text:p>
      <text:p text:style-name="P60">(Lietuvos Respublikos Vyriausybės<text:s/></text:p>
      <text:p text:style-name="P61">2008 m. lapkričio 12 d.<text:s/></text:p>
      <text:p text:style-name="P62">nutarimo Nr. 1134 redakcija)</text:p>
      <text:p text:style-name="P63"/>
      <text:p text:style-name="P64"><text:span text:style-name="T65">vienkartinių piniginių išmokų valstybės tarnautojams skyrimo tvarkOS APRAŠAS</text:span></text:p>
      <text:p text:style-name="Normal"/>
      <text:p text:style-name="P66">1. Vienkartinių piniginių išmokų valstybės tarnautojams skyrimo tvarkos aprašas (toliau vadinama – Aprašas) nustato vienkartinių piniginių išmokų, numatytų Lietuvos Respublikos valstybės tarnybos įstatymo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27 straipsnio 2 dalies 3 punkte, Lietuvos Respublikos diplomatinės tarnybos<text:span text:style-name="T69"><text:s/></text:span>įstatymo (Žin., 1999, Nr.<text:s/><text:a xlink:href="https://www.e-tar.lt/portal/lt/legalAct/TAR.46EF9E1D52E9" office:target-frame-name="_blank" xlink:show="new"><text:span text:style-name="T70">7-140</text:span></text:a>) 51 straipsnio 1 dalies 2 punkte, Lietuvos Respublikos specialiųjų tyrimų tarnybos statuto (Žin., 2003, Nr.<text:s/><text:a xlink:href="https://www.e-tar.lt/portal/lt/legalAct/TAR.7690C98816CA" office:target-frame-name="_blank" xlink:show="new"><text:span text:style-name="T71">38-1656</text:span></text:a>) 21 straipsnio 1 dalies 2 punkte, Tarnybos Lietuvos Respublikos muitinėje statuto (Žin., 2000, Nr.<text:s/><text:a xlink:href="https://www.e-tar.lt/portal/lt/legalAct/TAR.3081296EB949" office:target-frame-name="_blank" xlink:show="new"><text:span text:style-name="T72">94-2917</text:span></text:a>; 2003, Nr. 64-2881) 30 straipsnio 1 dalies 2 punkte ir Vidaus tarnybos statuto (Žin., 2003, Nr.<text:s/><text:a xlink:href="https://www.e-tar.lt/portal/lt/legalAct/TAR.4FC026AC03AE" office:target-frame-name="_blank" xlink:show="new"><text:span text:style-name="T73">42-1927</text:span></text:a>) 23 straipsnio 1 dalies 2 punkte, valstybės tarnautojams<text:span text:style-name="T74"><text:s/></text:span>skatinti skyrimo<text:span text:style-name="T75"><text:s/></text:span>tvarką.</text:p>
      <text:p text:style-name="P76">2. Vienkartinė piniginė išmoka valstybės tarnautojui gali būti skiriama už nepriekaištingą tarnybinių pareigų atlikimą ir (ar) pavyzdingą tarnybą šiais atvejais:</text:p>
      <text:p text:style-name="P77">2.1. labai gerai ar gerai įvertinus valstybės tarnautojo tarnybinę veiklą kalendoriniais metais;</text:p>
      <text:p text:style-name="P78">2.2. valstybės tarnautojams atlikus vienkartines ypatingos svarbos užduotis;</text:p>
      <text:p text:style-name="P79">2.3. įstatymo nustatytų švenčių progomis;</text:p>
      <text:p text:style-name="P80">2.4. valstybės tarnautojų gyvenimo ir darbo metų jubiliejinių sukakčių progomis;</text:p>
      <text:p text:style-name="P81">2.5. valstybės tarnautojams įgijus teisę gauti valstybinę socialinio draudimo pensiją arba pareigūnų ir karių valstybinę pensiją ir savo noru atsistatydinus iš valstybės tarnautojo pareigų arba atleidus juos iš pareigų dėl amžiaus ar tarnybos pratęsimo termino pabaigos.</text:p>
      <text:p text:style-name="P82">3. Sprendimą dėl vienkartinės piniginės išmokos skyrimo valstybės tarnautojui priima valstybės tarnautoją į pareigas priėmęs asmuo, o kai jį į pareigas priima Lietuvos Respublikos Vyriausybė, savivaldybės taryba, – Ministras Pirmininkas, savivaldybės meras. <text:s/>Jeigu statutinių valstybės tarnautojų veiklą reguliuojančiuose statutuose ar Lietuvos Respublikos diplomatinės tarnybos įstatyme nurodyti kiti turintys teisę juos skatinti asmenys, taikomos statutų ar Lietuvos Respublikos diplomatinės tarnybos įstatymo nuostatos.</text:p>
      <text:p text:style-name="P83">4. Kiekvienu atveju, nurodytu Aprašo 2.1–2.5 punktuose, vienkartinė piniginė išmoka gali būti skiriama ne daugiau kaip kartą per metus ir negali viršyti 100 procentų nustatytosios valstybės tarnautojo pareiginės algos. Statutiniams valstybės tarnautojams vienkartinės piniginės išmokos dydį nustato jų tarnybą reguliuojantys 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p>
      <text:p text:style-name="P84">5. Vienkartinės piniginės išmokos valstybės tarnautojams mokamos iš valstybės ar savivaldybės institucijos ar įstaigos sutaupytų darbo užmokesčio lėšų.</text:p>
      <text:p text:style-name="P85">6. Vienkartinė piniginė išmoka neskiriama valstybės tarnautojui, turinčiam galiojančią tarnybinę nuobaudą.</text:p>
      <text:p text:style-name="P86">7. Pareigūnams, tiesiogiai dalyvavusiems išaiškinant (nustatant) nusikalstamas veikas ir kitus teisės pažeidimus, kuriais padaryta (galėjo būti padaryta) turtinė žala valstybei, gali būti taikoma speciali Lietuvos Respublikos Vyriausybės nustatyta skatinimo tvarka.</text:p>
      <text:p text:style-name="Normal"/>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03:00Z</meta:creation-date>
    <dc:date>2018-12-12T13:03:00Z</dc:date>
    <meta:print-date>2008-11-14T07:19:00Z</meta:print-date>
    <meta:template xlink:href="Normal.dotm" xlink:type="simple"/>
    <meta:editing-cycles>2</meta:editing-cycles>
    <meta:editing-duration>PT0S</meta:editing-duration>
    <meta:document-statistic meta:page-count="2" meta:paragraph-count="184" meta:word-count="807" meta:character-count="6460" meta:row-count="324" meta:non-whitespace-character-count="5837"/>
  </office:meta>
</office:document-meta>
</file>