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>Į S A K Y M A S</text:p>
      <text:p text:style-name="P4"/>
      <text:p text:style-name="P5">DĖL DALYVAVIMO VALSTYBINĖS MOKESČIŲ INSPEKCIJOS PORTALO E. VMI DISKUSIJOSE IR JŲ ADMINISTRAVIMO TAISYKLIŲ PATVIRTINIMO</text:p>
      <text:p text:style-name="P6"/>
      <text:p text:style-name="P7"><text:span text:style-name="T8">2012 m. spalio 3 d. Nr.<text:s/></text:span><text:span text:style-name="T9">VA-90</text:span></text:p>
      <text:p text:style-name="P10"><text:span text:style-name="T11">Vilnius</text:span></text:p>
      <text:p text:style-name="P12"/>
      <text:p text:style-name="P13"><text:span text:style-name="T14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5">87-2212</text:span></text:a><text:span text:style-name="T16">; 2004, Nr. 82-2966; 2011, Nr.<text:s/></text:span><text:a xlink:href="https://www.e-tar.lt/portal/lt/legalAct/TAR.C1E23C6712B4" office:target-frame-name="_blank" xlink:show="new"><text:span text:style-name="T17">97-4590</text:span></text:a><text:span text:style-name="T18">), 18.11 punktu,</text:span></text:p>
      <text:p text:style-name="P19"><text:span text:style-name="T20">t v i r t i n u pridedamas Dalyvavimo Valstybinės mokesčių inspekc</text:span><text:span text:style-name="T21">ijos portalo e. VMI diskusijose ir jų administravimo taisykles.</text:span></text:p>
      <text:p text:style-name="P22"/>
      <text:p text:style-name="P23"><text:span text:style-name="T24">Viršininkas<text:s/></text:span><text:span text:style-name="T25"><text:tab/>Modestas Kaseliauskas</text:span></text:p>
      <text:p text:style-name="P26"/>
      <text:p text:style-name="P27"><text:span text:style-name="T28">_________________</text:span></text:p>
      <text:p text:style-name="P29"/>
      <text:p text:style-name="P30"><text:span text:style-name="T31">PATVIRTINTA</text:span></text:p>
      <text:p text:style-name="P32">Valstybinės mokesčių inspekcijos prie Lietuvos Respublikos finansų ministerijos viršininko 2012 m. spalio 3 d. įsakymu Nr. VA-90</text:p>
      <text:p text:style-name="P33"/>
      <text:p text:style-name="P34"><text:span text:style-name="T35">DALYVAVIMO VALSTYBINĖS MOKESČIŲ INSPEKCIJOS PORTALO E.VMI DISKUSIJOSE IR JŲ ADMINISTRAVIMO TAISYKLĖ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Dalyvavimo Valstybinės mokesčių inspekcijos portalo e. VMI diskusijose ir jų administravimo taisyklės<text:s/></text:span><text:span text:style-name="T45">(toliau – Taisyklės) nustato Valstybinės mokesčių inspekcijos prie Lietuvos Respublikos finansų ministerijos (toliau – VMI prie FM) portalo e. VMI diskusijų (toliau – Diskusijos) administravimo nuostatas, dalyvavimo Diskusijose nuostatas ir tvarką, Diskusi</text:span><text:span text:style-name="T46">jų dalyvių teises ir atsakomybę.</text:span></text:p>
      <text:p text:style-name="P47"><text:span text:style-name="T48">2</text:span><text:span text:style-name="T49">. Šiose taisyklėse vartojamos sąvokos ir santrumpos:</text:span></text:p>
      <text:p text:style-name="P50"><text:span text:style-name="T51">autorizuoti dalyviai –</text:span><text:span text:style-name="T52"><text:s/>Diskusijų dalyviai, prisijungę prie Diskusijų per VMI prie FM portalo e. VMI autorizuotų elektroninių paslaugų sritį „Mano VMI“, kurie gali kurti temas, komentuoti kitų dalyvių sukurtas temas;</text:span></text:p>
      <text:p text:style-name="P53"><text:span text:style-name="T54">darbuotojas –<text:s/></text:span><text:span text:style-name="T55">VMI prie FM darbuotojas, dirbantis pagal darbo s</text:span><text:span text:style-name="T56">utartį bei gaunantis darbo užmokestį iš Lietuvos Respublikos valstybės biudžeto;</text:span></text:p>
      <text:p text:style-name="P57"><text:span text:style-name="T58">diskusijos –</text:span><text:span text:style-name="T59"><text:s/>virtuali vieta bendrauti mokesčių procedūrų ir mokesčių klausimais, keistis mintimis ir patirtimi. Diskusijose galima kurti temas, diskutuoti, komentuoti diskusij</text:span><text:span text:style-name="T60">ų dalyvių sukurtas temas;</text:span></text:p>
      <text:p text:style-name="P61"><text:span text:style-name="T62">diskusijų administratorius –<text:s/></text:span><text:span text:style-name="T63">VMI prie FM valstybės tarnautojas ar darbuotojas, atsakingas už Diskusijų sritį, galintis kurti, redaguoti, trinti Diskusijų kategorijas ir temas. Diskusijų administratorius turi teisę šalinti ar infor</text:span><text:span text:style-name="T64">muoti Diskusijų dalyvius apie Diskusijų taisyklių pažeidimus;</text:span></text:p>
      <text:p text:style-name="P65"><text:span text:style-name="T66">diskusijų kategorijos</text:span><text:span text:style-name="T67"><text:s/>– Diskusijų temų grupė, suskirstyta pagal atitinkamus kriterijus ir tematiką;</text:span></text:p>
      <text:soft-page-break/>
      <text:p text:style-name="P68"><text:span text:style-name="T69">diskusijų temos –</text:span><text:span text:style-name="T70"><text:s/>Diskusijų dalis, skirta konkrečiam rūpimam klausimui ar problemai aptarti;</text:span></text:p>
      <text:p text:style-name="P71"><text:span text:style-name="T72">d</text:span><text:span text:style-name="T73">iskusijų vedėjas (moderatorius)</text:span><text:span text:style-name="T74"><text:s/>– VMI prie FM valstybės tarnautojas ar darbuotojas, turintis teisę kurti Diskusijų temas, redaguoti ir trinti klausimus bei atsakymus;</text:span></text:p>
      <text:p text:style-name="P75"><text:span text:style-name="T76">neautorizuoti dalyviai –</text:span><text:span text:style-name="T77"><text:s/>Diskusijų dalyviai, kurie gali stebėti vykstančias diskusijas, s</text:span><text:span text:style-name="T78">kaityti jas, tačiau jie negali kurti temų, komentuoti ar papildyti kitų vartotojų sukurtų temų, jiems gali būti apribota prieiga prie tam tikrų kategorijų su jose esančiomis diskusijų temomis;</text:span></text:p>
      <text:p text:style-name="P79"><text:span text:style-name="T80">valstybės tarnautojas</text:span><text:span text:style-name="T81"><text:s/>– VMI prie FM tarnautojas, einantis parei</text:span><text:span text:style-name="T82">gas valstybės tarnyboje ir atliekantis viešojo administravimo veiklą Lietuvos Respublikos valstybės tarnybos įstatymo (Žin., 1999, Nr.<text:s/></text:span><text:a xlink:href="https://www.e-tar.lt/portal/lt/legalAct/TAR.D3ED3792F52B" office:target-frame-name="_blank" xlink:show="new"><text:span text:style-name="T83">66-2130</text:span></text:a><text:span text:style-name="T84">; 2002, Nr.<text:s/></text:span><text:a xlink:href="https://www.e-tar.lt/portal/lt/legalAct/TAR.5603BD9D8D74" office:target-frame-name="_blank" xlink:show="new"><text:span text:style-name="T85">45-1708</text:span></text:a><text:span text:style-name="T86">) nustatyta tvarka.</text:span></text:p>
      <text:p text:style-name="P87"/>
      <text:p text:style-name="P88"><text:span text:style-name="T89">II</text:span><text:span text:style-name="T90">.<text:s/></text:span><text:span text:style-name="T91">DISKUSIJŲ SRITIES PASKIRTIS IR ADMINISTRAVIMAS</text:span></text:p>
      <text:p text:style-name="P92"/>
      <text:p text:style-name="P93"><text:span text:style-name="T94">3</text:span><text:span text:style-name="T95">. Dalyvavimas diskusijose yra viešas ir savanoriškas.</text:span></text:p>
      <text:p text:style-name="P96"><text:span text:style-name="T97">4</text:span><text:span text:style-name="T98">. Diskusijos skirtos atviroms diskusijoms mokesčių</text:span><text:span text:style-name="T99"><text:s/>apskaičiavimo, deklaravimo ir sumokėjimo bei administravimo klausimais.</text:span></text:p>
      <text:p text:style-name="P100"><text:span text:style-name="T101">5</text:span><text:span text:style-name="T102">. Diskusijos nėra skirtos paklausimams mokesčių klausimais pateikti, nagrinėti ir atsakymams į juos gauti bei kitoms diskusijoms ne mokestine tematika.</text:span></text:p>
      <text:p text:style-name="P103"><text:span text:style-name="T104">6</text:span><text:span text:style-name="T105">. Diskusijas prižiūri</text:span><text:span text:style-name="T106"><text:s/>ir administruoja diskusijų vedėjas (moderatorius) ir diskusijų administratorius.</text:span></text:p>
      <text:p text:style-name="P107"><text:span text:style-name="T108">7</text:span><text:span text:style-name="T109">. Diskusijų dalyvių žinutės (pranešimai) atspindi tik jų autorių nuomonę. Diskusijų administratorius ir diskusijų vedėjas neatsako už dalyvių pateiktų žinučių turinį, ta</text:span><text:span text:style-name="T110">čiau turi teisę pašalinti ir (ar) redaguoti nepadorias, užgaulias, įžeidžiančias, grasinančias, amoralias, praradusias aktualumą, akivaizdžiai klaidinančias ir pažeidžiančias Lietuvos Respublikos įstatymus ir kitus teisės aktus, skatinančias neteisėtą elge</text:span><text:span text:style-name="T111">sį arba kitaip prieštaraujančias Taisyklėms žinutes. Žinutės autorius apie pašalintą žinutę nėra informuojamas. Diskusijų administratorius turi teisę apjungti, skaidyti, perkelti diskusijas, kad šios būtų aiškiau sugrupuotos pagal temas.</text:span></text:p>
      <text:p text:style-name="P112"><text:span text:style-name="T113">8</text:span><text:span text:style-name="T114">. Nauja disku</text:span><text:span text:style-name="T115">sijos tema kuriama atitinkamoje pagal tematiką Diskusijų kategorijoje ir tik tuo atveju, jei tokios temos Diskusijose dar nėra. Diskusijos temą gali kurti autorizuoti diskusijų dalyviai ir diskusijų administratorius.</text:span></text:p>
      <text:p text:style-name="P116"/>
      <text:p text:style-name="P117"><text:span text:style-name="T118">III</text:span><text:span text:style-name="T119">.<text:s/></text:span><text:span text:style-name="T120">DALYVAVIMAS DISKUSIJOSE</text:span></text:p>
      <text:p text:style-name="P121"/>
      <text:p text:style-name="P122"><text:span text:style-name="T123">9</text:span><text:span text:style-name="T124">. Visi nauji Diskusijų dalyviai, prieš pradėdami dalyvauti Diskusijose (skaityti diskusijas, diskutuoti ir t. t.), privalo susipažinti su šiomis Taisyklėmis. Dalyvio dalyvavimas Diskusijose reiškia automatinį sutikimą su šiomis Taisyklėmis.</text:span></text:p>
      <text:p text:style-name="P125"><text:span text:style-name="T126">10</text:span><text:span text:style-name="T127">. Disk</text:span><text:span text:style-name="T128">usijos privalo vykti valstybine (lietuvių) kalba, išskyrus Diskusijų skiltis, kuriose administratoriaus yra pažymėjęs (nurodęs) kitos (užsienio kalbos) vartojimo galimybes.</text:span></text:p>
      <text:p text:style-name="P129"><text:span text:style-name="T130">11</text:span><text:span text:style-name="T131">. Diskusijoms vykstant lietuvių kalba, rekomenduojama vartoti tik lietuviškos</text:span><text:span text:style-name="T132"><text:s/>abėcėlės raides.</text:span></text:p>
      <text:p text:style-name="P133"><text:span text:style-name="T134">12</text:span><text:span text:style-name="T135">. Diskusijos privalo vykti aiškia ir rišlia kalba, jo dalyviai turi saikingai naudoti teksto koregavimo elementus (nerekomenduojama visą tekstą rašyti nestandartine spalva, jį paryškinti, pabraukti, padidinti ar rašyti vien didžiosi</text:span><text:span text:style-name="T136">omis raidėmis).</text:span></text:p>
      <text:p text:style-name="P137"><text:span text:style-name="T138">13</text:span><text:span text:style-name="T139">. Diskusijų dalyviai privalo užtikrinti, kad bet kokia veikla ar turinys, skelbiamas Diskusijose ir prieštaraujantis Lietuvos Respublikos įstatymams ir kitiems teisės aktams, nebūtų naudojami.</text:span></text:p>
      <text:p text:style-name="P140"><text:span text:style-name="T141">14</text:span><text:span text:style-name="T142">. Diskusijų dalyviams draudžiama sk</text:span><text:span text:style-name="T143">elbti informaciją (nuorodas į informaciją, diskutuoti ir pan.), kuri:</text:span></text:p>
      <text:p text:style-name="P144"><text:span text:style-name="T145">14.1</text:span><text:span text:style-name="T146">. kursto tautinę, rasinę, religinę, socialinę bei lyčių neapykantą,</text:span></text:p>
      <text:p text:style-name="P147"><text:span text:style-name="T148">14.2</text:span><text:span text:style-name="T149">. šmeižia, įžeidžia žmogų, žemina jo garbę ir orumą,</text:span></text:p>
      <text:p text:style-name="P150"><text:span text:style-name="T151">14.3</text:span><text:span text:style-name="T152">. platina, propaguoja, reklamuoja smurtą,<text:s/></text:span><text:span text:style-name="T153">pornografiją, seksualines paslaugas, narkotines ar psichotropines medžiagas bei kitą teisės aktams prieštaraujančią informaciją,</text:span></text:p>
      <text:p text:style-name="P154"><text:span text:style-name="T155">14.4</text:span><text:span text:style-name="T156">. pažeidžia asmens teisę į privatumą,</text:span></text:p>
      <text:p text:style-name="P157"><text:span text:style-name="T158">14.5</text:span><text:span text:style-name="T159">. pažeidžia autorines teises, prekinius ženklus ar patentus,</text:span></text:p>
      <text:p text:style-name="P160"><text:span text:style-name="T161">14.6</text:span><text:span text:style-name="T162">. pa</text:span><text:span text:style-name="T163">žeidžia Lietuvos Respublikos įstatymus bei kitus teisės aktus.</text:span></text:p>
      <text:p text:style-name="P164"><text:span text:style-name="T165">15</text:span><text:span text:style-name="T166">. Diskusijų dalyviams draudžiama paskleisti trečiųjų šalių informaciją, informaciją apie bet kurį kitą asmenį (asmens kodą, vardą, pavardę (kitus asmens duomenis), telefonų numerius, ad</text:span><text:span text:style-name="T167">resus ir pan.), komercines paslaptis. Diskusijų dalyviams draudžiama vykdyti reklamą, siuntinėti privačias žinutes, dalyvauti diskusijose kitais, nei diskusijos mokesčių klausimais, tikslais.</text:span></text:p>
      <text:p text:style-name="P168"><text:span text:style-name="T169">16</text:span><text:span text:style-name="T170">. Diskusijose netoleruojamas dvigubų vartotojo vardų (slap</text:span><text:span text:style-name="T171">yvardžių) turėjimas, ypač kai siekiama sudaryti palaikymą savo sukurtam kitam vartotojui, arba norint sukelti ginčą, intrigą.</text:span></text:p>
      <text:p text:style-name="P172"><text:span text:style-name="T173">17</text:span><text:span text:style-name="T174">. Diskusijų dalyviams draudžiama reikšti asmeninio pobūdžio nepasitenkinimą, nusiskundimus Diskusijomis, jo dalyviais.</text:span></text:p>
      <text:p text:style-name="P175"><text:span text:style-name="T176">18</text:span><text:span text:style-name="T177">. Diskusijų dalyviai turi galimybę pateikti pasiūlymus bei pastabas.</text:span></text:p>
      <text:p text:style-name="P178"/>
      <text:p text:style-name="P179"><text:span text:style-name="T180">IV</text:span><text:span text:style-name="T181">.<text:s/></text:span><text:span text:style-name="T182">APRIBOJIMAI IR SANKCIJOS</text:span></text:p>
      <text:p text:style-name="P183"/>
      <text:p text:style-name="P184"><text:span text:style-name="T185">19</text:span><text:span text:style-name="T186">. Diskusijų dalyviai, pažeidę Taisykles, gali būti apie tai įspėjami e. būdu, gali būti pašalinama ar taisoma jų žinutė, gali būti šalinama tem</text:span><text:span text:style-name="T187">a.</text:span></text:p>
      <text:p text:style-name="P188"><text:span text:style-name="T189">20</text:span><text:span text:style-name="T190">. Diskusijų dalyviams, surinkusiems kelis įspėjimus, gali būti uždrausta tam tikrą laiką rašyti arba jie gali būti pašalinti iš Diskusijų.</text:span></text:p>
      <text:p text:style-name="P191"><text:span text:style-name="T192">21</text:span><text:span text:style-name="T193">. Duomenys apie Diskusijų dalyvį, paskelbusį įstatymais draudžiamą informaciją, Lietuvos Respublikos į</text:span><text:span text:style-name="T194">statymų nustatyta tvarka gali būti perduoti teisėsaugos institucijoms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22</text:span><text:span text:style-name="T203">. Diskusijų dalyviai, bendraudami mokestine ir mokesčių procedūrų tematika, privalo laikytis šiose Taisyklėse numatytų reikalavimų.</text:span></text:p>
      <text:p text:style-name="P204"><text:span text:style-name="T205">23</text:span><text:span text:style-name="T206">. Susidarius nenugalimos jėgos aplinkybėms<text:s/></text:span><text:span text:style-name="T207">(force majeure)</text:span><text:span text:style-name="T208">, VMI prie FM gali laikinai arba visam laikui nutraukti Diskusijų veiklą.</text:span></text:p>
      <text:p text:style-name="P209"/>
      <text:p text:style-name="P210"><text:span text:style-name="T2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5-09-09T03:30:00Z</meta:creation-date>
    <dc:date>2015-09-09T03:30:00Z</dc:date>
    <meta:template xlink:href="Normal" xlink:type="simple"/>
    <meta:editing-cycles>2</meta:editing-cycles>
    <meta:editing-duration>PT0S</meta:editing-duration>
    <meta:document-statistic meta:page-count="3" meta:paragraph-count="67" meta:word-count="1002" meta:character-count="8127" meta:row-count="232" meta:non-whitespace-character-count="7192"/>
  </office:meta>
</office:document-meta>
</file>