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fo:letter-spacing="0.0138in"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break-before="page"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indent="3.543in"/>
      <style:text-properties fo:color="#000000" style:font-size-complex="11pt" style:language-asian="lt" style:country-asian="LT"/>
    </style:style>
    <style:style style:name="P65" style:parent-style-name="Normal" style:family="paragraph">
      <style:paragraph-properties fo:text-indent="3.543in"/>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style="italic" style:font-style-asian="italic" style:font-style-complex="italic"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style="italic" style:font-style-asian="italic" style:font-style-complex="italic"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style="italic" style:font-style-asian="italic" style:font-style-complex="italic"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style="italic" style:font-style-asian="italic" style:font-style-complex="italic"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style="italic" style:font-style-asian="italic" style:font-style-complex="italic"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text-transform="uppercase"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center"/>
      <style:text-properties fo:color="#000000" style:font-size-complex="11pt" style:language-asian="lt" style:country-asian="LT"/>
    </style:style>
    <style:style style:name="P16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fo:text-indent="6.6895in"/>
    </style:style>
    <style:style style:name="P173" style:parent-style-name="Normal" style:family="paragraph">
      <style:paragraph-properties fo:text-indent="6.6895in"/>
    </style:style>
    <style:style style:name="P174" style:parent-style-name="Normal" style:family="paragraph">
      <style:paragraph-properties fo:text-indent="6.6895in"/>
    </style:style>
    <style:style style:name="P175" style:parent-style-name="Normal" style:family="paragraph">
      <style:paragraph-properties fo:text-indent="6.6895in"/>
    </style:style>
    <style:style style:name="P176" style:parent-style-name="Normal" style:family="paragraph">
      <style:paragraph-properties fo:text-align="end" fo:text-indent="0.4923in"/>
    </style:style>
    <style:style style:name="P177" style:parent-style-name="Normal" style:family="paragraph">
      <style:paragraph-properties fo:text-align="center">
        <style:tab-stops>
          <style:tab-stop style:type="right" style:leader-style="solid" style:leader-text="_" style:position="8.6687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style>
    <style:style style:name="T180" style:parent-style-name="DefaultParagraphFont" style:family="text">
      <style:text-properties style:font-weight-complex="bold" fo:font-size="10pt" style:font-size-asian="10pt"/>
    </style:style>
    <style:style style:name="P181" style:parent-style-name="Normal" style:family="paragraph">
      <style:paragraph-properties fo:text-align="center"/>
      <style:text-properties style:font-weight-complex="bold"/>
    </style:style>
    <style:style style:name="P182" style:parent-style-name="Normal" style:family="paragraph">
      <style:paragraph-properties fo:text-indent="0.4923in">
        <style:tab-stops>
          <style:tab-stop style:type="right" style:leader-style="solid" style:leader-text="_" style:position="6.3729in"/>
        </style:tab-stops>
      </style:paragraph-properties>
      <style:text-properties style:font-weight-complex="bold"/>
    </style:style>
    <style:style style:name="P183" style:parent-style-name="Normal" style:family="paragraph">
      <style:paragraph-properties fo:text-indent="0.4923in"/>
    </style:style>
    <style:style style:name="P184" style:parent-style-name="Normal" style:family="paragraph">
      <style:paragraph-properties fo:text-align="center">
        <style:tab-stops>
          <style:tab-stop style:type="left" style:position="0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ab-stops>
          <style:tab-stop style:type="left" style:position="0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ab-stops>
          <style:tab-stop style:type="right" style:leader-style="solid" style:leader-text="_" style:position="4.1958in"/>
        </style:tab-stops>
      </style:paragraph-properties>
    </style:style>
    <style:style style:name="P189" style:parent-style-name="Normal" style:family="paragraph">
      <style:paragraph-properties fo:text-indent="0.4923in"/>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191" style:parent-style-name="Normal" style:family="paragraph">
      <style:paragraph-properties fo:text-align="justify">
        <style:tab-stops>
          <style:tab-stop style:type="center" style:position="5.7395in"/>
        </style:tab-stops>
      </style:paragraph-properties>
      <style:text-properties fo:font-size="10pt" style:font-size-asian="10pt"/>
    </style:style>
    <style:style style:name="P192"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93" style:parent-style-name="Normal" style:family="paragraph">
      <style:paragraph-properties>
        <style:tab-stops>
          <style:tab-stop style:type="center" style:position="3.8395in"/>
        </style:tab-stops>
      </style:paragraph-properties>
      <style:text-properties fo:font-size="10pt" style:font-size-asian="10pt"/>
    </style:style>
    <style:style style:name="P194" style:parent-style-name="Normal" style:family="paragraph">
      <style:paragraph-properties fo:margin-left="0.5in" fo:text-indent="0.4923in">
        <style:tab-stops/>
      </style:paragraph-properties>
      <style:text-properties style:font-size-complex="8pt"/>
    </style:style>
    <style:style style:name="P195" style:parent-style-name="Normal" style:family="paragraph">
      <style:paragraph-properties>
        <style:tab-stops>
          <style:tab-stop style:type="right" style:leader-style="solid" style:leader-text="_" style:position="9.4208in"/>
        </style:tab-stops>
      </style:paragraph-properties>
      <style:text-properties style:font-size-complex="8pt"/>
    </style:style>
    <style:style style:name="P196" style:parent-style-name="Normal" style:family="paragraph">
      <style:text-properties fo:font-size="10pt" style:font-size-asian="10pt"/>
    </style:style>
    <style:style style:name="P197" style:parent-style-name="Normal" style:family="paragraph">
      <style:paragraph-properties fo:text-indent="0.4923in"/>
      <style:text-properties style:font-size-complex="8pt"/>
    </style:style>
    <style:style style:name="P198" style:parent-style-name="Normal" style:family="paragraph">
      <style:paragraph-properties fo:text-indent="0.4923in"/>
      <style:text-properties style:font-size-complex="8pt"/>
    </style:style>
    <style:style style:name="TableColumn200" style:family="table-column">
      <style:table-column-properties style:column-width="0.4333in"/>
    </style:style>
    <style:style style:name="TableColumn201" style:family="table-column">
      <style:table-column-properties style:column-width="2.2159in"/>
    </style:style>
    <style:style style:name="TableColumn202" style:family="table-column">
      <style:table-column-properties style:column-width="1.5708in"/>
    </style:style>
    <style:style style:name="TableColumn203" style:family="table-column">
      <style:table-column-properties style:column-width="1.1562in"/>
    </style:style>
    <style:style style:name="TableColumn204" style:family="table-column">
      <style:table-column-properties style:column-width="1.5937in"/>
    </style:style>
    <style:style style:name="TableColumn205" style:family="table-column">
      <style:table-column-properties style:column-width="0.9652in"/>
    </style:style>
    <style:style style:name="TableColumn206" style:family="table-column">
      <style:table-column-properties style:column-width="2.3333in"/>
    </style:style>
    <style:style style:name="Table199" style:family="table">
      <style:table-properties style:width="10.2687in" style:rel-width="100%" fo:margin-left="0in" table:align="center"/>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8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4923in"/>
      <style:text-properties fo:font-size="10pt" style:font-size-asian="10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4923in"/>
      <style:text-properties fo:font-size="10pt" style:font-size-asian="10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4923in"/>
      <style:text-properties fo:font-size="10pt" style:font-size-asian="10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4923in"/>
      <style:text-properties fo:font-size="10pt" style:font-size-asian="10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4923in"/>
      <style:text-properties fo:font-size="10pt" style:font-size-asian="10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4923in"/>
      <style:text-properties fo:font-size="10pt" style:font-size-asian="10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4923in"/>
      <style:text-properties fo:font-size="10pt" style:font-size-asian="10pt" style:font-size-complex="8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4923in"/>
      <style:text-properties fo:font-size="10pt" style:font-size-asian="10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4923in"/>
      <style:text-properties fo:font-size="10pt" style:font-size-asian="10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4923in"/>
      <style:text-properties fo:font-size="10pt" style:font-size-asian="10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4923in"/>
      <style:text-properties fo:font-size="10pt" style:font-size-asian="10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4923in"/>
      <style:text-properties fo:font-size="10pt" style:font-size-asian="10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4923in"/>
      <style:text-properties fo:font-size="10pt" style:font-size-asian="10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4923in"/>
      <style:text-properties fo:font-size="10pt" style:font-size-asian="10pt" style:font-size-complex="8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4923in"/>
      <style:text-properties fo:font-size="10pt" style:font-size-asian="10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indent="0.4923in"/>
      <style:text-properties fo:font-size="10pt" style:font-size-asian="10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4923in"/>
      <style:text-properties fo:font-size="10pt" style:font-size-asian="10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4923in"/>
      <style:text-properties fo:font-size="10pt" style:font-size-asian="10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4923in"/>
      <style:text-properties fo:font-size="10pt" style:font-size-asian="10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4923in"/>
      <style:text-properties fo:font-size="10pt" style:font-size-asian="10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4923in"/>
      <style:text-properties fo:font-size="10pt" style:font-size-asian="10pt" style:font-size-complex="8pt"/>
    </style:style>
    <style:style style:name="P267" style:parent-style-name="Normal" style:family="paragraph">
      <style:paragraph-properties fo:text-indent="0.4923in"/>
      <style:text-properties style:font-size-complex="8pt"/>
    </style:style>
    <style:style style:name="P268" style:parent-style-name="Normal" style:family="paragraph">
      <style:text-properties style:font-size-complex="8pt"/>
    </style:style>
    <style:style style:name="P269" style:parent-style-name="Normal" style:family="paragraph">
      <style:paragraph-properties fo:text-indent="0.1979in">
        <style:tab-stops>
          <style:tab-stop style:type="left" style:position="0.1979in"/>
          <style:tab-stop style:type="left" style:leader-style="solid" style:leader-text="_" style:position="2.7312in"/>
          <style:tab-stop style:type="left" style:position="3.5229in"/>
          <style:tab-stop style:type="left" style:position="4.2354in"/>
          <style:tab-stop style:type="left" style:leader-style="solid" style:leader-text="_" style:position="6.2145in"/>
          <style:tab-stop style:type="left" style:position="7.3229in"/>
          <style:tab-stop style:type="right" style:leader-style="solid" style:leader-text="_" style:position="8.9062in"/>
        </style:tab-stops>
      </style:paragraph-properties>
      <style:text-properties style:font-size-complex="8pt"/>
    </style:style>
    <style:style style:name="P270" style:parent-style-name="Normal" style:family="paragraph">
      <style:paragraph-properties>
        <style:tab-stops>
          <style:tab-stop style:type="center" style:position="1.5833in"/>
          <style:tab-stop style:type="center" style:position="5.027in"/>
          <style:tab-stop style:type="center" style:position="8.1145in"/>
        </style:tab-stops>
      </style:paragraph-properties>
      <style:text-properties fo:font-size="10pt" style:font-size-asian="10pt"/>
    </style:style>
    <style:style style:name="P271"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KOMPIUTERINĖS APSKAITOS SISTEMAI KELIAMŲ REIKALAVIMŲ PATVIRTINIMO</text:p>
      <text:p text:style-name="P15"/>
      <text:p text:style-name="P16">2004 m. birželio 2 d. Nr. VA-110</text:p>
      <text:p text:style-name="P17">Vilnius</text:p>
      <text:p text:style-name="P18"/>
      <text:p text:style-name="P19"><text:span text:style-name="T20">Vadovaudamasi Lietuvos Respublikos Vyriausybės 1998 m. birželio 2 d. nutarimo Nr. 660 „Dėl Nedenatūruoto etilo alkoholio ir alkoholinių gėrimų apskaitos taisyklių patvirtinimo“ (Žin., 1998, Nr.<text:s/></text:span><text:a xlink:href="https://www.e-tar.lt/portal/lt/legalAct/TAR.198CDFE8B529" office:target-frame-name="_blank" xlink:show="new"><text:span text:style-name="T21">52-1433</text:span></text:a><text:span text:style-name="T22">; 2004, Nr. 38-1226) 2.2.2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18.11 punktu:</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Kompiuterinės apskaitos sistemai keliamus reikalavimus (toliau – Reikalavimai).</text:span></text:p>
      <text:p text:style-name="P33"><text:span text:style-name="T34">1.2</text:span><text:span text:style-name="T35">. Pranešimo<text:s/></text:span><text:span text:style-name="T36">apie kompiuterinės apskaitos sistemos darbo programos (programų) kontrolines sumas FR0717 formą (toliau – FR0717 forma).</text:span></text:p>
      <text:p text:style-name="P37"><text:span text:style-name="T38">2</text:span><text:span text:style-name="T39">.<text:s/></text:span><text:span text:style-name="T40">Įsaka</text:span><text:span text:style-name="T41">u:</text:span></text:p>
      <text:p text:style-name="P42"><text:span text:style-name="T43">2.1</text:span><text:span text:style-name="T44">. Apskričių valstybinėms mokesčių inspekcijoms (toliau – AVMI) kontroliuoti, kad atitinkami akcizais apmokestinam</text:span><text:span text:style-name="T45">ų prekių sandėlių savininkai naudotų FR0717 formą ir laikytųsi Reikalavimų.</text:span></text:p>
      <text:p text:style-name="P46"><text:span text:style-name="T47">2.2</text:span><text:span text:style-name="T48">. Valstybinės mokesčių inspekcijos prie Lietuvos Respublikos finansų ministerijos (toliau – Inspekcija) Duomenų valdymo skyriui, vadovaujantis Valstybinės mokesčių inspekcij</text:span><text:span text:style-name="T49">os prie Lietuvos Respublikos finansų ministerijos viršininko 1999 m. rugpjūčio 26 d. įsakymu Nr. 165 „Dėl Dokumentų formų registro“, FR0717 formą įtraukti į Dokumentų formų registrą.</text:span></text:p>
      <text:p text:style-name="P50"><text:span text:style-name="T51">2.3</text:span><text:span text:style-name="T52">. Atitinkamas veiklos sritis kuruojantiems Inspekcijos viršininko<text:s/></text:span><text:span text:style-name="T53">pavaduotojams ir pagal kompetenciją AVMI viršininkams kontroliuoti šio įsakymo vykdymą.</text:span></text:p>
      <text:p text:style-name="P54"/>
      <text:p text:style-name="P55"/>
      <text:p text:style-name="P56"><text:span text:style-name="T57">VIRŠININKĖ</text:span><text:span text:style-name="T58"><text:tab/>VIOLETA LATVIENĖ</text:span></text:p>
      <text:p text:style-name="P59"><text:span text:style-name="T60">______________</text:span></text:p>
      <text:soft-page-break/>
      <text:p text:style-name="P61"><text:span text:style-name="T62">PATVIRTINTA</text:span></text:p>
      <text:p text:style-name="P63">Valstybinės mokesčių inspekcijos prie<text:s/></text:p>
      <text:p text:style-name="P64">Lietuvos Respublikos finansų ministerijos<text:s/></text:p>
      <text:p text:style-name="P65">viršininko 2004 m. birželio 2 d. įsakymu<text:s/></text:p>
      <text:p text:style-name="P66"><text:span text:style-name="T67">Nr. VA-110</text:span></text:p>
      <text:p text:style-name="P68"/>
      <text:p text:style-name="P69"><text:span text:style-name="T70">KOMPIUTERINĖS APSKAITOS SISTEMAI KELIAMI REIKALAVIM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e Kompiuterinės apskaitos sistemai keliami reikalavimai (toliau – Reikalavimai) nustato alkoholio produktus g</text:span><text:span text:style-name="T80">aminančio ūkio subjekto (toliau – ūkio subjektai) eksploatuojamai kompiuterinei apskaitos sistemai (toliau – sistema) keliamus reikalavimus. Pagal Reikalavimus Alkoholio produktų apskaitos taisyklių, patvirtintų Lietuvos Respublikos Vyriausybės 1998 m. bir</text:span><text:span text:style-name="T81">želio 2 d. nutarimu Nr. 660 (toliau – Apskaitos taisyklės; Žin., 1998, Nr.<text:s/></text:span><text:a xlink:href="https://www.e-tar.lt/portal/lt/legalAct/TAR.198CDFE8B529" office:target-frame-name="_blank" xlink:show="new"><text:span text:style-name="T82">52-1433</text:span></text:a><text:span text:style-name="T83">; 2004, Nr. 38-1226), 22 punkte nurodytų duomenų ūkio subjektai neprivalo spausdinti lapuose.</text:span></text:p>
      <text:p text:style-name="P84"><text:span text:style-name="T85">2</text:span><text:span text:style-name="T86">. Reikalavimai parengti vadovaujantis Lietuvos Respublikos Vyriausybės 1998 m. birželio 2 d. nutarimu Nr. 660 „Dėl Nedenatūruoto etilo alkoholio ir alkoholinių gėrimų apskaitos taisyklių patvirtinimo“.</text:span></text:p>
      <text:p text:style-name="P87"/>
      <text:p text:style-name="P88"><text:span text:style-name="T89">II</text:span><text:span text:style-name="T90">.<text:s/></text:span><text:span text:style-name="T91">SISTEMOS VEIKIMo REIKALAVIMAI</text:span></text:p>
      <text:p text:style-name="P92"/>
      <text:p text:style-name="P93"><text:span text:style-name="T94">3</text:span><text:span text:style-name="T95">. S</text:span><text:span text:style-name="T96">istemos duomenų bazėje turi būti saugomi Apskaitos taisyklių 22 punkte nurodyti alkoholio produktų gamybos technologinių operacijų apskaitos duomenys.</text:span></text:p>
      <text:p text:style-name="P97"><text:span text:style-name="T98">4</text:span><text:span text:style-name="T99">. Sistemos duomenų bazėje turi būti saugoma informacija apie kiekvieną duomenų įrašymo, modifikavimo</text:span><text:span text:style-name="T100"><text:s/>ar ištrynimo atvejį ir nurodoma tokio veiksmo priežastis, tikslus laikas bei to veiksmo atlikėjas. Pirminiai duomenys, pakeisti duomenys ir paties pakeitimo duomenys kompiuterinėse laikmenose turi būti saugomi Lietuvos archyvų departamento prie Lietuvos R</text:span><text:span text:style-name="T101">espublikos Vyriausybės nustatytą laiką.</text:span></text:p>
      <text:p text:style-name="P102"><text:span text:style-name="T103">5</text:span><text:span text:style-name="T104">. Sistemos duomenų bazėje turi būti kaupiami gaminamų ir išpilstomų alkoholio produktų skaitiklių rodmenys, kurie į sistemos duomenų bazę turi būti tiekiami „</text:span><text:span text:style-name="T105">on-line“</text:span><text:span text:style-name="T106"><text:s/>režimu. Ne ilgesnio kaip 24 val. ataskaitini</text:span><text:span text:style-name="T107">o laikotarpio minėtų skaitiklių rodmenys ne vėliau kaip kitą dieną turi būti pateikiami Valstybinės mokesčių inspekcijos prie Lietuvos Respublikos finansų ministerijos Akcizų informacinei sistemai.</text:span></text:p>
      <text:p text:style-name="P108"><text:span text:style-name="T109">6</text:span><text:span text:style-name="T110">. Sistema turi turėti galimybę visus savo duomenų baz</text:span><text:span text:style-name="T111">ėje saugomus Apskaitos taisyklių 22 punkte nurodytus bet kokio pasirinkto laikotarpio duomenis atspausdinti lapuose. Jeigu minėti duomenys perkeliami į kitas kompiuterines laikmenas (kompaktinius diskus, lanksčiuosius diskelius ar pan.), turi išlikti galim</text:span><text:span text:style-name="T112">ybė iš jų atspausdinti visus privalomus apskaitos duomenis.</text:span></text:p>
      <text:p text:style-name="P113"><text:span text:style-name="T114">7</text:span><text:span text:style-name="T115">. Apskrities valstybinės mokesčių inspekcijos (toliau – AVMI) nurodymu sistemoje saugomi Apskaitos taisyklių 22 punkte išvardyti duomenys AVMI turi būti pateikti atspausdinti lapuose, o kompi</text:span><text:span text:style-name="T116">uteriniai (elektroniniai) duomenys turi būti pateikiami<text:s/></text:span><text:span text:style-name="T117">dbf</text:span><text:span text:style-name="T118"><text:s/>arba<text:s/></text:span><text:span text:style-name="T119">csv</text:span><text:span text:style-name="T120"><text:s/>formatais.</text:span></text:p>
      <text:p text:style-name="P121"><text:span text:style-name="T122">8</text:span><text:span text:style-name="T123">. Ūkio subjektas privalo užtikrinti, kad sistemos duomenų bazėje saugomi ir į kitas kompiuterines laikmenas (kompaktinius diskus, lanksčiuosius diskelius ar pan.) perkelti</text:span><text:span text:style-name="T124"><text:s/>duomenys būtų išsaugoti.</text:span></text:p>
      <text:p text:style-name="P125"><text:span text:style-name="T126">9</text:span><text:span text:style-name="T127">. Sistemos duomenų bazėje įrašyti duomenys turi atitikti faktinius duomenis.</text:span></text:p>
      <text:p text:style-name="P128"/>
      <text:p text:style-name="P129"><text:span text:style-name="T130">III</text:span><text:span text:style-name="T131">.<text:s/></text:span><text:span text:style-name="T132">PRANEŠIMAS APIE SISTEMOS KONTROLINES SUMAS</text:span></text:p>
      <text:p text:style-name="P133"/>
      <text:p text:style-name="P134"><text:span text:style-name="T135">10</text:span><text:span text:style-name="T136">. Ūkio subjektas, nenorintis reguliariai spausdinti Apskaitos taisyklių 22 punkte nurodytų duomenų, privalo AVMI, kurios aptarnaujamoje teritorijoje yra akcizais apmokestinamų prekių sandėlis, pateikti tinkamai užpildytą pranešimo apie kompiuterinės apskai</text:span><text:span text:style-name="T137">tos sistemos darbo programos (programų) kontrolines sumas FR0717 formą (toliau – FR0717 forma). Šios FR0717<text:s/></text:span><text:soft-page-break/><text:span text:style-name="T138">formos stulpelyje „Darbo programos pavadinimas“ turi būti nurodomas akcizais apmokestinamų prekių sandėlio sistemos darbo programos pavadinimas. Stu</text:span><text:span text:style-name="T139">lpelyje „Darbo programos versija“ turi būti nurodoma sistemos darbo programos versija. Stulpelyje „Programos kontrolinė suma“ turi būti nurodoma sistemos darbo programos kontrolinė suma (pvz.,<text:s/></text:span><text:span text:style-name="T140">E950A527</text:span><text:span text:style-name="T141">). Stulpelyje „Programos, kuria apskaičiuota kontrolinė</text:span><text:span text:style-name="T142"><text:s/>suma, pavadinimas ir versija“ turi būti nurodyta, kokia programa buvo nustatyta stulpelyje „Programos kontrolinė suma“ nurodyta darbo programos kontrolinė suma bei šios programos versija (pvz.,<text:s/></text:span><text:span text:style-name="T143">ARJ 32</text:span><text:span text:style-name="T144">). Stulpelyje<text:s/></text:span><text:span text:style-name="T145">„</text:span><text:span text:style-name="T146">Darbo programos įdiegimo data“ turi būti</text:span><text:span text:style-name="T147"><text:s/>nurodyta, kada buvo įdiegta sistemos darbo programa. Stulpelyje „Pastaba“ turi būti nurodyta, ar stulpelyje „Programos kontrolinė suma“ įrašyta programos kontrolinė suma yra naujai įdiegta, ar ji yra ankstesnės programos kontrolinė suma, taip pat šiame st</text:span><text:span text:style-name="T148">ulpelyje galima nurodyti ir kitą papildomą informaciją, susijusią su sistema.</text:span></text:p>
      <text:p text:style-name="P149"/>
      <text:p text:style-name="P150"><text:span text:style-name="T151">IV</text:span><text:span text:style-name="T152">.<text:s/></text:span><text:span text:style-name="T153">BAIGIAMOSIOS NUOSTATOS</text:span></text:p>
      <text:p text:style-name="P154"/>
      <text:p text:style-name="P155"><text:span text:style-name="T156">11</text:span><text:span text:style-name="T157">. Pasikeitus sistemos programinei įrangai (perprogramavus sistemą ar pan.), apie tai nedelsiant turi būti raštu pranešta AVMI, kurios<text:s/></text:span><text:span text:style-name="T158">aptarnaujamoje teritorijoje yra akcizais apmokestinamų prekių sandėlis. Rašte turi būti nurodoma, kokie pakeitimai yra padaryti ir kokią įtaką jie gali turėti sistemos veiklai, taip pat turi būti pateikta kita tinkamai užpildyta FR0717 forma.</text:span></text:p>
      <text:p text:style-name="P159"><text:span text:style-name="T160">12</text:span><text:span text:style-name="T161">. Asmen</text:span><text:span text:style-name="T162">ys, pažeidę šiuos Reikalavimus, atsako teisės aktų nustatyta tvarka.</text:span></text:p>
      <text:p text:style-name="P163">______________</text:p>
      <text:p text:style-name="P164"/>
      <text:p text:style-name="P172">FR0717 forma patvirtinta Valstybinės mokesčių<text:s/></text:p>
      <text:p text:style-name="P173">inspekcijos prie Lietuvos Respublikos finansų<text:s/></text:p>
      <text:p text:style-name="P174">ministerijos viršininko<text:s/></text:p>
      <text:p text:style-name="P175">2004 m. birželio 2 d. įsakymu Nr. VA-110</text:p>
      <text:p text:style-name="P176"/>
      <text:p text:style-name="P177"><text:tab/></text:p>
      <text:p text:style-name="P178"><text:span text:style-name="T179">(akcizais apmokestinamų prekių sandėlio savininko pavadinimas, mokesčių mokėtojo identifikacinis numeris (kodas), buveinės adresas</text:span><text:span text:style-name="T180">)</text:span></text:p>
      <text:p text:style-name="P181"/>
      <text:p text:style-name="P182"><text:tab/>apskrities valstybinei mokesčių inspekcijai</text:p>
      <text:p text:style-name="P183"/>
      <text:p text:style-name="P184"><text:span text:style-name="T185">PRANEŠIMAS<text:s/></text:span></text:p>
      <text:p text:style-name="P186"><text:span text:style-name="T187">APIE KOMPIUTERINĖS APSKAITOS SISTEMOS DARBO PROGRAMOS (PROGRAMŲ) KONTROLINES SUMAS<text:s/></text:span></text:p>
      <text:p text:style-name="P188">200 ___m. _________ ____d. Nr.<text:s/><text:tab/></text:p>
      <text:p text:style-name="P189"/>
      <text:p text:style-name="P190">Pranešame, kad akcizais apmokestinamų prekių sandėlyje Nr.<text:tab/>,<text:s/></text:p>
      <text:p text:style-name="P191"><text:tab/>(identifikacinis numeris)</text:p>
      <text:p text:style-name="P192">esančiame<text:s/><text:tab/>, taikoma<text:s/></text:p>
      <text:p text:style-name="P193"><text:tab/>(akcizais apmokestinamų prekių sandėlio adresas)</text:p>
      <text:p text:style-name="P194"/>
      <text:p text:style-name="P195"><text:tab/><text:s/>kompiuterizuota alkoholio produktų gamybos<text:s/></text:p>
      <text:p text:style-name="P196">(alkoholio produktų gamybos apskaitai naudojamos kompiuterinės apskaitos programos pavadinimas, jos tiekėjas)</text:p>
      <text:p text:style-name="P197">apskaitos<text:s/>sistema, kurios pagrindinė sudėtis yra tokia:</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Darbo programos pavadinimas</text:p>
          </table:table-cell>
          <table:table-cell table:style-name="TableCell212">
            <text:p text:style-name="P213">Darbo programos versija</text:p>
          </table:table-cell>
          <table:table-cell table:style-name="TableCell214">
            <text:p text:style-name="P215">Programos kontrolinė suma</text:p>
          </table:table-cell>
          <table:table-cell table:style-name="TableCell216">
            <text:p text:style-name="P217">Programos, kuria apskaičiuota kontrolinė suma, pavadinimas ir versija</text:p>
          </table:table-cell>
          <table:table-cell table:style-name="TableCell218">
            <text:p text:style-name="P219">Darbo programos įdiegimo data</text:p>
          </table:table-cell>
          <table:table-cell table:style-name="TableCell220">
            <text:p text:style-name="P221">Pastaba</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Vadovas<text:s/></text:p>
      <text:p text:style-name="P269"><text:tab/><text:tab/>A. V<text:tab/><text:tab/><text:tab/><text:tab/></text:p>
      <text:p text:style-name="P270"><text:tab/>(pareigų pavadinimas)<text:tab/>(parašas)<text:tab/>(vardas ir pavardė)</text:p>
      <text:soft-page-break/>
      <text:p text:style-name="P2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5</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8:13:00Z</meta:creation-date>
    <dc:date>2015-08-27T18:13:00Z</dc:date>
    <meta:template xlink:href="Normal" xlink:type="simple"/>
    <meta:editing-cycles>2</meta:editing-cycles>
    <meta:editing-duration>PT0S</meta:editing-duration>
    <meta:document-statistic meta:page-count="5" meta:paragraph-count="77" meta:word-count="979" meta:character-count="7945" meta:row-count="260" meta:non-whitespace-character-count="7043"/>
  </office:meta>
</office:document-meta>
</file>