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fo:letter-spacing="0.027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91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291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2993in"/>
        </style:tab-stops>
      </style:paragraph-properties>
      <style:text-properties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Į S A K Y M A S</text:p>
      <text:p text:style-name="P4"/>
      <text:p text:style-name="P5">DĖL VIEŠOSIOS ĮSTAIGOS LIETUVOS RESPUBLIKOS APSKAITOS INSTITUTO STANDARTŲ TARYBOS 2003 m. GRUODŽIO 18 d. NUTARIMO Nr. 1 „DĖL VERSLO APSKAITOS STANDARTŲ PATVIRTINIMO“ 12 PUNKTO PAKEITIMO</text:p>
      <text:p text:style-name="P6"/>
      <text:p text:style-name="P7">2013 m. rugsėjo 30 d. Nr. VAS-17</text:p>
      <text:p text:style-name="P8">Vilnius</text:p>
      <text:p text:style-name="P9"/>
      <text:p text:style-name="P10"><text:span text:style-name="T11">Vadovaudamasis Lietuvos Respublikos buhalterinės apskaitos įstatymo (Žin., 2001, Nr. </text:span><text:a xlink:href="https://www.e-tar.lt/portal/lt/legalAct/TAR.43178AA9832E" office:target-frame-name="_blank" xlink:show="new"><text:span text:style-name="T12">99-3515</text:span></text:a><text:span text:style-name="T13">; 2012, Nr. </text:span><text:a xlink:href="https://www.e-tar.lt/portal/lt/legalAct/TAR.85582B6CAA33" office:target-frame-name="_blank" xlink:show="new"><text:span text:style-name="T14">51-2531</text:span></text:a><text:span text:style-name="T15">) 3 straipsnio 4 dalimi, Lietuvos Respublikos Vyriausybės 2002 m. kovo 12 d. nutarimo Nr. 348 „Dėl įgaliojimų suteikimo įgyvendinant Lietuvos Respublikos buhalterinės apskaitos įstatymą ir Lietuvos Respublikos įmonių finansinės atskaitomybės įstatymą“ (Žin., 2002, Nr. </text:span><text:a xlink:href="https://www.e-tar.lt/portal/lt/legalAct/TAR.641D9D2D0A68" office:target-frame-name="_blank" xlink:show="new"><text:span text:style-name="T16">28-992</text:span></text:a><text:span text:style-name="T17">; 2012, Nr. </text:span><text:a xlink:href="https://www.e-tar.lt/portal/lt/legalAct/TAR.423E0A9A30E7" office:target-frame-name="_blank" xlink:show="new"><text:span text:style-name="T18">47-2300</text:span></text:a><text:span text:style-name="T19">) 1.1.1 punktu ir atsižvelgdamas į Apskaitos standartų komiteto 2013 m. rugsėjo 30 d. nutarimą Nr. 24-19-1:</text:span></text:p>
      <text:p text:style-name="P20"><text:span text:style-name="T21">1</text:span><text:span text:style-name="T22">.<text:s/></text:span><text:span text:style-name="T23">Pakeičiu<text:s/></text:span><text:span text:style-name="T24">viešosios įstaigos Lietuvos Respublikos apskaitos instituto standartų tarybos 2003 m. gruodžio 18 d. nutarimo Nr. 1 „Dėl verslo apskaitos standartų patvirtinimo“ (Žin., 2004, Nr. </text:span><text:a xlink:href="https://www.e-tar.lt/portal/lt/legalAct/TAR.61E83B14A999" office:target-frame-name="_blank" xlink:show="new"><text:span text:style-name="T25">20-616</text:span></text:a><text:span text:style-name="T26">; 2008, Nr.</text:span><text:span text:style-name="T27"> </text:span><text:a xlink:href="https://www.e-tar.lt/portal/lt/legalAct/TAR.B3824A3D8FAA" office:target-frame-name="_blank" xlink:show="new"><text:span text:style-name="T28">109-4183</text:span></text:a><text:span text:style-name="T29">; 2010, Nr. </text:span><text:a xlink:href="https://www.e-tar.lt/portal/lt/legalAct/TAR.3623D5EB12EC" office:target-frame-name="_blank" xlink:show="new"><text:span text:style-name="T30">23-1116</text:span></text:a><text:span text:style-name="T31">; 2012, Nr. </text:span><text:a xlink:href="https://www.e-tar.lt/portal/lt/legalAct/TAR.AC728639F925" office:target-frame-name="_blank" xlink:show="new"><text:span text:style-name="T32">153-7887</text:span></text:a><text:span text:style-name="T33">) 12 punktu patvirtintą 12-ąjį verslo apskaitos standartą „Ilgalaikis materialusis turtas“ ir išdėstau 9 punktą taip:</text:span></text:p>
      <text:p text:style-name="P34"><text:span text:style-name="T35">„</text:span><text:span text:style-name="T36">9</text:span><text:span text:style-name="T37">. Materialusis turtas, sudarantis prielaidas įmonei veikti būsimais laikotarpiais, nors ir neduodantis tiesioginės ekonominės naudos, pripažįstamas ilgalaikiu turtu (pavyzdžiui, turtas, įsigytas darbo saugos, gamtosaugos, valdymo tikslams). Ilgalaikiu turtu taip pat pripažįstamas valstybės ir savivaldybės įmonių pajamoms uždirbti nenaudojamas patikėjimo teise gautas materialusis turtas, kuris pagal įstatymus gali būti tik valstybės nuosavybė.“</text:span></text:p>
      <text:p text:style-name="P38"><text:span text:style-name="T39">2</text:span><text:span text:style-name="T40">.<text:s/></text:span><text:span text:style-name="T41">Papildau</text:span><text:span text:style-name="T42"><text:s/>standartą nauju X skyriumi<text:s/></text:span><text:span text:style-name="T43">Valstybės ir savivaldybės įmonių turto, kuris pagal įstatymus gali būti tik valstybės nuosavybė, apskaita<text:s/></text:span><text:span text:style-name="T44">ir išdėstau jį taip:</text:span></text:p>
      <text:p text:style-name="P45"/>
      <text:p text:style-name="P46"><text:span text:style-name="T47">„</text:span><text:span text:style-name="T48">X</text:span><text:span text:style-name="T49">.<text:s/></text:span><text:span text:style-name="T50">VALSTYBĖS ir savivaldybĖS įmonių Turto, kuris pagal įstatymus gali būti tik valstybės nuosavybė, apskaita</text:span></text:p>
      <text:p text:style-name="P51"/>
      <text:p text:style-name="P52"><text:span text:style-name="T53">100</text:span><text:span text:style-name="T54">. Patikėjimo teise gauto turto, kuris pagal įstatymus gali būti tik valstybės nuosavybė, įsigijimo savikaina yra perdavimo akte nurodyta vertė.</text:span></text:p>
      <text:p text:style-name="P55"><text:span text:style-name="T56">101</text:span><text:span text:style-name="T57">. Jei patikėjimo teise gautas turtas, kuris pagal įstatymus gali būti tik valstybės nuosavybė, nenaudojamas valstybės ir savivaldybės įmonių pajamoms uždirbti, apskaičiuota tokio turto nusidėvėjimo suma mažinamas turtą, kuris pagal įstatymus gali būti tik valstybės nuosavybė, atitinkantis kapitalas. Jei turtas, kuris pagal įstatymus gali būti tik valstybės nuosavybė, naudojamas valstybės ir savivaldybės įmonių veikloje pajamoms uždirbti, apskaičiuota tokio turto nusidėvėjimo suma pripažįstama įmonės ataskaitinio laikotarpio veiklos sąnaudomis, jeigu ji nebuvo priskirta prekių, paslaugų ar kito turto pasigaminimo savikainai.</text:span></text:p>
      <text:p text:style-name="P58"><text:span text:style-name="T59">102</text:span><text:span text:style-name="T60">. Apskaičiuojant turto, kuris pagal įstatymus gali būti tik valstybės nuosavybė, nusidėvėjimą, taikomas tiesiogiai proporcingas (tiesinis) ilgalaikio materialiojo turto nusidėvėjimo metodas.</text:span></text:p>
      <text:p text:style-name="P61"><text:span text:style-name="T62">103</text:span><text:span text:style-name="T63">. Valstybės ir savivaldybės įmonių turto, kuris pagal įstatymus gali būti tik valstybės nuosavybė, vertė mažinama 23-iojo verslo apskaitos standarto „Turto nuvertėjimas“ nustatyta tvarka.</text:span></text:p>
      <text:p text:style-name="P64"><text:span text:style-name="T65">104</text:span><text:span text:style-name="T66">. Jei patikėjimo teise gautas turtas, kuris pagal įstatymus gali būti tik valstybės nuosavybė ir kuris nenaudojamas valstybės ir savivaldybės įmonių pajamoms uždirbti, grąžinamas savininkui ar savininko nurodymu perduodamas kitam asmeniui, teisės aktų nustatyta tvarka pripažįstamas netinkamu naudoti ir nurašomas, tai apskaitoje nurašoma jo<text:s/></text:span><text:soft-page-break/><text:span text:style-name="T67">įsigijimo savikaina, visos to turto vertės pokyčių sumos, sukaupta to turto nusidėvėjimo suma ir mažinamas turtą, kuris pagal įstatymus gali būti tik valstybės nuosavybė, atitinkantis kapitalas.“</text:span></text:p>
      <text:p text:style-name="P68"><text:span text:style-name="T69">3</text:span><text:span text:style-name="T70">.<text:s/></text:span><text:span text:style-name="T71">Laikau</text:span><text:span text:style-name="T72"><text:s/>buvusį standarto X skyrių XI skyriumi, o 100, 101 ir 102 punktus – 105, 106 ir 107 punktais.</text:span></text:p>
      <text:p text:style-name="P73"/>
      <text:p text:style-name="P74"/>
      <text:p text:style-name="P75"/>
      <text:p text:style-name="P76"><text:span text:style-name="T77">Direktorius</text:span><text:span text:style-name="T78"><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user</dc:creator>
    <meta:creation-date>2016-11-25T09:05:00Z</meta:creation-date>
    <dc:date>2016-11-25T09:05:00Z</dc:date>
    <meta:template xlink:href="Normal.dotm" xlink:type="simple"/>
    <meta:editing-cycles>2</meta:editing-cycles>
    <meta:editing-duration>PT0S</meta:editing-duration>
    <meta:document-statistic meta:page-count="2" meta:paragraph-count="49" meta:word-count="544" meta:character-count="4429" meta:row-count="157" meta:non-whitespace-character-count="3934"/>
  </office:meta>
</office:document-meta>
</file>