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break-before="page" fo:text-indent="0.4923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53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indent="0.534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534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indent="0.534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indent="0.534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indent="0.534in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center"/>
      <style:text-properties fo:color="#000000"/>
    </style:style>
    <style:style style:name="P496" style:parent-style-name="Normal" style:family="paragraph">
      <style:paragraph-properties fo:break-before="page" fo:text-align="center"/>
    </style:style>
    <style:style style:name="P497" style:parent-style-name="Normal" style:family="paragraph">
      <style:paragraph-properties fo:text-indent="3.5437in"/>
    </style:style>
    <style:style style:name="P498" style:parent-style-name="Normal" style:family="paragraph">
      <style:paragraph-properties fo:text-indent="3.5437in"/>
    </style:style>
    <style:style style:name="P499" style:parent-style-name="Normal" style:family="paragraph">
      <style:paragraph-properties fo:text-indent="3.5437in"/>
    </style:style>
    <style:style style:name="P500" style:parent-style-name="Normal" style:family="paragraph">
      <style:paragraph-properties fo:text-indent="3.5437in"/>
    </style:style>
    <style:style style:name="P501" style:parent-style-name="Normal" style:family="paragraph">
      <style:paragraph-properties fo:text-indent="3.5437in"/>
      <style:text-properties fo:font-weight="bold" style:font-weight-asian="bold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center"/>
      <style:text-properties fo:font-weight="bold" style:font-weight-asian="bold" fo:color="#000000"/>
    </style:style>
    <style:style style:name="P505" style:parent-style-name="Normal" style:family="paragraph">
      <style:paragraph-properties fo:text-align="center"/>
      <style:text-properties fo:font-weight="bold" style:font-weight-asian="bold" fo:color="#000000"/>
    </style:style>
    <style:style style:name="P506" style:parent-style-name="Normal" style:family="paragraph">
      <style:paragraph-properties fo:text-align="center"/>
      <style:text-properties fo:font-weight="bold" style:font-weight-asian="bold" fo:color="#000000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text-align="center"/>
      <style:text-properties fo:color="#000000"/>
    </style:style>
    <style:style style:name="P6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INKLŲ, ŠAUDMENŲ, SPROGMENŲ IR KITŲ KARINĖS PASKIRTIES PREKIŲ PIRKIMO TAISYKLIŲ PATVIRTINIMO</text:p>
      <text:p text:style-name="P15"/>
      <text:p text:style-name="P16">2003 m. rugpjūčio 12 d. Nr. 1029</text:p>
      <text:p text:style-name="P17">Vilnius</text:p>
      <text:p text:style-name="P18"/>
      <text:p text:style-name="P19"><text:span text:style-name="T20">Vadovaudamasi Lietuvos Respubl</text:span><text:span text:style-name="T21">ikos viešųjų pirkimų įstatymo (Žin., 1996, Nr.<text:s/></text:span><text:a xlink:href="https://www.e-tar.lt/portal/lt/legalAct/TAR.C54AFFAA7622" office:target-frame-name="_blank" xlink:show="new"><text:span text:style-name="T22">84-2000</text:span></text:a><text:span text:style-name="T23">; 2002, Nr.<text:s/></text:span><text:a xlink:href="https://www.e-tar.lt/portal/lt/legalAct/TAR.F4EDFC59E1E8" office:target-frame-name="_blank" xlink:show="new"><text:span text:style-name="T24">118-5296</text:span></text:a><text:span text:style-name="T25">; 2003, Nr.<text:s/></text:span><text:a xlink:href="https://www.e-tar.lt/portal/lt/legalAct/TAR.98F743F184C7" office:target-frame-name="_blank" xlink:show="new"><text:span text:style-name="T26">57-2529</text:span></text:a><text:span text:style-name="T27">) 9 straipsnio 1 dalies 9 punktu, Lietuvos Respublikos Vyriausybė<text:s/></text:span><text:span text:style-name="T28">nutari</text:span><text:span text:style-name="T29">a:</text:span></text:p>
      <text:p text:style-name="P30"><text:span text:style-name="T31">Patvirtinti Ginklų, šaudmenų, sprogmenų ir kitų karinės paskirties prekių pirkimo tvarką (pridedama).</text:span></text:p>
      <text:p text:style-name="P32"/>
      <text:p text:style-name="P33"/>
      <text:p text:style-name="P34"><text:span text:style-name="T35">MINISTRAS PIRMININKAS</text:span><text:span text:style-name="T36"><text:tab/>ALGIRDAS BRAZAUSKAS</text:span></text:p>
      <text:p text:style-name="P37"/>
      <text:p text:style-name="P38">KRAŠTO APSAUGOS MINISTRAS<text:tab/>LINAS LINKEVIČIUS</text:p>
      <text:p text:style-name="P39">______________</text:p>
      <text:p text:style-name="P40"/>
      <text:p text:style-name="P41"/>
      <text:p text:style-name="P42">PATVIRTINTA</text:p>
      <text:p text:style-name="P43">Lietuvos Respublikos Vyriausybės</text:p>
      <text:p text:style-name="P44">2003 m. rugpjūčio 12 d. nutarimu</text:p>
      <text:p text:style-name="P45">Nr. 1029</text:p>
      <text:p text:style-name="P46"/>
      <text:p text:style-name="P47"><text:span text:style-name="T48">GINKLŲ, ŠAUDMENŲ, SPROGMENŲ IR KITŲ KARINĖS PASKIRTIES<text:s/></text:span><text:span text:style-name="T49">PREKIŲ</text:span></text:p>
      <text:p text:style-name="P50"><text:span text:style-name="T51">PIRKIMO 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Ginklų, šaudmenų, sprogmenų ir kitų karinės paskirties prekių pirkimo tvarka (toliau vadinama – Tvarka) reglamentuoja pirkimus, vykdomus pagal Europos sutarties, steigiančios asociaciją tarp Europo</text:span><text:span text:style-name="T61">s Bendrijų bei jų šalių narių, iš vienos pusės, ir Lietuvos Respublikos, iš kitos pusės, 121 straipsnio b punkto nuostatas, kai perkami ginklai, šaudmenys, sprogmenys ir kitos karinės paskirties prekės, skirtos Lietuvos kariuomenei ar kitoms krašto apsaugo</text:span><text:span text:style-name="T62">s sistemos institucijoms, jeigu šie pirkimai nesusiję su valstybės paslaptimi.</text:span></text:p>
      <text:p text:style-name="P63"><text:span text:style-name="T64">2</text:span><text:span text:style-name="T65">. Šioje Tvarkoje vartojamos sąvokos:</text:span></text:p>
      <text:p text:style-name="P66">Perkančioji organizacija – valstybės valdymo institucija, pagal šioje Tvarkoje nustatytas procedūras parenkanti ginklų, šaudmenų, sprogmenų ir kitų karinės paskirties prekių tiekėjus.</text:p>
      <text:p text:style-name="P67">Uždarasis konkursas – pirkimo būdas, kai pasiūlymus gali pateikti tik Pirkimo komisijos (toliau vadinama – Komisija) atrinkti ir perkančiosios organizacijos pakviesti tiekėjai, o pasiūlymai vertinami pagal pirkimo dokumentuose nurodytus vertinimo kriterijus.</text:p>
      <text:p text:style-name="P68">Derybos – pirkimo būdas, kai perkančioji organizacija, apsvarsčiusi tiekėjų pateiktus pirminius pasiūlymus, kviečia juos derėtis ir derasi dėl kainos, pristatymo terminų, prekių kokybės, kitų pirkimo sąlygų. Laimėjęs tiekėjas nustatomas pagal derybų rezultatus.</text:p>
      <text:p text:style-name="P69"><text:span text:style-name="T70">Kainų apklausa – pirkimo būdas, kai Komisijos atrinktų tiekėjų prašoma pateikti siūlomas kainas, o laimėjusiuoju pripažįstamas mažiausią kainą pasiūlęs tiekėjas.</text:span></text:p>
      <text:p text:style-name="P71"><text:span text:style-name="T72">3</text:span><text:span text:style-name="T73">. Laikantis šios Tvarkos, perka</text:span><text:span text:style-name="T74">mi šios Tvarkos priede išvardyti ginklai, šaudmenys, sprogmenys bei kitos karinės paskirties prekės kartu su jų transportavimu, draudimu (transportavimo metu), įdiegimu, įrengimu ir personalo mokymu susijusiomis paslaugomis.</text:span></text:p>
      <text:p text:style-name="P75"><text:span text:style-name="T76">4</text:span><text:span text:style-name="T77">. Šios Tvarkos reikalavima</text:span><text:span text:style-name="T78">i netaikomi:</text:span></text:p>
      <text:p text:style-name="P79"><text:span text:style-name="T80">4.1</text:span><text:span text:style-name="T81">. pirkimams, susijusiems su įstatymų nustatyta valstybės paslaptimi, o kai pirkimus atlieka operatyvinės veiklos subjektai, – ir su įstatymų nustatyta tarnybos paslaptimi;</text:span></text:p>
      <text:p text:style-name="P82"><text:span text:style-name="T83">4.2</text:span><text:span text:style-name="T84">. Lietuvos kariuomenės vienetų, dislokuotų užsienio valstyb</text:span><text:span text:style-name="T85">ėse pagal tarptautinį susitarimą, pirkimams, jeigu tie pirkiniai naudojami ten dislokuotiems kariuomenės vienetams;</text:span></text:p>
      <text:p text:style-name="P86"><text:span text:style-name="T87">4.3</text:span><text:span text:style-name="T88">. pirkimams pagal kitas procedūrines taisykles, vadovaujantis tarptautiniu susitarimu, sudarytu dėl prekių, darbų, paslaugų, skirtų b</text:span><text:span text:style-name="T89">endram susitarimą pasirašiusių šalių projektui įgyvendinti ar naudoti;</text:span></text:p>
      <text:p text:style-name="P90"><text:span text:style-name="T91">4.4</text:span><text:span text:style-name="T92">. pirkimams pagal tarptautinių organizacijų specialiąsias pirkimo procedūras ir pirkimams, kuriems naudojamos užsienio valstybių skiriamos paramos lėšos;</text:span></text:p>
      <text:p text:style-name="P93"><text:span text:style-name="T94">4.5</text:span><text:span text:style-name="T95">. pirkimams pagal</text:span><text:span text:style-name="T96"><text:s/>NATO nustatytas pirkimo procedūras.</text:span></text:p>
      <text:p text:style-name="P97"><text:span text:style-name="T98">5</text:span><text:span text:style-name="T99">. Jeigu Lietuvos Respublikos Seimo ratifikuotos tarptautinės sutartys nustato ką kita negu ši Tvarka, taikomos tarptautinių sutarčių nuostatos. Perkančioji organizacija gali įgalioti atitinkamą tarptautinę instit</text:span><text:span text:style-name="T100">uciją nupirkti reikiamų ginklų, šaudmenų, sprogmenų ar kitų karinės paskirties prekių. Tokiu atveju įgaliotoji tarptautinė institucija pirkdama laikosi tarptautinių organizacijų specialiųjų pirkimo procedūrų.</text:span></text:p>
      <text:p text:style-name="P101"/>
      <text:p text:style-name="P102"><text:span text:style-name="T103">II</text:span><text:span text:style-name="T104">.<text:s/></text:span><text:span text:style-name="T105">PIRKIMŲ ORGANIZAVIMAS</text:span></text:p>
      <text:p text:style-name="P106"/>
      <text:p text:style-name="P107"><text:span text:style-name="T108">6</text:span><text:span text:style-name="T109">. Perkan</text:span><text:span text:style-name="T110">čioji organizacija pirkimams organizuoti ir jiems vykdyti sudaro Komisiją, nustato jai užduotis ir suteikia įgaliojimus vykdyti šias užduotis. Perkančioji organizacija gali įgalioti kitą perkančiąją organizaciją (toliau vadinama – įgaliotoji perkančioji or</text:span><text:span text:style-name="T111">ganizacija) vykdyti pirkimo<text:s/></text:span><text:soft-page-break/><text:span text:style-name="T112">procedūras. Šiuo tikslu ji privalo įgaliotajai perkančiajai organizacijai nustatyti užduotis ir suteikti visus įgaliojimus vykdyti tas užduotis. Įgaliojimai įforminami pavedimo sutartimi Lietuvos Respublikos civilinio kodekso nu</text:span><text:span text:style-name="T113">statyta tvarka. Įgaliojimai vykdyti pirkimo procedūras įgaliotajai perkančiajai organizacijai užbaigiami tiekėjų eilės sudarymu, jeigu pavedimo sutartyje nenustatoma kitaip. Jeigu perkančioji organizacija paveda įgaliotajai perkančiajai organizacijai savo<text:s/></text:span><text:span text:style-name="T114">vardu pasirašyti pirkimo sutartį su tiekėju (atstovauti perkančiajai organizacijai), ji turi pateikti šios sutarties projektą. Jeigu perkančioji organizacija įgalioja kitą perkančiąją organizaciją vykdyti pirkimo procedūras, Komisiją sudaro įgaliotoji perk</text:span><text:span text:style-name="T115">ančioji organizacija. Komisijos darbo reglamentą tvirtina ją sudariusios perkančiosios organizacijos vadovas. Komisija veikia ją sudariusios perkančiosios organizacijos vardu pagal jai suteiktus įgaliojimus ir yra atskaitinga ją sudariusios perkančiosios o</text:span><text:span text:style-name="T116">rganizacijos vadovui.</text:span></text:p>
      <text:p text:style-name="P117"><text:span text:style-name="T118">7</text:span><text:span text:style-name="T119">. Komisija sudaroma ne mažiau kaip iš 3 asmenų. Komisijos pirmininku ir nariais gali būti skiriami tik nepriekaištingos reputacijos asmenys. Skiriant Komisijos narius, turi būti atsižvelgta į jų išsimokslinimą ir patirtį<text:s/></text:span><text:span text:style-name="T120">organizuoti ir vykdyti pirkimus. Komisijos nariai prieš pradėdami dirbti Komisijoje privalo pasirašyti nešališkumo deklaraciją ir konfidencialumo pasižadėjimą.</text:span></text:p>
      <text:p text:style-name="P121"><text:span text:style-name="T122">8</text:span><text:span text:style-name="T123">. Komisijos darbo forma yra posėdžiai. Posėdis laikomas įvykusiu, jeigu jame dalyvauja ne<text:s/></text:span><text:span text:style-name="T124">mažiau kaip pusė jos narių. Posėdžiuose, kuriuose priimamas sprendimas dėl pirkimo būdo pasirinkimo, ir posėdžiuose, kuriuose sudaroma tiekėjų eilė ir nustatomas laimėjęs tiekėjas, turi dalyvauti ne mažiau kaip 2/3 Komisijos narių.</text:span></text:p>
      <text:p text:style-name="P125"><text:span text:style-name="T126">9</text:span><text:span text:style-name="T127">. Komisijos sprendi</text:span><text:span text:style-name="T128">mai priimami paprasta posėdyje dalyvavusių jos narių balsų dauguma, atviru vardiniu balsavimu. Jeigu balsai pasiskirsto vienodai, lemia pirmininko balsas. Rašomi Komisijos posėdžių protokolai.</text:span></text:p>
      <text:p text:style-name="P129"><text:span text:style-name="T130">10</text:span><text:span text:style-name="T131">. Komisijai nustatomoje užduotyje, be kita ko, nurodoma:</text:span></text:p>
      <text:p text:style-name="P132"><text:span text:style-name="T133">10.1</text:span><text:span text:style-name="T134">. perkamų prekių pavadinimas, kiekis;</text:span></text:p>
      <text:p text:style-name="P135"><text:span text:style-name="T136">10.2</text:span><text:span text:style-name="T137">. prekių pristatymo vieta ir laikas (pristatymo grafikas);</text:span></text:p>
      <text:p text:style-name="P138"><text:span text:style-name="T139">10.3</text:span><text:span text:style-name="T140">. pirkimui skiriamų lėšų suma;</text:span></text:p>
      <text:p text:style-name="P141"><text:span text:style-name="T142">10.4</text:span><text:span text:style-name="T143">. mokėjimų terminai arba grafikai (jeigu jie žinomi).</text:span></text:p>
      <text:p text:style-name="P144"><text:span text:style-name="T145">11</text:span><text:span text:style-name="T146">. Kartu su užduotimi pateikiamas nus</text:span><text:span text:style-name="T147">tatytąja tvarka patvirtintas techninių reikalavimų dokumentas. Toks dokumentas gali būti:</text:span></text:p>
      <text:p text:style-name="P148"><text:span text:style-name="T149">11.1</text:span><text:span text:style-name="T150">. planavimo dokumentas (programa, projektas), kuriame nurodytas perkamų prekių tipas, markė arba kitokie prekės identifikavimo duomenys;</text:span></text:p>
      <text:p text:style-name="P151"><text:span text:style-name="T152">11.2</text:span><text:span text:style-name="T153">. techninių rei</text:span><text:span text:style-name="T154">kalavimų sąrašas, kuriame nurodytos perkamo objekto funkcinės ir fizinės charakteristikos, eksploatavimo savybės, konstrukcijos ir apdailos reikalavimai, kitos esminės savybės;</text:span></text:p>
      <text:p text:style-name="P155"><text:span text:style-name="T156">11.3</text:span><text:span text:style-name="T157">. techninė specifikacija.</text:span></text:p>
      <text:p text:style-name="P158"><text:span text:style-name="T159">12</text:span><text:span text:style-name="T160">. Komisija, atsižvelgdama į užduotyje</text:span><text:span text:style-name="T161"><text:s/>pateiktą informaciją ir laikydamasi šios Tvarkos, pasirenka pirkimo būdą, nustato tiekėjams kvalifikacijos reikalavimus ir jos tikrinimo būdus, parengia pirkimo dokumentus, atlieka pirkimo procedūras ir sudaro tiekėjų eilę.</text:span></text:p>
      <text:p text:style-name="P162"/>
      <text:p text:style-name="P163"><text:span text:style-name="T164">III</text:span><text:span text:style-name="T165">.<text:s/></text:span><text:span text:style-name="T166">TIEKĖJŲ KVALIFIKACI</text:span><text:span text:style-name="T167">JA</text:span></text:p>
      <text:p text:style-name="P168"/>
      <text:p text:style-name="P169"><text:span text:style-name="T170">13</text:span><text:span text:style-name="T171">. Perkančioji organizacija privalo įsitikinti, kad tiekėjas, su kuriuo sudaroma pirkimo sutartis, patikimas ir pajėgus įvykdyti sutartį. Tiekėją galima laikyti patikimu ir jo kvalifikacijos duomenų netikrinti, jeigu jis tinkamai vykdė sutartinius</text:span><text:span text:style-name="T172"><text:s/>įsipareigojimus tai pačiai arba kitai perkančiajai organizacijai.</text:span></text:p>
      <text:p text:style-name="P173"><text:span text:style-name="T174">14</text:span><text:span text:style-name="T175">. Valstybių ir tarptautinių organizacijų įsteigtas institucijas, įgaliotas prekiauti ginklais, šaudmenimis, sprogmenimis ar kitomis karinės paskirties prekėmis, galima laikyti patikim</text:span><text:span text:style-name="T176">ais ir pajėgiais tiekėjais ir jų kvalifikacijos duomenų papildomai netikrinti.</text:span></text:p>
      <text:p text:style-name="P177"><text:span text:style-name="T178">15</text:span><text:span text:style-name="T179">. Įsitikinti, kad potencialus tiekėjas patikimas ir pajėgus įvykdyti būsimą sutartį (patikrinti jo kvalifikacijos duomenis), rekomenduojama prieš kviečiant jį pateikti pas</text:span><text:span text:style-name="T180">iūlymus.</text:span></text:p>
      <text:p text:style-name="P181"><text:span text:style-name="T182">16</text:span><text:span text:style-name="T183">. Perkančioji organizacija gali pareikalauti, kad tiekėjas pateiktų šiuos jo kvalifikaciją įrodančius dokumentus ar informaciją:</text:span></text:p>
      <text:p text:style-name="P184"><text:span text:style-name="T185">16.1</text:span><text:span text:style-name="T186">. dokumentus, patvirtinančius tiekėjo teisinį statusą;</text:span></text:p>
      <text:p text:style-name="P187"><text:span text:style-name="T188">16.2</text:span><text:span text:style-name="T189">. ataskaitų išrašus ar kitus dokumentus<text:s/></text:span><text:span text:style-name="T190">apie tiekėjo bendrąją apyvartą ir apyvartą, susijusią su pirkimo objektu per pastaruosius 3 metus ar per laikotarpį nuo tiekėjo įregistravimo dienos (jeigu tiekėjas vykdė veiklą trumpiau nei 3 metus);</text:span></text:p>
      <text:p text:style-name="P191"><text:span text:style-name="T192">16.3</text:span><text:span text:style-name="T193">. informaciją apie vykdytas per pastaruosius 3<text:s/></text:span><text:span text:style-name="T194">metus ar per laikotarpį nuo tiekėjo įregistravimo dienos (jeigu tiekėjas vykdė veiklą trumpiau nei 3 metus) svarbiausias sutartis, nurodydamas pirkėjus (išskyrus pirkėjus, kurie pirkimus vykdė laikydamiesi šios Tvarkos);</text:span></text:p>
      <text:p text:style-name="P195"><text:span text:style-name="T196">16.4</text:span><text:span text:style-name="T197">. dokumentus, patvirtinanči</text:span><text:span text:style-name="T198">us, kad tiekiamos prekės geros kokybės ir atitinka privalomuosius techninius ir kitus reikalavimus;</text:span></text:p>
      <text:p text:style-name="P199"><text:span text:style-name="T200">16.5</text:span><text:span text:style-name="T201">. tiekėjo tiekiamų prekių aprašymus ar pavyzdžius;</text:span></text:p>
      <text:p text:style-name="P202"><text:span text:style-name="T203">16.6</text:span><text:span text:style-name="T204">. informaciją apie tiekėjo finansinę būklę (pažymas apie mokumą, sumokėtus mokesčius ar į</text:span><text:span text:style-name="T205">siskolinimus ir panašiai).</text:span></text:p>
      <text:p text:style-name="P206"><text:span text:style-name="T207">17</text:span><text:span text:style-name="T208">. Tiekėjų kvalifikacijos reikalavimai neturi kurių nors tiekėjų diskriminuoti. Visiems tiekėjams, kuriems netaikomos šios Tvarkos 14 punkte numatytos išimtys, numatomiems kviesti dalyvauti tame pačiame pirkime, perkančioj</text:span><text:span text:style-name="T209">i organizacija turi nustatyti vienodus kvalifikacijos reikalavimus.</text:span></text:p>
      <text:p text:style-name="P210"><text:span text:style-name="T211">18</text:span><text:span text:style-name="T212">. Jeigu potencialus tiekėjas motyvuotai informuoja, kad dėl objektyvių priežasčių negali pateikti kurios nors reikalaujamos informacijos (tiekėjo valstybės nacionalinės teisės aktai<text:s/></text:span><text:span text:style-name="T213">draudžia suteikti kurią nors informaciją ar nustato kitokią informacijos teikimo tvarką), Komisija turi teisę nustatyti kitokią reikalaujamos informacijos pateikimo tvarką ar priimti kitokius nei numatyti šios Tvarkos 16 punkte dokumentus.</text:span></text:p>
      <text:p text:style-name="P214"><text:span text:style-name="T215">19</text:span><text:span text:style-name="T216">. Dokument</text:span><text:span text:style-name="T217">ų ir informacijos iš tiekėjų turi būti reikalaujama kuo mažiau, tačiau tiek, kad būtų galima padaryti objektyvias išvadas apie tiekėjų patikimumą ir pajėgumą.</text:span></text:p>
      <text:p text:style-name="P218"/>
      <text:p text:style-name="P219"><text:span text:style-name="T220">IV</text:span><text:span text:style-name="T221">.<text:s/></text:span><text:span text:style-name="T222">PIRKIMO BŪDAI IR JŲ PASIRINKIMO SĄLYGOS</text:span></text:p>
      <text:p text:style-name="P223"/>
      <text:p text:style-name="P224"><text:span text:style-name="T225">20</text:span><text:span text:style-name="T226">. Komisija gali pasirinkti vieną iš šių</text:span><text:span text:style-name="T227"><text:s/>pirkimo būdų:</text:span></text:p>
      <text:p text:style-name="P228"><text:span text:style-name="T229">20.1</text:span><text:span text:style-name="T230">. uždarasis konkursas;</text:span></text:p>
      <text:p text:style-name="P231"><text:span text:style-name="T232">20.2</text:span><text:span text:style-name="T233">. derybos;</text:span></text:p>
      <text:p text:style-name="P234"><text:span text:style-name="T235">20.3</text:span><text:span text:style-name="T236">. kainų apklausa.</text:span></text:p>
      <text:p text:style-name="P237"><text:span text:style-name="T238">21</text:span><text:span text:style-name="T239">. Kviečiami dalyvauti pirkimo procedūrose tiekėjai atrenkami pagal rinkos tyrimo rezultatus, tiekėjų kvalifikacijos duomenis ir kitą perkančiajai organizacijai</text:span><text:span text:style-name="T240"><text:s/>prieinamą informaciją.</text:span></text:p>
      <text:p text:style-name="P241"><text:span text:style-name="T242">22</text:span><text:span text:style-name="T243">. Uždarojo konkurso būdu perkama, kai rinkoje yra pakankamai potencialių tiekėjų, o apie pasiūlymo naudingumą sprendžiama ne tik iš pasiūlytos kainos. Vertinant ir lyginant pasiūlymus, atsižvelgiama į pasiūlyto pirkimo objekto</text:span><text:span text:style-name="T244"><text:s/>eksploatavimo, funkcines ar kitokias savybes ir charakteristikas.</text:span></text:p>
      <text:p text:style-name="P245"><text:span text:style-name="T246">23</text:span><text:span text:style-name="T247">. Dalyvauti uždarajame konkurse (pateikti pasiūlymus) turi būti pakviesti ne mažiau kaip 3 tiekėjai.</text:span></text:p>
      <text:p text:style-name="P248"><text:span text:style-name="T249">24</text:span><text:span text:style-name="T250">. Derybų būdu perkamos sudėtingos prekės ar jų sistemos, naudota technika, t</text:span><text:span text:style-name="T251">echnikos ar ginkluotės modernizavimo paslaugos ar kitos prekės, kai pirkimo objektą ir pasiūlymų vertinimo kriterijus labai sunku išsamiai apibūdinti pirkimo dokumentuose. Derybų būdu perkama ir 25 punkte nurodytais atvejais.</text:span></text:p>
      <text:p text:style-name="P252"><text:span text:style-name="T253">25</text:span><text:span text:style-name="T254">. Derybų gali būti<text:s/></text:span><text:span text:style-name="T255">pakviesti keli arba vienas tiekėjas. Kviesti derybų vienintelį tiekėją galima, jeigu tenkinama bent viena iš šių sąlygų:</text:span></text:p>
      <text:p text:style-name="P256"><text:span text:style-name="T257">25.1</text:span><text:span text:style-name="T258">. sutarties vertė be pridėtinės vertės mokesčio – ne didesnė negu 75 tūkst. litų;</text:span></text:p>
      <text:p text:style-name="P259"><text:span text:style-name="T260">25.2</text:span><text:span text:style-name="T261">. perkamas prekes gali tiekti tik konkr</text:span><text:span text:style-name="T262">etus tiekėjas ir nėra alternatyvos;</text:span></text:p>
      <text:p text:style-name="P263"><text:span text:style-name="T264">25.3</text:span><text:span text:style-name="T265">. neišvengiamai būtina pirkimą atlikti ypač skubiai dėl įvykio, kurio perkančioji organizacija negalėjo numatyti; aplinkybės, kuriomis grindžiama ypatinga skuba, jokiu būdu negali priklausyti nuo perkančiosios or</text:span><text:span text:style-name="T266">ganizacijos;</text:span></text:p>
      <text:p text:style-name="P267"><text:span text:style-name="T268">25.4</text:span><text:span text:style-name="T269">. perkančioji organizacija pagal ankstesnę pirkimo sutartį iš kurio nors tiekėjo pirko prekių ir nustatė, kad iš jo tikslinga pirkti papildomai, derinant su jau turimomis prekėmis, ir jeigu<text:s/></text:span><text:soft-page-break/><text:span text:style-name="T270">ankstesnieji pirkimai buvo efektyvūs, iš esmė</text:span><text:span text:style-name="T271">s nesikeičia prekių kainos ir kitos sąlygos, o alternatyvus pirkimas būtų nepriimtinas;</text:span></text:p>
      <text:p text:style-name="P272"><text:span text:style-name="T273">25.5</text:span><text:span text:style-name="T274">. perkama iš Lietuvos Respublikos ginklų fondo prie Lietuvos Respublikos Vyriausybės</text:span></text:p>
      <text:p text:style-name="P275"><text:span text:style-name="T276">26</text:span><text:span text:style-name="T277">. Jeigu netenkinama nė viena šios Tvarkos 24 punkte nurodyta sąlyga</text:span><text:span text:style-name="T278">, o rinkoje pakankamai potencialių tiekėjų, pateikti pirminius pasiūlymus prašoma ne mažiau kaip 3 tiekėjų. Jeigu perkančiajai organizacijai žinomų potencialių tiekėjų rinkoje yra mažiau, prašoma, kad pirminius pasiūlymus pateiktų visi žinomi tiekėjai.</text:span></text:p>
      <text:p text:style-name="P279"><text:span text:style-name="T280">2</text:span><text:span text:style-name="T281">7</text:span><text:span text:style-name="T282">. Kainų apklausa taikoma tais atvejais, kai perkamos standartinės prekės (pavyzdžiui, standartiniai konkretaus tipo ginklų šaudmenys) arba iš anksto žinomas perkamų prekių tipas, markė ar kiti jų identifikavimo duomenys, o tiekėjo pasirinkimą lemia tik<text:s/></text:span><text:span text:style-name="T283">mažiausia pasiūlyta kaina. Dalyvauti kainų apklausoje (pateikti pasiūlymus) turi būti pakviesti ne mažiau kaip 3 tiekėjai.</text:span></text:p>
      <text:p text:style-name="P284"/>
      <text:p text:style-name="P285"><text:span text:style-name="T286">V</text:span><text:span text:style-name="T287">.<text:s/></text:span><text:span text:style-name="T288">UŽDARASIS KONKURSAS</text:span></text:p>
      <text:p text:style-name="P289"/>
      <text:p text:style-name="P290"><text:span text:style-name="T291">28</text:span><text:span text:style-name="T292">. Vykdydama pirkimą uždarojo konkurso būdu, perkančioji organizacija pasirenka tiekėjus, kuriems</text:span><text:span text:style-name="T293"><text:s/>išsiunčia pirkimo dokumentus ir prašo pateikti pasiūlymus. Jeigu kviečiamų tiekėjų kvalifikacija nežinoma ir bus tikrinama tik gavus pasiūlymus, rekomenduojama kviesti daugiau tiekėjų.</text:span></text:p>
      <text:p text:style-name="P294"><text:span text:style-name="T295">29</text:span><text:span text:style-name="T296">. Perkančioji organizacija pirkimo dokumentuose pateikia visą in</text:span><text:span text:style-name="T297">formaciją apie pirkimo sąlygas ir procedūras. Juose turi būti pateikta:</text:span></text:p>
      <text:p text:style-name="P298"><text:span text:style-name="T299">29.1</text:span><text:span text:style-name="T300">. pasiūlymų rengimo reikalavimai;</text:span></text:p>
      <text:p text:style-name="P301"><text:span text:style-name="T302">29.2</text:span><text:span text:style-name="T303">. prekių pavadinimas, prekių kiekis, teiktinų su prekėmis paslaugų pobūdis, prekių tiekimo terminai;</text:span></text:p>
      <text:p text:style-name="P304"><text:span text:style-name="T305">29.3</text:span><text:span text:style-name="T306">. užsienio tiekėjams<text:s/></text:span><text:span text:style-name="T307">keliami kompensavimo reikalavimai (teisės aktų numatytais atvejais);</text:span></text:p>
      <text:p text:style-name="P308"><text:span text:style-name="T309">29.4</text:span><text:span text:style-name="T310">. techninė specifikacija;</text:span></text:p>
      <text:p text:style-name="P311"><text:span text:style-name="T312">29.5</text:span><text:span text:style-name="T313">. pasiūlymų vertinimo kriterijai ir sąlygos;</text:span></text:p>
      <text:p text:style-name="P314"><text:span text:style-name="T315">29.6</text:span><text:span text:style-name="T316">. perkančiosios organizacijos siūlomos šalims pasirašyti pirkimo sutarties sąlygos, taip pat</text:span><text:span text:style-name="T317"><text:s/>sutarties projektas, jeigu jis parengtas;</text:span></text:p>
      <text:p text:style-name="P318"><text:span text:style-name="T319">29.7</text:span><text:span text:style-name="T320">. informacija, kaip turi būti apskaičiuota ir išreikšta pasiūlymuose nurodoma pirkimo kaina; į kainą turi būti įskaityti visi mokesčiai, išskyrus pridėtinės vertės mokestį;</text:span></text:p>
      <text:p text:style-name="P321"><text:span text:style-name="T322">29.8</text:span><text:span text:style-name="T323">. pasiūlymų pateikimo<text:s/></text:span><text:span text:style-name="T324">terminas, vieta ir būdas;</text:span></text:p>
      <text:p text:style-name="P325"><text:span text:style-name="T326">29.9</text:span><text:span text:style-name="T327">. būdai, kuriais tiekėjai gali prašyti pirkimo dokumentų paaiškinimų, sužinoti, ar perkančioji organizacija ketina rengti dėl to susitikimą su tiekėjais;</text:span></text:p>
      <text:p text:style-name="P328"><text:span text:style-name="T329">29.10</text:span><text:span text:style-name="T330">. pasiūlymo galiojimo laikas;</text:span></text:p>
      <text:p text:style-name="P331"><text:span text:style-name="T332">29.11</text:span><text:span text:style-name="T333">. vokų su pasiūlymai</text:span><text:span text:style-name="T334">s atplėšimo vieta, data ir valanda;</text:span></text:p>
      <text:p text:style-name="P335"><text:span text:style-name="T336">29.12</text:span><text:span text:style-name="T337">. informacija, kokia valiuta bus vertinamos ir lyginamos pasiūlymuose nurodytos kainos ir kaip bus perskaičiuojamos kitokia valiuta nurodytos pasiūlymų kainos;</text:span></text:p>
      <text:p text:style-name="P338"><text:span text:style-name="T339">29.13</text:span><text:span text:style-name="T340">. perkančiosios organizacijos darbuotojų,<text:s/></text:span><text:span text:style-name="T341">kurie įgalioti palaikyti tiesioginį ryšį su tiekėjais ir gauti iš jų pranešimus, susijusius su pirkimų procedūromis, vardai, pavardės, adresai, telefonų ir faksų numeriai;</text:span></text:p>
      <text:p text:style-name="P342"><text:span text:style-name="T343">29.14</text:span><text:span text:style-name="T344">. kita, perkančiosios organizacijos nuomone, reikalinga informacija.</text:span></text:p>
      <text:p text:style-name="P345"><text:span text:style-name="T346">30</text:span><text:span text:style-name="T347">. Jeigu nagrinėjant ir vertinant pasiūlymus kartu bus tikrinama, ar tiekėjo kvalifikacijos duomenys atitinka keliamus reikalavimus, pirkimo dokumentuose papildomai nurodoma:</text:span></text:p>
      <text:p text:style-name="P348"><text:span text:style-name="T349">30.1</text:span><text:span text:style-name="T350">. tiekėjų kvalifikacijos reikalavimai;</text:span></text:p>
      <text:p text:style-name="P351"><text:span text:style-name="T352">30.2</text:span><text:span text:style-name="T353">. tiekėjų kvalifikacijos ve</text:span><text:span text:style-name="T354">rtinimo tvarka;</text:span></text:p>
      <text:p text:style-name="P355"><text:span text:style-name="T356">30.3</text:span><text:span text:style-name="T357">. tiekėjų kvalifikaciją patvirtinantys dokumentai.</text:span></text:p>
      <text:p text:style-name="P358"><text:span text:style-name="T359">31</text:span><text:span text:style-name="T360">. Pasiūlymų pateikimo terminą nustato perkančioji organizacija, atsižvelgdama į pirkimo objekto sudėtingumą ir pasiūlymams parengti reikalingą laiką.</text:span></text:p>
      <text:p text:style-name="P361"><text:span text:style-name="T362">32</text:span><text:span text:style-name="T363">. Pasiūlymuose tu</text:span><text:span text:style-name="T364">ri būti nurodyta, kad tiekėjas sutinka tiekti pirkimo dokumentuose nurodytas prekes (pateikiamas sąrašas ir kiekis) ir teikti su prekių tiekimu susijusias paslaugas (pateikiamas sąrašas ir apimtis atitinkamais vienetais) perkančiosios organizacijos pirkimo</text:span><text:span text:style-name="T365"><text:s/></text:span><text:soft-page-break/><text:span text:style-name="T366">dokumentuose nustatytomis sąlygomis. Kartu nurodoma atskirų prekių ir paslaugų vieneto kaina ir bendra pasiūlymo kaina.</text:span></text:p>
      <text:p text:style-name="P367"><text:span text:style-name="T368">33</text:span><text:span text:style-name="T369">. Pasiūlymai pateikiami užklijuotuose ir antspauduotuose vokuose pirkimo dokumentuose nurodytu adresu iki pirkimo dokumentuose nu</text:span><text:span text:style-name="T370">rodyto termino pabaigos.</text:span></text:p>
      <text:p text:style-name="P371"><text:span text:style-name="T372">34</text:span><text:span text:style-name="T373">. Vokai su pasiūlymais atplėšiami Komisijos posėdyje, kuriame gali dalyvauti ir pasiūlymus pateikusių tiekėjų įgalioti atstovai. Atplėšus voką su pasiūlymu, paskelbiama pasiūlyme nurodyta kaina.</text:span></text:p>
      <text:p text:style-name="P374"><text:span text:style-name="T375">35</text:span><text:span text:style-name="T376">. Pasiūlymai nagrinėjami</text:span><text:span text:style-name="T377"><text:s/>ir vertinami tiekėjams nedalyvaujant. Komisija, įvertinusi pasiūlymus, sudaro tiekėjų eilę jų pateiktų pasiūlymų naudingumo mažėjimo tvarka.</text:span></text:p>
      <text:p text:style-name="P378"/>
      <text:p text:style-name="P379"><text:span text:style-name="T380">VI</text:span><text:span text:style-name="T381">.<text:s/></text:span><text:span text:style-name="T382">DERYBOS</text:span></text:p>
      <text:p text:style-name="P383"/>
      <text:p text:style-name="P384"><text:span text:style-name="T385">36</text:span><text:span text:style-name="T386">. Vykdydama pirkimą derybų būdu, perkančioji organizacija siunčia tiekėjams pirkimo<text:s/></text:span><text:span text:style-name="T387">dokumentus ir prašo pateikti pirminius pasiūlymus. Pirkimo dokumentų turinys nurodytas šios Tvarkos 29 ir 30 punktuose (išskyrus 29.5 ir 29.11 punktus).</text:span></text:p>
      <text:p text:style-name="P388"><text:span text:style-name="T389">37</text:span><text:span text:style-name="T390">. Pirminiuose pasiūlymuose turi būti pateiktas siūlomų prekių ir su jomis susijusių paslaugų<text:s/></text:span><text:span text:style-name="T391">aprašymas, jų kiekis ir preliminari kaina, siūlomos esminės sutarties sąlygos.</text:span></text:p>
      <text:p text:style-name="P392"><text:span text:style-name="T393">38</text:span><text:span text:style-name="T394">. Pirminių pasiūlymų pateikimo terminą nustato perkančioji organizacija, atsižvelgdama į pirkimo objekto sudėtingumą ir pasiūlymui parengti reikalingą laiką.</text:span></text:p>
      <text:p text:style-name="P395"><text:span text:style-name="T396">39</text:span><text:span text:style-name="T397">. Pirmi</text:span><text:span text:style-name="T398">niai pasiūlymai pateikiami perkančiosios organizacijos nurodytais būdais (paštu, faksu, per kurjerį).</text:span></text:p>
      <text:p text:style-name="P399"><text:span text:style-name="T400">40</text:span><text:span text:style-name="T401">. Išnagrinėjusi pirminius pasiūlymus, perkančioji organizacija atrenka tiekėjus, kuriuos ketina kviesti derybų. Atrenkant tiekėjus, atsižvelgiama į<text:s/></text:span><text:span text:style-name="T402">kainą ir kitas, perkančiosios organizacijos nuomone, svarbias pirkimo objekto charakteristikas ir sutarties sąlygas.</text:span></text:p>
      <text:p text:style-name="P403"><text:span text:style-name="T404">41</text:span><text:span text:style-name="T405">. Atrinkti tiekėjai kviečiami derėtis. Atsižvelgdama į pirminiuose pasiūlymuose pateiktą informaciją, Komisija parengia derybų su kie</text:span><text:span text:style-name="T406">kvienu tiekėju planus (klausimų, dėl kurių bus deramasi, sąrašą).</text:span></text:p>
      <text:p text:style-name="P407"><text:span text:style-name="T408">42</text:span><text:span text:style-name="T409">. Perkančiajai organizacijai derybose atstovauja Komisija. Komisija turi teisę pakviesti dalyvauti derybose specialistus, gerai išmanančius numatomus derybose aptarti klausimus. Kviest</text:span><text:span text:style-name="T410">ieji specialistai nėra komisijos nariai ir priimant sprendimus balsavime nedalyvauja. Kiekviename derybų susitikime dalyvauja Komisijos pirmininkas ir bent vienas jos narys. Tiekėjui atstovauja reikiamus įgaliojimus turintis tiekėjo atstovas.</text:span></text:p>
      <text:p text:style-name="P411"><text:span text:style-name="T412">43</text:span><text:span text:style-name="T413">. Besid</text:span><text:span text:style-name="T414">erančioms šalims susitarus, gali būti deramasi tiekėjo atstovams nedalyvaujant Komisijos posėdyje. Šiais atvejais Komisija ir tiekėjas apsikeičia raštais, kuriuose išdėstytas derybų turinys, šalių pasiūlymai ir priimti sprendimai.</text:span></text:p>
      <text:p text:style-name="P415"><text:span text:style-name="T416">44</text:span><text:span text:style-name="T417">. Su kiekvienu tiek</text:span><text:span text:style-name="T418">ėju deramasi atskirai. Šalys neturi teisės tretiesiems asmenims atskleisti jokios su derybomis susijusios informacijos. Derybose priimti sprendimai protokoluojami. Protokolą pasirašo Komisijos pirmininkas ir tiekėjo atstovas.</text:span></text:p>
      <text:p text:style-name="P419"><text:span text:style-name="T420">45</text:span><text:span text:style-name="T421">. Baigusi derybas, Komis</text:span><text:span text:style-name="T422">ija pagal derybų rezultatus sudaro tiekėjų eilę. Pirmas įrašomas geriausiai perkančiosios organizacijos poreikius tenkinantį pasiūlymą pateikęs tiekėjas. Jis kviečiamas sudaryti pirkimo sutarties.</text:span></text:p>
      <text:p text:style-name="P423"/>
      <text:p text:style-name="P424"><text:span text:style-name="T425">VII</text:span><text:span text:style-name="T426">.<text:s/></text:span><text:span text:style-name="T427">KAINŲ APKLAUSA</text:span></text:p>
      <text:p text:style-name="P428"/>
      <text:p text:style-name="P429"><text:span text:style-name="T430">46</text:span><text:span text:style-name="T431">. Vykdydama pirkimą kainų</text:span><text:span text:style-name="T432"><text:s/>apklausos būdu, perkančioji organizacija kviečia tiekėjus dalyvauti pirkimo procedūrose ir nurodyti siūlomas prekių kainas. Kvietime pateikiama ši informacija:</text:span></text:p>
      <text:p text:style-name="P433"><text:span text:style-name="T434">46.1</text:span><text:span text:style-name="T435">. perkančiosios organizacijos pavadinimas, kodas, adresas, telefono ir fakso numeriai;</text:span></text:p>
      <text:p text:style-name="P436"><text:span text:style-name="T437">46.2</text:span><text:span text:style-name="T438">. prekių, paslaugų pavadinimas, kiekis, jų techniniai ir estetiniai, funkciniai ir kokybės reikalavimai arba (kai žinoma) tipas, markė ar kiti identifikavimo duomenys;</text:span></text:p>
      <text:p text:style-name="P439"><text:span text:style-name="T440">46.3</text:span><text:span text:style-name="T441">. prekių tiekimo vieta, terminai ir sąlygos;</text:span></text:p>
      <text:p text:style-name="P442"><text:span text:style-name="T443">46.4</text:span><text:span text:style-name="T444">. nurodymas, kad į pa</text:span><text:span text:style-name="T445">siūlymo kainą turi būti įskaityti visi mokesčiai, išskyrus pridėtinės vertės mokestį;</text:span></text:p>
      <text:p text:style-name="P446"><text:span text:style-name="T447">46.5</text:span><text:span text:style-name="T448">. valiuta, kuria bus lyginamos kainos, ir valiutų perskaičiavimo sąlygos;</text:span></text:p>
      <text:p text:style-name="P449"><text:span text:style-name="T450">46.6</text:span><text:span text:style-name="T451">. kaip, kam ir kada turi būti pateikti pasiūlymai;</text:span></text:p>
      <text:p text:style-name="P452"><text:span text:style-name="T453">46.7</text:span><text:span text:style-name="T454">. vokų atplėšimo<text:s/></text:span><text:span text:style-name="T455">procedūra, vieta ir laikas.</text:span></text:p>
      <text:p text:style-name="P456"><text:span text:style-name="T457">47</text:span><text:span text:style-name="T458">. Pasiūlyme tiekėjas turi nurodyti, kad sutinka tiekti perkančiosios organizacijos nurodytas prekes ir teikti su jomis susijusias paslaugas, taip pat nurodo pasiūlymo kainą.</text:span></text:p>
      <text:p text:style-name="P459"><text:span text:style-name="T460">48</text:span><text:span text:style-name="T461">. Vokai su pasiūlymais atplėšiami Komisi</text:span><text:span text:style-name="T462">jos posėdyje perkančiosios organizacijos nurodytu laiku ir vietoje. Posėdyje turi teisę dalyvauti visi pasiūlymus pateikę tiekėjai. Atplėšus voką su pasiūlymu, Komisijos nariams ir posėdyje dalyvaujantiems tiekėjų atstovams paskelbiama pasiūlymo kaina.</text:span></text:p>
      <text:p text:style-name="P463"><text:span text:style-name="T464">4</text:span><text:span text:style-name="T465">9</text:span><text:span text:style-name="T466">. Komisija pasiūlymus vertina ir tikrina, ar jie atitinka keltus reikalavimus, nedalyvaujant tiekėjams.</text:span></text:p>
      <text:p text:style-name="P467"><text:span text:style-name="T468">50</text:span><text:span text:style-name="T469">. Išnagrinėjus pasiūlymus, sudaroma tiekėjų eilė pasiūlytų kainų didėjimo tvarka. Laimėjusiu pripažįstamas tiekėjas, pasiūlęs mažiausią kainą.<text:s/></text:span><text:span text:style-name="T470">Jam siūloma sudaryti pirkimo sutartį.</text:span></text:p>
      <text:p text:style-name="P471"/>
      <text:p text:style-name="P472"><text:span text:style-name="T473">VIII</text:span><text:span text:style-name="T474">.<text:s/></text:span><text:span text:style-name="T475">BAIGIAMOSIOS NUOSTATOS</text:span></text:p>
      <text:p text:style-name="P476"/>
      <text:p text:style-name="P477"><text:span text:style-name="T478">51</text:span><text:span text:style-name="T479">. Jeigu tiekėjas, pripažintas laimėjusiuoju, perkančiosios organizacijos nustatytu laiku neatvyksta sudaryti pirkimo sutarties, nustatytu laiku nepateikia sutarties įvykdymo<text:s/></text:span><text:span text:style-name="T480">užtikrinimo arba atsisako sudaryti pirkimo sutartį, ją sudaryti siūloma tam tiekėjui, kuris eilėje įrašytas antras. Jeigu ir jis atsisako sudaryti sutartį, pirkimas laikomas neįvykusiu.</text:span></text:p>
      <text:p text:style-name="P481"><text:span text:style-name="T482">52</text:span><text:span text:style-name="T483">. Jeigu perkant derybų būdu ir derantis su vieninteliu tiekėju n</text:span><text:span text:style-name="T484">esusitariama dėl perkančiajai organizacijai priimtinos kainos ar kitų pirkimo sąlygų arba tiekėjas atsisako sudaryti sutartį suderėtomis sąlygomis, pirkimas laikomas neįvykusiu.</text:span></text:p>
      <text:p text:style-name="P485"><text:span text:style-name="T486">53</text:span><text:span text:style-name="T487">. Neįvykus pirkimui, perkančioji organizacija iš naujo rengia pirkimo pr</text:span><text:span text:style-name="T488">ocedūras.</text:span></text:p>
      <text:p text:style-name="P489"><text:span text:style-name="T490">54</text:span><text:span text:style-name="T491">. Sudariusi pirkimo sutartį, perkančioji organizacija apie tai nedelsdama informuoja visus pirkimo procedūrose dalyvavusius tiekėjus.</text:span></text:p>
      <text:p text:style-name="P492"><text:span text:style-name="T493">55</text:span><text:span text:style-name="T494">. Komisijos sprendimai gali būti apskundžiami įstatymų nustatyta tvarka.</text:span></text:p>
      <text:p text:style-name="P495">______________</text:p>
      <text:p text:style-name="P496"/>
      <text:p text:style-name="P497">Ginklų, šaudmenų, sprogmenų</text:p>
      <text:p text:style-name="P498">ir kitų karinės paskirties</text:p>
      <text:p text:style-name="P499">prekių pirkimo tvarkos</text:p>
      <text:p text:style-name="P500">priedas</text:p>
      <text:p text:style-name="P501"/>
      <text:p text:style-name="P502"><text:span text:style-name="T503">GINKLAI, ŠAUDMENYS, SPROGMENYS IR KITOS KARINĖS PASKIRTIES</text:span></text:p>
      <text:p text:style-name="P504">PREKĖS, KURIAS PERKANT TAIKOMOS EUROPOS SUTARTIES, STEIGIANČIOS</text:p>
      <text:p text:style-name="P505">ASOCIACIJĄ TARP EUROPOS BENDRIJŲ BEI JŲ ŠALIŲ NARIŲ, IŠ VIENOS</text:p>
      <text:p text:style-name="P506">PUSĖS, IR LIETUVOS RESPUBLIKOS, IŠ KITOS PUSĖS, 121 STRAIPSNIO</text:p>
      <text:p text:style-name="P507"><text:span text:style-name="T508">NUOSTATOS</text:span></text:p>
      <text:p text:style-name="P509"/>
      <text:p text:style-name="P510"><text:span text:style-name="T511">1</text:span><text:span text:style-name="T512">. Nešiojamieji ir automatiniai šaunamieji ginklai: šautuvai, karabinai, revolveriai, pistoletai, automatai ir kulkosvaidžiai, išskyrus medžioklinius šautuvus ir<text:s/></text:span><text:span text:style-name="T513">pistoletus bei kitus mažo kalibro ginklus, kurių kalibras yra mažesnis negu 7 mm.</text:span></text:p>
      <text:p text:style-name="P514"><text:span text:style-name="T515">2</text:span><text:span text:style-name="T516">. Artilerijos, dūminiai, dujiniai ginklai ir liepsnosvaidžiai:</text:span></text:p>
      <text:p text:style-name="P517"><text:span text:style-name="T518">2.1</text:span><text:span text:style-name="T519">. patrankos, haubicos, minosvaidžiai, artilerija, prieštankinė ginkluotė, raketų paleidimo įrenginiai</text:span><text:span text:style-name="T520">, liepsnosvaidžiai, beatošliaužiai pabūklai;</text:span></text:p>
      <text:p text:style-name="P521"><text:span text:style-name="T522">2.2</text:span><text:span text:style-name="T523">. kariniai dūminiai ir dujiniai ginklai.</text:span></text:p>
      <text:p text:style-name="P524"><text:span text:style-name="T525">3</text:span><text:span text:style-name="T526">. Nurodytos 1 ir 2 punktuose ginkluotės šaudmenys.</text:span></text:p>
      <text:p text:style-name="P527"><text:span text:style-name="T528">4</text:span><text:span text:style-name="T529">. Bombos, torpedos, raketos ir valdomosios raketos:</text:span></text:p>
      <text:p text:style-name="P530"><text:span text:style-name="T531">4.1</text:span><text:span text:style-name="T532">. bombos, torpedos, granatos, įskaitant dūm</text:span><text:span text:style-name="T533">ines granatas, dūminės bombos, raketos, minos, valdomosios raketos, povandeninės granatos, padegamosios bombos;</text:span></text:p>
      <text:p text:style-name="P534"><text:span text:style-name="T535">4.2</text:span><text:span text:style-name="T536">. karinės paskirties įranga ir jos komponentai, specialiai suprojektuoti naudoti, surinkti, išmontuoti, naikinti ar aptikti 4.1 punkte<text:s/></text:span><text:span text:style-name="T537">išvardytą ginkluotę.</text:span></text:p>
      <text:p text:style-name="P538"><text:span text:style-name="T539">5</text:span><text:span text:style-name="T540">. Karinės paskirties ugnies valdymo įranga:</text:span></text:p>
      <text:p text:style-name="P541"><text:span text:style-name="T542">5.1</text:span><text:span text:style-name="T543">. ugnies valdymo kompiuteriai ir aptikimo infraraudonaisiais spinduliais valdymo sistemos, kiti naktinio valdymo prietaisai;</text:span></text:p>
      <text:p text:style-name="P544"><text:span text:style-name="T545">5.2</text:span><text:span text:style-name="T546">. tolimačiai, vietos indikatoriai, aukštimačiai</text:span><text:span text:style-name="T547">;</text:span></text:p>
      <text:p text:style-name="P548"><text:span text:style-name="T549">5.3</text:span><text:span text:style-name="T550">. elektroniniai, giroskopiniai, optiniai ir akustiniai sekimo komponentai;</text:span></text:p>
      <text:p text:style-name="P551"><text:span text:style-name="T552">5.4</text:span><text:span text:style-name="T553">. bombų ir ginklų taikikliai, periskopai šiame sąraše išvardytiems įrenginiams.</text:span></text:p>
      <text:p text:style-name="P554"><text:span text:style-name="T555">6</text:span><text:span text:style-name="T556">. Tankai ir specialiosios kovos mašinos:</text:span></text:p>
      <text:p text:style-name="P557"><text:span text:style-name="T558">6.1</text:span><text:span text:style-name="T559">. tankai;</text:span></text:p>
      <text:p text:style-name="P560"><text:span text:style-name="T561">6.2</text:span><text:span text:style-name="T562">. karinės paski</text:span><text:span text:style-name="T563">rties ginkluotosios ar šarvuotosios mašinos, įskaitant amfibijas;</text:span></text:p>
      <text:p text:style-name="P564"><text:span text:style-name="T565">6.3</text:span><text:span text:style-name="T566">. šarvuotieji automobiliai;</text:span></text:p>
      <text:p text:style-name="P567"><text:span text:style-name="T568">6.4</text:span><text:span text:style-name="T569">. pusiau vikšrinės kovos mašinos;</text:span></text:p>
      <text:p text:style-name="P570"><text:span text:style-name="T571">6.5</text:span><text:span text:style-name="T572">. kovos mašinos-tankų maketai (priešo žvalgybai apgauti);</text:span></text:p>
      <text:p text:style-name="P573"><text:span text:style-name="T574">6.6</text:span><text:span text:style-name="T575">. priekabos, specialiai sukurtos 3 ir 4<text:s/></text:span><text:span text:style-name="T576">punktuose nurodytiems šaudmenims vežti.</text:span></text:p>
      <text:p text:style-name="P577"><text:span text:style-name="T578">7</text:span><text:span text:style-name="T579">. Toksinės ir radioaktyviosios medžiagos:</text:span></text:p>
      <text:p text:style-name="P580"><text:span text:style-name="T581">7.1</text:span><text:span text:style-name="T582">. toksinės biologinės, cheminės ir radioaktyviosios medžiagos žmonėms, gyvuliams ar pasėliams naikinti karo metu;</text:span></text:p>
      <text:p text:style-name="P583"><text:span text:style-name="T584">7.2</text:span><text:span text:style-name="T585">. karinės paskirties įranga 7.1 punkte iš</text:span><text:span text:style-name="T586">vardytoms medžiagoms gaminti, aptikti ir identifikuoti;</text:span></text:p>
      <text:p text:style-name="P587"><text:span text:style-name="T588">7.3</text:span><text:span text:style-name="T589">. kontrpriemonės prieš 7.1 punkte išvardytas medžiagas.</text:span></text:p>
      <text:p text:style-name="P590"><text:span text:style-name="T591">8</text:span><text:span text:style-name="T592">. Miltelių pavidalo sprogusis, skystasis arba kietasis parakas:</text:span></text:p>
      <text:p text:style-name="P593"><text:span text:style-name="T594">8.1</text:span><text:span text:style-name="T595">. miltelių pavidalo, skystasis arba kietasis parakas, sukurta</text:span><text:span text:style-name="T596">s naudoti su 3, 4 ir 7 punktuose išvardytais įrenginiais;</text:span></text:p>
      <text:p text:style-name="P597"><text:span text:style-name="T598">8.2</text:span><text:span text:style-name="T599">. kariniai sprogmenys;</text:span></text:p>
      <text:p text:style-name="P600"><text:span text:style-name="T601">8.3</text:span><text:span text:style-name="T602">. karinės paskirties padegamosios ar šaldomosios medžiagos.</text:span></text:p>
      <text:p text:style-name="P603"><text:span text:style-name="T604">9</text:span><text:span text:style-name="T605">. Karo laivai ir specialios paskirties įranga:</text:span></text:p>
      <text:p text:style-name="P606"><text:span text:style-name="T607">9.1</text:span><text:span text:style-name="T608">. visų rūšių karo laivai;</text:span></text:p>
      <text:p text:style-name="P609"><text:span text:style-name="T610">9.2</text:span><text:span text:style-name="T611">. įrengin</text:span><text:span text:style-name="T612">iai, skirti užminuoti, aptikti minas ir išminuoti;</text:span></text:p>
      <text:p text:style-name="P613"><text:span text:style-name="T614">9.3</text:span><text:span text:style-name="T615">. povandeniniai kabeliai.</text:span></text:p>
      <text:p text:style-name="P616"><text:span text:style-name="T617">10</text:span><text:span text:style-name="T618">. Karinės paskirties lėktuvai ir įranga.</text:span></text:p>
      <text:p text:style-name="P619"><text:span text:style-name="T620">11</text:span><text:span text:style-name="T621">. Karinės paskirties elektroninė įranga.</text:span></text:p>
      <text:p text:style-name="P622"><text:span text:style-name="T623">12</text:span><text:span text:style-name="T624">. Stebėjimo (fotografavimo, filmavimo) įranga, skirta išimtinai karini</text:span><text:span text:style-name="T625">am naudojimui.</text:span></text:p>
      <text:p text:style-name="P626"><text:span text:style-name="T627">13</text:span><text:span text:style-name="T628">. Kita įranga ir medžiagos.</text:span></text:p>
      <text:p text:style-name="P629"><text:span text:style-name="T630">14</text:span><text:span text:style-name="T631">. Į šį sąrašą įtrauktų gaminių specialiosios dalys ar detalės, jeigu jos karinės paskirties.</text:span></text:p>
      <text:p text:style-name="P632"><text:span text:style-name="T633">15</text:span><text:span text:style-name="T634">. Mechanizmai, įrenginiai ir gaminiai, specialiai suprojektuoti šiame sąraše išvardytai ginkluotei,<text:s/></text:span><text:span text:style-name="T635">šaudmenims ir specialiosios karinės paskirties prietaisams stebėti, gaminti, tikrinti ir kontroliuoti.</text:span></text:p>
      <text:p text:style-name="P636"/>
      <text:p text:style-name="P637">______________</text:p>
      <text:p text:style-name="P6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31:00Z</meta:creation-date>
    <dc:date>2015-08-31T23:31:00Z</dc:date>
    <meta:template xlink:href="Normal" xlink:type="simple"/>
    <meta:editing-cycles>2</meta:editing-cycles>
    <meta:editing-duration>PT0S</meta:editing-duration>
    <meta:document-statistic meta:page-count="9" meta:paragraph-count="214" meta:word-count="2973" meta:character-count="24404" meta:row-count="721" meta:non-whitespace-character-count="21645"/>
  </office:meta>
</office:document-meta>
</file>