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text:p>
      <text:p text:style-name="P11"/>
      <text:p text:style-name="P12">2010 m. rugsėjo 13 d. Nr. 1R-197</text:p>
      <text:p text:style-name="P13">Vilnius</text:p>
      <text:p text:style-name="P14"/>
      <text:p text:style-name="P15"/>
      <text:p text:style-name="P16"><text:span text:style-name="T17">1</text:span><text:span text:style-name="T18">. P a k e i č i u Dokumentų, pateikiamų Teisingumo ministerijai, steigiant politines partijas ir politines organizacijas, jų filialus ar atstovybes, keičiant jų steigimo dokumentus ir registro duomenis, jas reorganizuojant bei pertvarkant, sąrašą, patvirtintą Lietuvos Respublikos teisingumo ministro 2003 m. lapkričio 28 d. įsakymu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Žin., 2003, Nr.<text:s/></text:span><text:a xlink:href="https://www.e-tar.lt/portal/lt/legalAct/TAR.9A88CCDBD8ED" office:target-frame-name="_blank" xlink:show="new"><text:span text:style-name="T19">114-5183</text:span></text:a><text:span text:style-name="T20">; 2009, Nr.<text:s/></text:span><text:a xlink:href="https://www.e-tar.lt/portal/lt/legalAct/TAR.15DBC201FF7D" office:target-frame-name="_blank" xlink:show="new"><text:span text:style-name="T21">110-4681</text:span></text:a><text:span text:style-name="T22">):</text:span></text:p>
      <text:p text:style-name="P23"><text:span text:style-name="T24">1.1</text:span><text:span text:style-name="T25">. Išdėstau 1.4 punktą taip:</text:span></text:p>
      <text:p text:style-name="P26"><text:span text:style-name="T27">„</text:span><text:span text:style-name="T28">1.4</text:span><text:span text:style-name="T29">. steigiamojo suvažiavimo protokolas, kuriame turi būti nurodytas politinės partijos suvažiavimo laikas ir vieta, steigėjų, dalyvavusių suvažiavime ir balsavusių už politinės partijos įsteigimą, skaičius, valdymo ir kitų organų išrinkimas. Prie protokolo turi būti pridėtas steigėjų, dalyvavusių suvažiavime ir balsavusių už politinės partijos įsteigimą, sąrašas, kuriame turi būti kiekvieno steigėjo vardas, pavardė, pilietybė ir asmens kodas, gyvenamosios vietos adresas, žyma apie nepriklausymą kitoms politinėms partijoms. Šie duomenys turi būti patvirtinti kiekvieno steigėjo parašu. Jei suvažiavime steigėjai dalyvavo per atstovą, turi būti pateikti įgaliojimai. Be kitų duomenų, įgaliojime apie įgaliotoją turi būti nurodyti tokie patys duomenys kaip ir apie steigėją. Kartu su steigėjų sąrašu pateikiama sąrašo kompiuterinė laikmena;“.</text:span></text:p>
      <text:p text:style-name="P30"><text:span text:style-name="T31">1.2</text:span><text:span text:style-name="T32">. Išdėstau 5.3.5 punktą taip:</text:span></text:p>
      <text:p text:style-name="P33"><text:span text:style-name="T34">„</text:span><text:span text:style-name="T35">5.3.5</text:span><text:span text:style-name="T36">. dalyvių (narių) sąrašą, kuriame turi būti kiekvieno dalyvio (nario) vardas, pavardė, pilietybė ir asmens kodas, gyvenamosios vietos adresas, žyma apie nepriklausymą arba išstojimą iš kitų politinių partijų. Šie duomenys turi būti patvirtinti kiekvieno dalyvio (nario) parašu, taip pat asmens, sudariusio sąrašą, parašu</text:span><text:span text:style-name="T37">.</text:span><text:span text:style-name="T38"><text:s/>Kartu su dalyvių (narių) sąrašu pateikiama sąrašo kompiuterinė laikmena;“.</text:span></text:p>
      <text:p text:style-name="P39"><text:span text:style-name="T40">1.3</text:span><text:span text:style-name="T41">. Išdėstau 7.5 punktą taip:</text:span></text:p>
      <text:p text:style-name="P42"><text:span text:style-name="T43">„</text:span><text:span text:style-name="T44">7.5</text:span><text:span text:style-name="T45">. dalyvių (narių) sąrašą, kuriame turi būti kiekvieno dalyvio (nario) vardas, pavardė, pilietybė ir asmens kodas, gyvenamosios vietos adresas, žyma apie nepriklausymą kitoms politinėms partijoms. Šie duomenys turi būti patvirtinti kiekvieno dalyvio (nario) parašu, taip pat asmens, sudariusio sąrašą, parašu</text:span><text:span text:style-name="T46">.</text:span><text:span text:style-name="T47"><text:s/>Kartu su dalyvių (narių) sąrašu pateikiama sąrašo kompiuterinė laikmena;“.</text:span></text:p>
      <text:p text:style-name="P48"><text:span text:style-name="T49">2</text:span><text:span text:style-name="T50">. Šis įsakymas įsigalioja 2010 m. rugsėjo 15 dieną.</text:span></text:p>
      <text:p text:style-name="P51"/>
      <text:p text:style-name="P52"/>
      <text:p text:style-name="P53"><text:span text:style-name="T54">Teisingumo ministras</text:span><text:span text:style-name="T55"><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9T08:16:00Z</meta:creation-date>
    <dc:date>2016-11-29T08:16:00Z</dc:date>
    <meta:template xlink:href="Normal.dotm" xlink:type="simple"/>
    <meta:editing-cycles>2</meta:editing-cycles>
    <meta:editing-duration>PT0S</meta:editing-duration>
    <meta:document-statistic meta:page-count="1" meta:paragraph-count="80" meta:word-count="492" meta:character-count="3562" meta:row-count="131" meta:non-whitespace-character-count="3150"/>
  </office:meta>
</office:document-meta>
</file>