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margin-right="0.1937in" fo:text-indent="0.4923in"/>
      <style:text-properties fo:color="#000000"/>
    </style:style>
    <style:style style:name="P20" style:parent-style-name="Normal" style:family="paragraph">
      <style:paragraph-properties fo:text-align="justify" fo:margin-right="0.1937in"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margin-right="0.1937in"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right="0.1937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1937in" fo:text-indent="0.4923in"/>
      <style:text-properties fo:color="#000000"/>
    </style:style>
    <style:style style:name="P42" style:parent-style-name="Normal" style:family="paragraph">
      <style:paragraph-properties fo:text-align="justify" fo:margin-right="0.1937in"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fo:margin-right="0.1937in"/>
    </style:style>
    <style:style style:name="T49" style:parent-style-name="DefaultParagraphFont" style:family="text">
      <style:text-properties fo:color="#000000"/>
    </style:style>
    <style:style style:name="P50" style:parent-style-name="Normal" style:family="paragraph">
      <style:paragraph-properties fo:break-before="page" fo:margin-right="0.1937in"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margin-right="0.1937in" fo:text-indent="3.543in">
        <style:tab-stops>
          <style:tab-stop style:type="left" style:position="0.1875in"/>
        </style:tab-stops>
      </style:paragraph-properties>
      <style:text-properties fo:color="#000000"/>
    </style:style>
    <style:style style:name="P53" style:parent-style-name="Normal" style:family="paragraph">
      <style:paragraph-properties fo:margin-right="0.1937in" fo:text-indent="3.543in">
        <style:tab-stops>
          <style:tab-stop style:type="left" style:position="0.1875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fo:color="#000000" style:letter-kerning="true"/>
    </style:style>
    <style:style style:name="T60" style:parent-style-name="DefaultParagraphFont" style:family="text">
      <style:text-properties fo:font-weight="bold" style:font-weight-asian="bold" fo:text-transform="uppercase" fo:color="#000000" style:letter-kerning="true"/>
    </style:style>
    <style:style style:name="T61" style:parent-style-name="DefaultParagraphFont" style:family="text">
      <style:text-properties fo:font-weight="bold" style:font-weight-asian="bold" fo:text-transform="uppercase" fo:color="#000000" style:letter-kerning="true"/>
    </style:style>
    <style:style style:name="P62" style:parent-style-name="Normal" style:family="paragraph">
      <style:paragraph-properties fo:margin-right="0.1937in" fo:text-indent="0.4923in"/>
      <style:text-properties fo:text-transform="uppercase" fo:color="#000000"/>
    </style:style>
    <style:style style:name="P63" style:parent-style-name="Normal" style:family="paragraph">
      <style:paragraph-properties fo:text-align="justify" fo:margin-right="0.1937in" fo:text-indent="0.4923in"/>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margin-right="0.1937in"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1937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right="0.1937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1937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fo:color="#000000" style:letter-kerning="true"/>
    </style:style>
    <style:style style:name="T94" style:parent-style-name="DefaultParagraphFont" style:family="text">
      <style:text-properties fo:font-weight="bold" style:font-weight-asian="bold" fo:text-transform="uppercase" fo:color="#000000" style:letter-kerning="true"/>
    </style:style>
    <style:style style:name="T95" style:parent-style-name="DefaultParagraphFont" style:family="text">
      <style:text-properties fo:font-weight="bold" style:font-weight-asian="bold" fo:text-transform="uppercase" fo:color="#000000" style:letter-kerning="true"/>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margin-right="0.1937in" fo:text-indent="0.4923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1937in"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right="0.1937in" fo:text-indent="0.4923in">
        <style:tab-stops>
          <style:tab-stop style:type="left" style:position="-0.3937in"/>
          <style:tab-stop style:type="left" style:position="-0.1972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1937in" fo:text-indent="0.4923in">
        <style:tab-stops>
          <style:tab-stop style:type="left" style:position="-0.3937in"/>
          <style:tab-stop style:type="left" style:position="-0.1972in"/>
        </style:tab-stops>
      </style:paragraph-properties>
    </style:style>
    <style:style style:name="P115" style:parent-style-name="Normal" style:family="paragraph">
      <style:paragraph-properties fo:text-align="center">
        <style:tab-stops>
          <style:tab-stop style:type="left" style:position="-0.3937in"/>
          <style:tab-stop style:type="left" style:position="-0.1972in"/>
        </style:tab-stops>
      </style:paragraph-properties>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margin-right="0.1937in" fo:text-indent="0.4923in">
        <style:tab-stops>
          <style:tab-stop style:type="left" style:position="-0.3937in"/>
          <style:tab-stop style:type="left" style:position="-0.1972in"/>
        </style:tab-stops>
      </style:paragraph-properties>
      <style:text-properties fo:font-weight="bold" style:font-weight-asian="bold" fo:text-transform="uppercase" fo:color="#000000"/>
    </style:style>
    <style:style style:name="P120" style:parent-style-name="Normal" style:family="paragraph">
      <style:paragraph-properties fo:text-align="justify" fo:margin-right="0.1937in" fo:text-indent="0.4923in">
        <style:tab-stops>
          <style:tab-stop style:type="left" style:position="-0.3937in"/>
          <style:tab-stop style:type="left" style:position="-0.1972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fo:margin-right="0.1937in"/>
    </style:style>
    <style:style style:name="T125" style:parent-style-name="DefaultParagraphFont" style:family="text">
      <style:text-properties fo:color="#000000"/>
    </style:style>
    <style:style style:name="P126" style:parent-style-name="Normal" style:family="paragraph">
      <style:paragraph-properties fo:break-before="page" fo:margin-right="0.1937in" fo:text-indent="3.543in"/>
    </style:style>
    <style:style style:name="T127" style:parent-style-name="DefaultParagraphFont" style:family="text">
      <style:text-properties fo:color="#000000"/>
    </style:style>
    <style:style style:name="P128" style:parent-style-name="Normal" style:family="paragraph">
      <style:paragraph-properties fo:margin-right="0.1937in" fo:text-indent="3.54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fo:font-size="10pt" style:font-size-asian="10pt"/>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TableColumn142" style:family="table-column">
      <style:table-column-properties style:column-width="0.4868in" style:use-optimal-column-width="false"/>
    </style:style>
    <style:style style:name="TableColumn143" style:family="table-column">
      <style:table-column-properties style:column-width="1.2826in" style:use-optimal-column-width="false"/>
    </style:style>
    <style:style style:name="TableColumn144" style:family="table-column">
      <style:table-column-properties style:column-width="0.9854in" style:use-optimal-column-width="false"/>
    </style:style>
    <style:style style:name="TableColumn145" style:family="table-column">
      <style:table-column-properties style:column-width="1.1083in" style:use-optimal-column-width="false"/>
    </style:style>
    <style:style style:name="TableColumn146" style:family="table-column">
      <style:table-column-properties style:column-width="0.8625in" style:use-optimal-column-width="false"/>
    </style:style>
    <style:style style:name="TableColumn147" style:family="table-column">
      <style:table-column-properties style:column-width="1.0812in" style:use-optimal-column-width="false"/>
    </style:style>
    <style:style style:name="TableColumn148" style:family="table-column">
      <style:table-column-properties style:column-width="0.8854in" style:use-optimal-column-width="false"/>
    </style:style>
    <style:style style:name="Table141" style:family="table">
      <style:table-properties style:width="6.6923in" fo:margin-left="0in" table:align="left"/>
    </style:style>
    <style:style style:name="TableRow149" style:family="table-row">
      <style:table-row-properties style:use-optimal-row-height="false"/>
    </style:style>
    <style:style style:name="TableCell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fo:margin-right="0.1937in"/>
    </style:style>
    <style:style style:name="T182" style:parent-style-name="DefaultParagraphFont" style:family="text">
      <style:text-properties fo:color="#000000"/>
    </style:style>
    <style:style style:name="P183" style:parent-style-name="Normal" style:family="paragraph">
      <style:paragraph-properties fo:break-before="page" fo:margin-right="0.1937in" fo:text-indent="3.543in">
        <style:tab-stops>
          <style:tab-stop style:type="right" style:position="3.5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margin-right="0.1937in" fo:text-indent="3.543in">
        <style:tab-stops>
          <style:tab-stop style:type="right" style:position="3.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margin-right="0.1937in"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margin-right="0.1937in">
        <style:tab-stops>
          <style:tab-stop style:type="center" style:position="2.6916in"/>
          <style:tab-stop style:type="center" style:position="4.077in"/>
        </style:tab-stops>
      </style:paragraph-properties>
      <style:text-properties fo:color="#000000" fo:font-size="10pt" style:font-size-asian="10pt"/>
    </style:style>
    <style:style style:name="P194" style:parent-style-name="Normal" style:family="paragraph">
      <style:paragraph-properties fo:margin-left="2.5in" fo:margin-right="0.1937in" fo:text-indent="0.4923in">
        <style:tab-stops/>
      </style:paragraph-properties>
      <style:text-properties fo:color="#000000"/>
    </style:style>
    <style:style style:name="P195" style:parent-style-name="Normal" style:family="paragraph">
      <style:paragraph-properties fo:margin-right="0.1937in" fo:text-indent="0.4923in">
        <style:tab-stops>
          <style:tab-stop style:type="right" style:leader-style="solid" style:leader-text="_" style:position="6.6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margin-right="0.1937in">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margin-right="0.1937in"/>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1937in" fo:text-indent="0.4923in">
        <style:tab-stops>
          <style:tab-stop style:type="right" style:leader-style="solid" style:leader-text="_" style:position="6.69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right="0.1937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margin-right="0.1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margin-right="0.1937in" fo:text-indent="0.4923in">
        <style:tab-stops>
          <style:tab-stop style:type="right" style:leader-style="solid" style:leader-text="_" style:position="6.69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right="0.1937in">
        <style:tab-stops>
          <style:tab-stop style:type="center" style:position="3.7208in"/>
        </style:tab-stops>
      </style:paragraph-properties>
      <style:text-properties fo:color="#000000" fo:font-size="10pt" style:font-size-asian="10pt"/>
    </style:style>
    <style:style style:name="P228" style:parent-style-name="Normal" style:family="paragraph">
      <style:paragraph-properties>
        <style:tab-stops>
          <style:tab-stop style:type="right" style:leader-style="solid" style:leader-text="_" style:position="6.693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margin-right="0.1937in"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1937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1937in" fo:text-indent="0.4923in">
        <style:tab-stops>
          <style:tab-stop style:type="right" style:leader-style="solid" style:leader-text="_" style:position="6.69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margin-right="0.1937in" fo:text-indent="0.4923in">
        <style:tab-stops>
          <style:tab-stop style:type="right" style:leader-style="solid" style:leader-text="_"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right="0.1937in" fo:text-indent="0.4923in">
        <style:tab-stops>
          <style:tab-stop style:type="right" style:leader-style="solid" style:leader-text="_"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right="0.1937in"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1937in"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right="0.1937in"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right="0.1937in"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1937in"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1937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margin-right="0.1937in"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1937in" fo:text-indent="0.4923in"/>
      <style:text-properties fo:color="#000000"/>
    </style:style>
    <style:style style:name="P276" style:parent-style-name="Normal" style:family="paragraph">
      <style:paragraph-properties fo:margin-right="0.1937in" fo:text-indent="0.4923in">
        <style:tab-stops>
          <style:tab-stop style:type="center" style:position="3.5229in"/>
          <style:tab-stop style:type="center" style:position="5.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P281" style:parent-style-name="Normal" style:family="paragraph">
      <style:paragraph-properties fo:margin-right="0.1937in" fo:text-indent="0.4923in">
        <style:tab-stops>
          <style:tab-stop style:type="center" style:position="2.9291in"/>
        </style:tab-stops>
      </style:paragraph-properties>
      <style:text-properties fo:color="#000000"/>
    </style:style>
    <style:style style:name="P282" style:parent-style-name="Normal" style:family="paragraph">
      <style:paragraph-properties fo:margin-right="0.1937in" fo:text-indent="0.4923in"/>
      <style:text-properties fo:color="#000000"/>
    </style:style>
    <style:style style:name="P283" style:parent-style-name="Normal" style:family="paragraph">
      <style:paragraph-properties fo:margin-right="0.1937in" fo:text-indent="0.4923in">
        <style:tab-stops>
          <style:tab-stop style:type="center" style:position="3.4833in"/>
          <style:tab-stop style:type="center" style:position="5.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center" fo:margin-right="0.1937in"/>
      <style:text-properties fo:color="#000000"/>
    </style:style>
    <style:style style:name="P289" style:parent-style-name="Normal" style:family="paragraph">
      <style:paragraph-properties fo:margin-right="0.1937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ANORIŠKŲ DARBŲ ORGANIZAVIMO TVARKOS PATVIRTINIMO</text:p>
      <text:p text:style-name="P15"/>
      <text:p text:style-name="P16">2001 m. gruodžio 13 d. Nr. 1511</text:p>
      <text:p text:style-name="P17">Vilnius</text:p>
      <text:p text:style-name="P18"/>
      <text:p text:style-name="P19"/>
      <text:p text:style-name="P20"><text:span text:style-name="T21">Vadovaudamasi Lietuvos Respublikos darbo sutarties įstatymo (Žin., 1991</text:span><text:span text:style-name="T22">, Nr.<text:s/></text:span><text:a xlink:href="https://www.e-tar.lt/portal/lt/legalAct/TAR.2CE9084B15DA" office:target-frame-name="_blank" xlink:show="new"><text:span text:style-name="T23">36-973</text:span></text:a><text:span text:style-name="T24">; 1997, Nr.<text:s/></text:span><text:a xlink:href="https://www.e-tar.lt/portal/lt/legalAct/TAR.CB3CC18BBA93" office:target-frame-name="_blank" xlink:show="new"><text:span text:style-name="T25">67-1653</text:span></text:a><text:span text:style-name="T26">; 2000, Nr.<text:s/></text:span><text:a xlink:href="https://www.e-tar.lt/portal/lt/legalAct/TAR.1F02A8B71F62" office:target-frame-name="_blank" xlink:show="new"><text:span text:style-name="T27">61-1828</text:span></text:a><text:span text:style-name="T28">) 17</text:span><text:span text:style-name="T29">1</text:span><text:span text:style-name="T30"><text:s/>straipsnio 2 dalies 2 punktu, Lietuvos Respublikos Vyriausybė</text:span><text:span text:style-name="T31"><text:s/></text:span><text:span text:style-name="T32">nutari</text:span><text:span text:style-name="T33">a:</text:span></text:p>
      <text:p text:style-name="P34"><text:span text:style-name="T35">1</text:span><text:span text:style-name="T36">. Patvirtinti Savanoriškų darbų organizavimo tvarką (pridedama).</text:span></text:p>
      <text:p text:style-name="P37"><text:span text:style-name="T38">2</text:span><text:span text:style-name="T39">. Pavesti Socialinės apsaugos ir darbo ministerijai kartu su Finansų mini</text:span><text:span text:style-name="T40">sterija ir suinteresuotomis nevyriausybinėmis organizacijomis parengti projektą Lietuvos Respublikos Vyriausybės nutarimo, reglamentuojančio savanorišką darbą atliekančių asmenų išlaidų kompensavimo klausimus.<text:s/></text:span></text:p>
      <text:p text:style-name="P41"/>
      <text:p text:style-name="P42"/>
      <text:p text:style-name="P43"><text:span text:style-name="T44">Ministras Pirmininkas</text:span><text:span text:style-name="T45"><text:tab/>Algirdas Brazauskas</text:span></text:p>
      <text:p text:style-name="P46"/>
      <text:p text:style-name="P47">Socialinės apsaugos ir darbo ministrė<text:tab/>Vilija Blinkevičiūtė</text:p>
      <text:p text:style-name="P48"><text:span text:style-name="T49">______________</text:span></text:p>
      <text:soft-page-break/>
      <text:p text:style-name="P50"><text:span text:style-name="T51">Patvirtinta</text:span></text:p>
      <text:p text:style-name="P52">Lietuvos Respublikos Vyriausybės</text:p>
      <text:p text:style-name="P53">2001 m. gruodžio 13 d. nutarimu Nr. 1511</text:p>
      <text:p text:style-name="P54"/>
      <text:p text:style-name="P55"><text:span text:style-name="T56">savanoriškų darbų organizav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Ši tvarka reglamentuoja savanoriškus darbus, kurie atliekami laisva valia paramos tikslais, numatytais Lietuvos Respublikos labdaros ir paramos įstatyme (Žin., 1993, Nr.<text:s/></text:span><text:a xlink:href="https://www.e-tar.lt/portal/lt/legalAct/TAR.C0FF21832A85" office:target-frame-name="_blank" xlink:show="new"><text:span text:style-name="T67">21-506</text:span></text:a><text:span text:style-name="T68">;</text:span><text:span text:style-name="T69"><text:s/>2000, Nr.<text:s/></text:span><text:a xlink:href="https://www.e-tar.lt/portal/lt/legalAct/TAR.900ADEA42E8E" office:target-frame-name="_blank" xlink:show="new"><text:span text:style-name="T70">61-1818</text:span></text:a><text:span text:style-name="T71">), ir už kuriuos neimama atlygio.</text:span></text:p>
      <text:p text:style-name="P72"><text:span text:style-name="T73">2</text:span><text:span text:style-name="T74">. Savanoriško darbo organizatoriai – juridiniai asmenys, išvardyti Lietuvos Respublikos labdaros ir paramos įstatymo 7 s</text:span><text:span text:style-name="T75">traipsnio 1 dalyje kaip paramos gavėjai, taip pat politinės partijos ir organizacijos bei profesinės sąjungos (toliau vadinama – organizatoriai).</text:span></text:p>
      <text:p text:style-name="P76"><text:span text:style-name="T77">3</text:span><text:span text:style-name="T78">. Savanoriai – tai asmenys, kurie laisva valia ir niekieno neverčiami atlieka visuomenei naudingą darbą,<text:s/></text:span><text:span text:style-name="T79">negaudami už tai atlygio. Savanoriškus darbus gali atlikti Lietuvos Respublikos piliečiai ir Lietuvos Respublikos teritorijoje teisėtai esantys užsienio valstybių piliečiai ir asmenys be pilietybės (toliau vadinama – savanoriai).</text:span></text:p>
      <text:p text:style-name="P80"><text:span text:style-name="T81">4</text:span><text:span text:style-name="T82">. Asmenys, jaunesni k</text:span><text:span text:style-name="T83">aip 16 metų, savanoriškus darbus gali atlikti tik vienam iš tėvų ar jį globojančiam asmeniui raštiškai sutikus. Asmenys, jaunesni kaip 18 metų, negali atlikti tų savanoriškų darbų, kurie numatyti Lietuvos Respublikos Vyriausybės 1996 m. rugsėjo 11 d. nutar</text:span><text:span text:style-name="T84">imu Nr. 1055 „Dėl asmenims iki 18 metų draudžiamų dirbti darbų, kenksmingų ir pavojingų veiksnių sąrašo ir Asmenų nuo 13 iki 14 metų, nuo 14 iki 16 metų ir nuo 16 iki 18 metų darbo sąlygų ir įdarbinimo tvarkos patvirtinimo“ (Žin., 1996, Nr.<text:s/></text:span><text:a xlink:href="https://www.e-tar.lt/portal/lt/legalAct/TAR.FC348F73C47A" office:target-frame-name="_blank" xlink:show="new"><text:span text:style-name="T85">87-2065</text:span></text:a><text:span text:style-name="T86">) patvirtintame asmenims iki 18 metų draudžiamų dirbti darbų, kenksmingų ir pavojingų veiksnių sąraše. Asmenys nuo 13 iki 14 metų gali atlikti tik tuos savanoriškus darbus, kurie numaty</text:span><text:span text:style-name="T87">ti nurodytuoju nutarimu patvirtintos Asmenų nuo 13 iki 14 metų, nuo 14 iki 16 metų ir nuo 16 iki 18 metų darbo sąlygų ir įdarbinimo tvarkos priede.</text:span></text:p>
      <text:p text:style-name="P88"><text:span text:style-name="T89">5</text:span><text:span text:style-name="T90">. Santykiai tarp savanoriškų darbų organizatoriaus ir savanorio yra civiliniai teisiniai santykiai.</text:span></text:p>
      <text:p text:style-name="P91"/>
      <text:p text:style-name="P92"><text:span text:style-name="T93">II</text:span><text:span text:style-name="T94">.<text:s/></text:span><text:span text:style-name="T95">Savanoriškų darbų organizavimas</text:span></text:p>
      <text:p text:style-name="P96"/>
      <text:p text:style-name="P97"><text:span text:style-name="T98">6</text:span><text:span text:style-name="T99">. Jeigu savanoris dirba ilgiau nei dvi dienas iš eilės arba renginio, trunkančio ilgiau nei vieną savaitę metu, savanoriškų darbų organizatorius privalo pildyti savanoriškų darbų ir asmenų, atliekančių savanori</text:span><text:span text:style-name="T100">škus darbus, apskaitos žurnalą (pavyzdinė jo forma pateikta 1 priede), nurodydamas savanorio vardą, pavardę, asmens kodą (gimimo datą), atliekamų darbų pobūdį, jų pradžią ir pabaigą, kitus organizatoriui reikalingus duomenis.</text:span></text:p>
      <text:p text:style-name="P101"><text:span text:style-name="T102">7</text:span><text:span text:style-name="T103">. Vienos iš šalių pageida</text:span><text:span text:style-name="T104">vimu su savanoriais gali būti sudaroma rašytinė savanoriškų darbų atlikimo sutartis (pavyzdinė jos forma pateikta 2 priede), kurioje gali būti susitariama dėl išlaidų (kelionės, nakvynės, spec. drabužių ir kitų), patirtų dirbant šiuos darbus, kompensavimo,</text:span><text:span text:style-name="T105"><text:s/>nustatomos įstaigų ir organizacijų vidaus tvarkos, saugos ir sveikatos darbe taisyklių taikymo sąlygos ir atsakomybė.</text:span></text:p>
      <text:p text:style-name="P106"><text:span text:style-name="T107">8</text:span><text:span text:style-name="T108">.</text:span><text:span text:style-name="T109"><text:s/></text:span><text:span text:style-name="T110">Savanoriškų darbų organizatorius, prieš pradedant atlikti savanoriškus darbus, privalo instruktuoti<text:s/></text:span><text:span text:style-name="T111">s</text:span><text:span text:style-name="T112">avanorius apie darbų eigą, sa</text:span><text:span text:style-name="T113">ugą ir sveikatą darbe. Šios tvarkos 6 punkte numatytais atvejais tai turi būti pažymima savanoriškų darbų ir asmenų, atliekančių savanoriškus darbus, apskaitos žurnale.</text:span></text:p>
      <text:p text:style-name="P114"/>
      <text:p text:style-name="P115"><text:span text:style-name="T116">III</text:span><text:span text:style-name="T117">.<text:s/></text:span><text:span text:style-name="T118">Baigiamosios nuostatos</text:span></text:p>
      <text:p text:style-name="P119"/>
      <text:p text:style-name="P120"><text:span text:style-name="T121">9</text:span><text:span text:style-name="T122">. Savanoriškų darbų metu organizatoriams ar<text:s/></text:span><text:span text:style-name="T123">savanoriams padaryta žala atlyginama Lietuvos Respublikos įstatymų nustatyta tvarka.</text:span></text:p>
      <text:soft-page-break/>
      <text:p text:style-name="P124"><text:span text:style-name="T125">______________</text:span></text:p>
      <text:soft-page-break/>
      <text:p text:style-name="P126"><text:span text:style-name="T127">Savanoriškų darbų organizavimo tvarkos<text:s/></text:span></text:p>
      <text:p text:style-name="P128"><text:span text:style-name="T129">1</text:span><text:span text:style-name="T130"><text:s/>priedas<text:s/></text:span></text:p>
      <text:p text:style-name="P131"/>
      <text:p text:style-name="P132"><text:tab/></text:p>
      <text:p text:style-name="P133"><text:span text:style-name="T134">(savanoriškus darbus organizuojančios įstaigos ar organizacijos pavadinimas)<text:s/></text:span></text:p>
      <text:p text:style-name="P135"/>
      <text:p text:style-name="P136"><text:span text:style-name="T137">savanoriškų da</text:span><text:span text:style-name="T138">rbų ir asmenų, atliekančių savanoriškus darbus, apskaitos žurnalas</text:span></text:p>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Savanorio vardas, pavardė, asmens kodas (gimimo data)</text:p>
          </table:table-cell>
          <table:table-cell table:style-name="TableCell154">
            <text:p text:style-name="P155">Atliekamų darbų pobūdis</text:p>
          </table:table-cell>
          <table:table-cell table:style-name="TableCell156">
            <text:p text:style-name="P157">Savanoriško darbo pradžia ir pabaiga</text:p>
          </table:table-cell>
          <table:table-cell table:style-name="TableCell158">
            <text:p text:style-name="P159">Pastabos</text:p>
            <text:p text:style-name="P160">(kita informacija)</text:p>
          </table:table-cell>
          <table:table-cell table:style-name="TableCell161">
            <text:p text:style-name="P162">Savanoriško darbo organizatoriaus<text:s/>ar jo įgalioto asmens parašas ir data</text:p>
          </table:table-cell>
          <table:table-cell table:style-name="TableCell163">
            <text:p text:style-name="P164">Savanorio parašas ir data</text:p>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text:span text:style-name="T180">7</text:span></text:p>
          </table:table-cell>
        </table:table-row>
      </table:table>
      <text:p text:style-name="P181"><text:span text:style-name="T182">______________</text:span></text:p>
      <text:soft-page-break/>
      <text:p text:style-name="P183"><text:span text:style-name="T184">Savanoriškų darbų organizavimo tvarkos<text:s/></text:span></text:p>
      <text:p text:style-name="P185"><text:span text:style-name="T186">2</text:span><text:span text:style-name="T187"><text:s/>priedas<text:s/></text:span></text:p>
      <text:p text:style-name="P188"/>
      <text:p text:style-name="P189"><text:span text:style-name="T190">SAVANORIŠKŲ darbŲ atlikimo sutartis</text:span></text:p>
      <text:p text:style-name="P191"/>
      <text:p text:style-name="P192">_____________ Nr. ____________</text:p>
      <text:p text:style-name="P193"><text:tab/>(data)<text:s/><text:tab/>(sudarymo vieta)</text:p>
      <text:p text:style-name="P194"/>
      <text:p text:style-name="P195"><text:span text:style-name="T196">Savanoriškų darbų organizatorius</text:span><text:span text:style-name="T197"><text:s/></text:span><text:span text:style-name="T198">(toliau vadinama – organizatorius)</text:span><text:span text:style-name="T199"><text:tab/></text:span></text:p>
      <text:p text:style-name="P200"><text:tab/>,</text:p>
      <text:p text:style-name="P201">(įstaigos, organizacijos pavadinimas, kodas, adresas ir kiti rekvizitai)</text:p>
      <text:p text:style-name="P202">atstovaujamas<text:tab/>,</text:p>
      <text:p text:style-name="P203">(fizinio asmens vardas, pavardė, asmens kodas)</text:p>
      <text:p text:style-name="P204">ir savanoris<text:tab/></text:p>
      <text:p text:style-name="P205">(fizinio asmens vardas, pavardė, asmens kodas)</text:p>
      <text:p text:style-name="P206">sudarė šią savanoriškų darbų atlikimo sutartį:</text:p>
      <text:p text:style-name="P207"><text:span text:style-name="T208">1</text:span><text:span text:style-name="T209">. Organizatorius įsipareigoja:</text:span></text:p>
      <text:p text:style-name="P210"><text:span text:style-name="T211">1.1</text:span><text:span text:style-name="T212">. užtikrinti šias savanoriškų darbų atlikimo sąlygas:<text:s/></text:span><text:span text:style-name="T213"><text:tab/>;</text:span></text:p>
      <text:p text:style-name="P214"><text:span text:style-name="T215">1.2</text:span><text:span text:style-name="T216">. instruktuoti savanorį apie atliekamų darbų pobūdį,</text:span><text:span text:style-name="T217"><text:s/></text:span><text:span text:style-name="T218">saugą ir sveikatą darbe;</text:span></text:p>
      <text:p text:style-name="P219"><text:span text:style-name="T220">1.3</text:span><text:span text:style-name="T221">.<text:s/></text:span><text:span text:style-name="T222">kompensuoti dėl atliekamų darbų turėtas išlaidas (kelionės, nakvynės, spec. drabužių ir kitas) pagal šių išlaidų faktą patvirtinančius dokumentus;</text:span></text:p>
      <text:p text:style-name="P223"><text:span text:style-name="T224">1.4</text:span><text:span text:style-name="T225">.<text:s/></text:span><text:span text:style-name="T226"><text:tab/></text:span></text:p>
      <text:p text:style-name="P227"><text:tab/>(kiti įsipareigojimai)</text:p>
      <text:p text:style-name="P228"><text:span text:style-name="T229"><text:tab/>.</text:span></text:p>
      <text:p text:style-name="P230"><text:span text:style-name="T231">2</text:span><text:span text:style-name="T232">. Savanoris</text:span><text:span text:style-name="T233"><text:s/></text:span><text:span text:style-name="T234">įsipareigoja:</text:span></text:p>
      <text:p text:style-name="P235"><text:span text:style-name="T236">2.1</text:span><text:span text:style-name="T237">. atlikti šiuos darbus (visas kon</text:span><text:span text:style-name="T238">kretaus darbo pavadinimas, darbų pobūdis, kiekis, darbo laikas, trukmė ir kita):<text:s/></text:span></text:p>
      <text:p text:style-name="P239"><text:span text:style-name="T240">2.1.1</text:span><text:span text:style-name="T241">.<text:s/></text:span><text:span text:style-name="T242"><text:tab/>;</text:span></text:p>
      <text:p text:style-name="P243"><text:span text:style-name="T244">2.1.2</text:span><text:span text:style-name="T245">.<text:s/></text:span><text:span text:style-name="T246"><text:tab/>;</text:span></text:p>
      <text:p text:style-name="P247"><text:span text:style-name="T248">2.1.3</text:span><text:span text:style-name="T249">.<text:s/></text:span><text:span text:style-name="T250"><text:tab/>;</text:span></text:p>
      <text:p text:style-name="P251"><text:span text:style-name="T252">2.2</text:span><text:span text:style-name="T253">. laikytis nustatytųjų savanoriškų darbų atlikimo specialiųjų reikalavimų, numatytų organizatoriaus vidaus darbo tvarkos tais</text:span><text:span text:style-name="T254">yklėse;</text:span></text:p>
      <text:p text:style-name="P255"><text:span text:style-name="T256">2.3</text:span><text:span text:style-name="T257">. laikytis saugos ir sveikatos darbe reikalavimų.</text:span></text:p>
      <text:p text:style-name="P258"><text:span text:style-name="T259">3</text:span><text:span text:style-name="T260">. Ši sutartis įsigalioja ją pasirašius sutarties šalims.</text:span></text:p>
      <text:p text:style-name="P261"><text:span text:style-name="T262">4</text:span><text:span text:style-name="T263">. Savanoriškų darbų metu organizatoriui ar savanoriui padaryta žala atlyginama Lietuvos Respublikos įstatymų nustatyta tva</text:span><text:span text:style-name="T264">rka.</text:span></text:p>
      <text:p text:style-name="P265"><text:span text:style-name="T266">5</text:span><text:span text:style-name="T267">. Ši sutartis gali būti nutraukta šalių susitarimu arba vienai iš šalių nevykdant sutarties sąlygų.<text:s/></text:span></text:p>
      <text:p text:style-name="P268"><text:span text:style-name="T269">6</text:span><text:span text:style-name="T270">. Sutartis sudaryta turinčiais tokią pat juridinę galią dviem egzemplioriais, kurių vienas įteikiamas savanoriui, o kitas lieka organizatori</text:span><text:span text:style-name="T271">ui.</text:span></text:p>
      <text:p text:style-name="P272"><text:span text:style-name="T273">7</text:span><text:span text:style-name="T274">. Sutarties šalys:</text:span></text:p>
      <text:p text:style-name="P275"/>
      <text:p text:style-name="P276"><text:span text:style-name="T277">Organizatoriaus įgaliotas asmuo</text:span><text:span text:style-name="T278"><text:tab/></text:span><text:span text:style-name="T279">(Parašas)</text:span><text:span text:style-name="T280"><text:tab/>(Vardas ir pavardė)</text:span></text:p>
      <text:p text:style-name="P281"><text:tab/>(A. V.)<text:s/></text:p>
      <text:p text:style-name="P282"/>
      <text:p text:style-name="P283"><text:span text:style-name="T284">Savanoris</text:span><text:span text:style-name="T285"><text:tab/></text:span><text:span text:style-name="T286">(Parašas)<text:s/></text:span><text:span text:style-name="T287"><text:tab/>(Vardas ir pavardė)</text:span></text:p>
      <text:p text:style-name="P288">______________</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35:00Z</meta:creation-date>
    <dc:date>2015-07-07T22:35:00Z</dc:date>
    <meta:template xlink:href="Normal" xlink:type="simple"/>
    <meta:editing-cycles>2</meta:editing-cycles>
    <meta:editing-duration>PT0S</meta:editing-duration>
    <meta:document-statistic meta:page-count="5" meta:paragraph-count="106" meta:word-count="916" meta:character-count="6914" meta:row-count="277" meta:non-whitespace-character-count="6104"/>
  </office:meta>
</office:document-meta>
</file>