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6 M. LIEPOS 1 D. ĮSAKYMO Nr. 3-283 „DĖL LIETUVOS RESPUBLIKOS JŪRŲ UOSTŲ APSAUGOS KOMITETO SUDARYMO“ PAKEITIMO</text:p>
      <text:p text:style-name="P9"/>
      <text:p text:style-name="P10">2010 m. gruodžio 1 d. Nr. 3-707</text:p>
      <text:p text:style-name="P11">Vilnius</text:p>
      <text:p text:style-name="P12"/>
      <text:p text:style-name="P13"><text:span text:style-name="T14">Pakeičiu</text:span><text:span text:style-name="T15"><text:s/>Lietuvos Respublikos susisiekimo ministro 2006 m. liepos 1 d. įsakymą Nr. 3-283 „Dėl Lietuvos Respublikos jūrų uostų apsaugos komiteto sudarymo“ (Žin., 2006, Nr.<text:s/></text:span><text:a xlink:href="https://www.e-tar.lt/portal/lt/legalAct/TAR.591EE89C304D" office:target-frame-name="_blank" xlink:show="new"><text:span text:style-name="T16">76-2926</text:span></text:a><text:span text:style-name="T17">; 2009, Nr.<text:s/></text:span><text:a xlink:href="https://www.e-tar.lt/portal/lt/legalAct/TAR.E90389882554" office:target-frame-name="_blank" xlink:show="new"><text:span text:style-name="T18">117-5044</text:span></text:a><text:span text:style-name="T19">; 2010, Nr.<text:s/></text:span><text:a xlink:href="https://www.e-tar.lt/portal/lt/legalAct/TAR.9E2C2AC09BE7" office:target-frame-name="_blank" xlink:show="new"><text:span text:style-name="T20">104-5414</text:span></text:a><text:span text:style-name="T21">) – išbraukiu iš nurodytuoju įsakymu patvirtinto Lietuvos Respublikos jūrų uostų apsaugos komiteto A. Masiulį.</text:span></text:p>
      <text:p text:style-name="P22"/>
      <text:p text:style-name="P23"/>
      <text:p text:style-name="P24"/>
      <text:p text:style-name="P25">Susisiekimo ministras<text:s/><text:tab/>Eligijus Masiul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18:50:00Z</meta:creation-date>
    <dc:date>2016-01-29T18:50:00Z</dc:date>
    <meta:template xlink:href="Normal" xlink:type="simple"/>
    <meta:editing-cycles>2</meta:editing-cycles>
    <meta:editing-duration>PT0S</meta:editing-duration>
    <meta:document-statistic meta:page-count="1" meta:paragraph-count="11" meta:word-count="119" meta:character-count="878" meta:row-count="36" meta:non-whitespace-character-count="770"/>
  </office:meta>
</office:document-meta>
</file>