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REJESTRO ĮSTATYMO PAPILDYMO</text:p>
      <text:p text:style-name="P11"/>
      <text:p text:style-name="P12">1991 m. vasario 28 d. Nr. I-1103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pildyti Lietuvos Respubl</text:span><text:span text:style-name="T21">ikos įmonių rejestro įstatymo(Žin., 1990, Nr.<text:s/></text:span><text:a xlink:href="https://www.e-tar.lt/portal/lt/legalAct/TAR.4DB025875E14" office:target-frame-name="_blank" xlink:show="new"><text:span text:style-name="T22">24-599</text:span></text:a><text:span text:style-name="T23">) 3 straipsnio 2 punktą:</text:span></text:p>
      <text:p text:style-name="P24">po žodžių „tik iš valstybės lėšų įsteigtas įmones,“ įterpti“ bendras įmones (kurių įstatinio kapitalo dalis priklauso užsienio investitoriui (investitoriams) ir užsienio kapitalo įmones“.</text:p>
      <text:p text:style-name="P25"/>
      <text:p text:style-name="P26"/>
      <text:p text:style-name="P27">LIETUVOS RESPUBLIKOS</text:p>
      <text:p text:style-name="P28">AUKŠČIAUSIOSIOS TARYBOS PIRMININKAS<text:tab/>V. LANDSBERGI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44:00Z</meta:creation-date>
    <dc:date>2015-07-01T21:44:00Z</dc:date>
    <meta:template xlink:href="Normal" xlink:type="simple"/>
    <meta:editing-cycles>2</meta:editing-cycles>
    <meta:editing-duration>PT0S</meta:editing-duration>
    <meta:document-statistic meta:page-count="1" meta:paragraph-count="14" meta:word-count="88" meta:character-count="654" meta:row-count="38" meta:non-whitespace-character-count="580"/>
  </office:meta>
</office:document-meta>
</file>