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75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75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 S A K Y M A S</text:p>
      <text:p text:style-name="P8"/>
      <text:p text:style-name="P9">DĖL LIETUVOS RESPUBLIKOS RYŠIŲ REGULIAVIMO TARNYBOS DIREKTORIAUS 2005 m. GRUODŽIO 2 d. ĮSAKYMO Nr. 1V-1070 „DĖL TEISĖS UŽSIIMTI RADIJO MĖGĖJŲ VEIKLA SUTEIKIMO TVARKOS IR UŽSIĖMIMO ŠIA VEIKLA SĄLYGŲ APRAŠO PATVIRTINIMO“ PAKEITIMO</text:p>
      <text:p text:style-name="P10"/>
      <text:p text:style-name="P11">2010 m. rugsėjo 16 d. Nr. 1V-909</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7 straipsnio 6 dalies 7 punktu ir 60 straipsniu:</text:span></text:p>
      <text:p text:style-name="P19"><text:span text:style-name="T20">Pakeiči</text:span><text:span text:style-name="T21">u 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span><text:a xlink:href="https://www.e-tar.lt/portal/lt/legalAct/TAR.04B43EB8963F" office:target-frame-name="_blank" xlink:show="new"><text:span text:style-name="T22">144-5273</text:span></text:a><text:span text:style-name="T23">), ir išdėstau 33 punktą taip:</text:span></text:p>
      <text:p text:style-name="P24"><text:span text:style-name="T25">„</text:span><text:span text:style-name="T26">33</text:span><text:span text:style-name="T27">. Radijo šaukinį sudaro:</text:span></text:p>
      <text:p text:style-name="P28"><text:span text:style-name="T29">33.1</text:span><text:span text:style-name="T30">. prefiksas „LY“;</text:span></text:p>
      <text:p text:style-name="P31"><text:span text:style-name="T32">33.2</text:span><text:span text:style-name="T33">. skaičius, susidedantis iš vieno skaitmens nuo vieno iki penkių, išskyrus radijo šaukinius, kurie buvo skirti iki šio Aprašo įsigaliojimo dienos. Sudarant proginius radijo šaukinius gali būti naudojamas skaičius, susidedantis daugiau kaip iš vieno skaitmens nuo nulio iki devynių;</text:span></text:p>
      <text:p text:style-name="P34"><text:span text:style-name="T35">33.3</text:span><text:span text:style-name="T36">. raidžių junginys nuo vienos iki trijų lotynų kalbos abėcėlės raidžių. Raidžių junginiai iš sekos QRA–QUZ ir raidžių grupė SOS nenaudojami. Sudarant proginius radijo šaukinius gali būti naudojamas raidžių junginys, susidedantis daugiau kaip iš trijų lotynų kalbos abėcėlės raidžių.“</text:span></text:p>
      <text:p text:style-name="P37"><text:span text:style-name="T38">Nurodau</text:span><text:span text:style-name="T39"><text:s/>šį įsakymą paskelbti oficialiame leidinyje „Valstybės žinios“.</text:span></text:p>
      <text:p text:style-name="P40"/>
      <text:p text:style-name="P41"/>
      <text:p text:style-name="P42"/>
      <text:p text:style-name="P43"><text:span text:style-name="T44">Direktorius</text:span><text:span text:style-name="T45"><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03-07T13:47:00Z</meta:creation-date>
    <dc:date>2019-03-07T13:47:00Z</dc:date>
    <meta:template xlink:href="Normal.dotm" xlink:type="simple"/>
    <meta:editing-cycles>2</meta:editing-cycles>
    <meta:editing-duration>PT0S</meta:editing-duration>
    <meta:document-statistic meta:page-count="1" meta:paragraph-count="14" meta:word-count="229" meta:character-count="1789" meta:row-count="47" meta:non-whitespace-character-count="1574"/>
  </office:meta>
</office:document-meta>
</file>