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TEISĖS AKTŲ, PRIIMTŲ IKI 1990 M. KOVO 11 D., PRIPAŽINIMO NETEKUSIAIS GALIOS ĮSTATYMO 1 STRAIPSNIO PAKEITIMO</text:p>
      <text:p text:style-name="P16">Į S T A T Y M A S</text:p>
      <text:p text:style-name="P17"/>
      <text:p text:style-name="P18">2000 m. gruodžio 20 d. Nr. IX-90</text:p>
      <text:p text:style-name="P19">Vilnius</text:p>
      <text:p text:style-name="P20"/>
      <text:p text:style-name="P21"><text:span text:style-name="T22">(Žin., 1997, Nr.<text:s/></text:span><text:a xlink:href="https://www.e-tar.lt/portal/lt/legalAct/TAR.0D5EC80FC43B" office:target-frame-name="_blank" xlink:show="new"><text:span text:style-name="T23">108-2729</text:span></text:a><text:span text:style-name="T24">, Nr. 118-3045; 1998, Nr.<text:s/></text:span><text:a xlink:href="https://www.e-tar.lt/portal/lt/legalAct/TAR.237A2D7F5D04" office:target-frame-name="_blank" xlink:show="new"><text:span text:style-name="T25">115-3245</text:span></text:a><text:span text:style-name="T26">; 1999, Nr.<text:s/></text:span><text:a xlink:href="https://www.e-tar.lt/portal/lt/legalAct/TAR.1B8B0FB457BA" office:target-frame-name="_blank" xlink:show="new"><text:span text:style-name="T27">107-310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1 dalies pakeitimas<text:s/></text:span></text:p>
      <text:p text:style-name="P34"><text:span text:style-name="T35">1 straipsnio 1 dalyje vietoj žodžio ir skaičiaus „iki 2001“ įrašyti žodžius ir skaičių „ne ilgiau kaip iki 2003“ ir šią dalį išdėstyti taip:</text:span></text:p>
      <text:p text:style-name="P36"><text:span text:style-name="T37">„</text:span><text:span text:style-name="T38">1</text:span><text:span text:style-name="T39">. Nuo 1998 m. sausio 1 d. netenka galios Lietuvos Respublikos teritorijoje galiojantys įstatymai, priimti iki 1990 m. kovo 11 d., išskyrus tuos, kurių galiojimas ne ilgiau kaip iki 2003 m. sausio 1 d. bus laikinai pratęstas atskiru įstatymu.“<text:s/>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Normal"/>
      <text:p text:style-name="Normal"/>
      <text:p text:style-name="Normal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3:20:00Z</meta:creation-date>
    <dc:date>2019-05-15T13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6" meta:character-count="1097" meta:row-count="41" meta:non-whitespace-character-count="943"/>
  </office:meta>
</office:document-meta>
</file>