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style:style>
    <style:style style:name="P6" style:parent-style-name="Normal" style:family="paragraph">
      <style:paragraph-properties fo:widows="0" fo:orphans="0" fo:text-align="center"/>
      <style:text-properties fo:font-weight="bold" style:font-weight-asian="bold"/>
    </style:style>
    <style:style style:name="P7" style:parent-style-name="Normal" style:family="paragraph">
      <style:paragraph-properties fo:widows="0" fo:orphans="0"/>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fo:break-before="page" fo:margin-left="3.1493in">
        <style:tab-stops/>
      </style:paragraph-properties>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style:text-properties fo:font-weight="bold" style:font-weight-asian="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font-style="italic" style:font-style-asian="italic"/>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P3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P4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P4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3937in"/>
      <style:text-properties fo:font-weight="bold" style:font-weight-asian="bold"/>
    </style:style>
    <style:style style:name="P5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P5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s>
      </style:paragraph-propertie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text-properties fo:font-weight="bold" style:font-weight-asian="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background-color="#FFFFFF"/>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background-color="#FFFFFF"/>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background-color="#FFFFFF"/>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style:style>
    <style:style style:name="P144" style:parent-style-name="Normal" style:family="paragraph">
      <style:paragraph-properties fo:widows="0" fo:orphans="0" fo:text-align="center"/>
    </style:style>
  </office:automatic-styles>
  <office:body>
    <office:text text:use-soft-page-breaks="true">
      <text:p text:style-name="P1">LIETUVOS RESPUBLIKOS VYRIAUSYBĖ</text:p>
      <text:p text:style-name="P4">N U T A R I M A S</text:p>
      <text:p text:style-name="P5"/>
      <text:p text:style-name="P6">DĖL REIKALAVIMŲ KOMPETENCIJŲ VERTINIMO INSTITUCIJOMS IR JŲ AKREDITAVIMO TVARKOS APRAŠO PATVIRTINIMO</text:p>
      <text:p text:style-name="P7"/>
      <text:p text:style-name="P8">2012 m. vasario 2 d. Nr. 132</text:p>
      <text:p text:style-name="P9">Vilnius</text:p>
      <text:p text:style-name="P10"/>
      <text:p text:style-name="P11">Vadovaudamasi Lietuvos Respublikos profesinio mokymo įstatymo (Žin., 1997, Nr. <text:a xlink:href="https://www.e-tar.lt/portal/lt/legalAct/TAR.44FA08A7226F" office:target-frame-name="_blank" xlink:show="new"><text:span text:style-name="T12">98-2478</text:span></text:a>; 2007, Nr.<text:s/><text:a xlink:href="https://www.e-tar.lt/portal/lt/legalAct/TAR.520097AFEB05" office:target-frame-name="_blank" xlink:show="new"><text:span text:style-name="T13">43-1627</text:span></text:a>; 2009, Nr.<text:s/><text:a xlink:href="https://www.e-tar.lt/portal/lt/legalAct/TAR.45091AEC328E" office:target-frame-name="_blank" xlink:show="new"><text:span text:style-name="T14">93-3973</text:span></text:a>; 2011, Nr.<text:s/><text:a xlink:href="https://www.e-tar.lt/portal/lt/legalAct/TAR.CB176F2F9493" office:target-frame-name="_blank" xlink:show="new"><text:span text:style-name="T15">86-4140</text:span></text:a>) 11 straipsnio 1 dalimi, Lietuvos Respublikos Vyriausybė n u t a r i a:</text:p>
      <text:p text:style-name="P16">Patvirtinti Reikalavimų kompetencijų vertinimo institucijoms ir jų akreditavimo tvarkos aprašą (pridedama).</text:p>
      <text:p text:style-name="P17"/>
      <text:p text:style-name="P18"/>
      <text:p text:style-name="P19"/>
      <text:p text:style-name="P20">MINISTRAS PIRMININKAS<text:tab/>ANDRIUS KUBILIUS</text:p>
      <text:p text:style-name="P21"/>
      <text:p text:style-name="P22"/>
      <text:p text:style-name="P23"/>
      <text:p text:style-name="P24">ŠVIETIMO IR MOKSLO MINISTRAS<text:tab/>GINTARAS STEPONAVIČIUS</text:p>
      <text:soft-page-break/>
      <text:p text:style-name="P25">PATVIRTINTA</text:p>
      <text:p text:style-name="P26">Lietuvos Respublikos Vyriausybės<text:s/></text:p>
      <text:p text:style-name="P27">2012 m. vasario 2 d. nutarimu Nr. 132<text:s/></text:p>
      <text:p text:style-name="P28"/>
      <text:p text:style-name="P29"><text:span text:style-name="T30">REIKALAVIMŲ KOMPETENCIJŲ VERTINIMO INSTITUCIJOMS IR JŲ AKREDITAVIMO TVARKOS APRAŠAS</text:span></text:p>
      <text:p text:style-name="P31"/>
      <text:p text:style-name="P32"><text:span text:style-name="T33">I</text:span><text:span text:style-name="T34">.</text:span><text:span text:style-name="T35"><text:s/></text:span><text:span text:style-name="T36">BENDROSIOS NUOSTATOS</text:span></text:p>
      <text:p text:style-name="P37"/>
      <text:p text:style-name="P38">1. Reikalavimų kompetencijų vertinimo institucijoms ir jų akreditavimo tvarkos aprašas (toliau – Aprašas) nustato reikalavimus institucijoms, siekiančioms įgyti teisę vertinti asmens įgytas kompetencijas, dokumentų teikimo, nagrinėjimo ir vertinimo, akreditacijos suteikimo, atsisakymo ją suteikti, jos galiojimo sustabdymo ir sustabdymo panaikinimo bei akreditacijos galiojimo panaikinimo tvarką.<text:s/></text:p>
      <text:p text:style-name="P39">2. Aprašas taikomas socialiniam partneriui, kitam Lietuvos Respublikos juridiniam asmeniui, kitos valstybės narės juridiniam asmeniui arba juridinio asmens statuso neturinčiai organizacijai ar jų padaliniui, siekiančiam įgyti teisę vertinti kvalifikacijai reikalingas kompetencijas, įgytas mokantis pagal formaliojo, neformaliojo profesinio mokymo programas, darbo veiklos ar savišvietos būdu.</text:p>
      <text:p text:style-name="P40">3. Švietimo ir mokslo ministerija Kvalifikacijų ir profesinio mokymo plėtros centro (toliau – Centras) teikimu akredituoja institucijas, siekiančias įgyti teisę vertinti asmens įgytas kompetencijas; atsisako suteikti akreditaciją, sustabdo jos galiojimą, panaikina akreditacijos galiojimo sustabdymą, panaikina akreditacijos galiojimą Aprašo nustatyta tvarka.<text:s/></text:p>
      <text:p text:style-name="P41">4. Apraše vartojamos sąvokos apibrėžtos Lietuvos Respublikos profesinio mokymo įstatyme (Žin., 1997, Nr.<text:s/><text:a xlink:href="https://www.e-tar.lt/portal/lt/legalAct/TAR.44FA08A7226F" office:target-frame-name="_blank" xlink:show="new"><text:span text:style-name="T42">98-2478</text:span></text:a>; 2007, Nr.<text:s/><text:a xlink:href="https://www.e-tar.lt/portal/lt/legalAct/TAR.520097AFEB05" office:target-frame-name="_blank" xlink:show="new"><text:span text:style-name="T43">43-1627</text:span></text:a>), Lietuvos Respublikos švietimo įstatyme (Žin., 1991, Nr.<text:s/><text:a xlink:href="https://www.e-tar.lt/portal/lt/legalAct/TAR.9A3AD08EA5D0" office:target-frame-name="_blank" xlink:show="new"><text:span text:style-name="T44">23-593</text:span></text:a>; 2011, Nr.<text:span text:style-name="T45"><text:s/></text:span><text:a xlink:href="https://www.e-tar.lt/portal/lt/legalAct/TAR.E2EBE95E7723" office:target-frame-name="_blank" xlink:show="new"><text:span text:style-name="T46">38-1804</text:span></text:a>) ir kituose teisės aktuose.</text:p>
      <text:p text:style-name="P47"/>
      <text:p text:style-name="P48"><text:span text:style-name="T49">II</text:span><text:span text:style-name="T50">.<text:s/></text:span><text:span text:style-name="T51">REIKALAVIMAI INSTITUCIJOMS, SIEKIANČIOMS ĮGYTI TEISĘ VERTINTI ASMENS ĮGYTAS KOMPETENCIJAS</text:span></text:p>
      <text:p text:style-name="P52"/>
      <text:p text:style-name="P53">5. Institucijos, siekiančios įgyti teisę vertinti asmens įgytas kompetencijas, turi atitikti šiuos reikalavimus:<text:s/></text:p>
      <text:p text:style-name="P54">5.1. turėti galimybę su kompetencijų vertintojais arba kandidatais į juos (vidaus ir (arba) išorės žmogiškieji ištekliai turi atitikti numatomą vertinti asmenų skaičių) sudaryti sutartis kompetencijų vertinimui atlikti pagal kompetencijų vertinimo užduotis. Kompetencijų vertintojams privalu turėti ne mažesnę nei 5 metų praktinio darbo ar verslo vertinamoje srityje patirtį pagal švietimo posritį, nurodytą LKŠ – Lietuvos švietimo klasifikatoriuje, patvirtintame švietimo ir mokslo ministro 2005 m. kovo 31 d. įsakymu Nr. ISAK-520 (Žin., 2005, Nr.<text:s/><text:a xlink:href="https://www.e-tar.lt/portal/lt/legalAct/TAR.9559AED41DAE" office:target-frame-name="_blank" xlink:show="new"><text:span text:style-name="T55">45-1485</text:span></text:a>), arba ne mažesnę nei 4 metų profesinio mokymo ir mokymosi pasiekimų vertinimo patirtį. Turėti užduočių rengėjų arba kandidatų į juos (vidaus ir (arba) išorės žmogiškieji ištekliai turi atitikti numatomą vertinti asmenų skaičių). Užduočių rengėjams privalu turėti ne mažesnę nei 2 metų pasiekimų vertinimo užduočių rengimo patirtį. Kompetencijų vertintojų ir užduočių rengėjų kvalifikacija negali būti žemesnė nei vertinamajam suteikiama kvalifikacija;</text:p>
      <text:p text:style-name="P56">5.2. turėti organizacinių pajėgumų ir techninių išteklių kompetencijoms vertinti (materialieji ir metodiniai ištekliai turi atitikti numatomą vertinti asmenų skaičių, vienu metu gali būti vertinama ne daugiau kaip 30 asmenų): turėti tinkamai įrengtą ir materialiai aprūpintą bazę kompetencijų vertinimui organizuoti, turinčią kompetencijoms vertinti reikalingas priemones, atitinkančią profesiniuose ar profesinio rengimo standartuose (jų nesant – profesinio mokymo programose) nustatytus reikalavimus ir teisės aktuose nustatytus darbuotojų saugos ir sveikatos, priešgaisrinius ir visuomenės sveikatos saugos reikalavimus, arba sutartį su profesinio mokymo teikėju ar įmone, kurios bazėje, atitinkančioje išvardytus<text:s/><text:soft-page-break/>reikalavimus, bus atliekamas kompetencijų vertinimas; kompetentingų vertintojų grupėms formuoti ir koordinuoti; kompetencijų įvertinimo pažymėjimams išduoti ir apskaitai tvarkyti; duomenims apie kompetencijų vertinimą rinkti ir sisteminti; ataskaitoms rengti; vertintojų darbo kokybei analizuoti ir jų mokymams organizuoti.</text:p>
      <text:p text:style-name="P57"/>
      <text:p text:style-name="P58"><text:span text:style-name="T59">III</text:span><text:span text:style-name="T60">.<text:s/></text:span><text:span text:style-name="T61">DOKUMENTŲ AKREDITACIJAI GAUTI TEIKIMAS, NAGRINĖJIMAS IR VERTINIMAS</text:span></text:p>
      <text:p text:style-name="P62"/>
      <text:p text:style-name="P63">6. Institucija, siekianti įgyti teisę vertinti asmens įgytas kompetencijas, pateikiamoje vadovo arba jo įgalioto asmens pasirašytoje paraiškoje nurodo savo rekvizitus, dokumentus, patvirtinančius 5 punkte nustatytus reikalavimus. Dokumentai akreditacijai gauti siunčiami per atstumą, elektroninėmis priemonėmis per Paslaugų ir gaminių kontaktinį centrą, kuriam įgaliojimai suteikti Lietuvos Respublikos Vyriausybės 2010 m. gruodžio 1 d. nutarimu Nr. 1702 „Dėl Paslaugų ir gaminių kontaktinio centro veiklos ir bendradarbiavimo su Lietuvos Respublikos kompetentingomis institucijomis tvarkos aprašo patvirtinimo“ (Žin., 2010, Nr.<text:s/><text:a xlink:href="https://www.e-tar.lt/portal/lt/legalAct/TAR.5E3ED0BB2EA7" office:target-frame-name="_blank" xlink:show="new"><text:span text:style-name="T64">142-7286</text:span></text:a>), arba tiesiogiai teikiami Centrui adresu Geležinio Vilko g. 12, LT-01112 Vilnius.<text:s/></text:p>
      <text:p text:style-name="P65">7. Švietimo ir mokslo ministerija per 30 dienų Centro teikimu akredituoja institucijas, siekiančias įgyti teisę vertinti asmens įgytas kompetencijas, arba atsisako suteikti akreditaciją Aprašo nustatyta tvarka.<text:s/></text:p>
      <text:p text:style-name="P66">8. Centras per 20 dienų nuo institucijos, siekiančios įgyti teisę vertinti asmens įgytas kompetencijas, paraiškos ir reikiamų dokumentų pateikimo išnagrinėja dokumentus ir atlieka institucijų, siekiančių įgyti teisę vertinti asmens įgytas kompetencijas, vertinimą.<text:s/></text:p>
      <text:p text:style-name="P67">9. Jei nustatoma, kad pateikti ne visi reikiami dokumentai, patvirtinantys 5 punkte nustatytus reikalavimus, pateikti dokumentai netinkamai įforminti, dokumentuose yra klaidingų ir (ar) netikslių duomenų, Centras per 5 darbo dienas nuo dokumentų gavimo praneša apie tai institucijai, siekiančiai įgyti teisę vertinti asmens įgytas kompetencijas, ir nustato ne didesnį kaip 30 dienų terminą pateikti patikslintus dokumentus ir (ar) pašalinti trūkumus. 30 dienų terminas skaičiuojamas nuo rašto gavimo (įteikimo pagal pašto žymą). Institucijai, siekiančiai įgyti teisę vertinti asmens įgytas kompetencijas, per nustatytą laiką nepašalinus nustatytų trūkumų, vertinimas neatliekamas, o dokumentai siunčiant per atstumą arba tiesiogiai grąžinami institucijai, siekiančiai įgyti teisę vertinti asmens įgytas kompetencijas. Aprašo 7 punkte nurodytas terminas skaičiuojamas nuo visų pašalintų trūkumų ir (ar) tinkamai įformintų dokumentų pateikimo dienos.</text:p>
      <text:p text:style-name="P68">10. Jei nustatoma, kad pateikti visi reikiami dokumentai, patvirtinantys 5 punkte nustatytus reikalavimus, Centras per 5 darbo dienas nuo dokumentų gavimo išsiunčia institucijai, siekiančiai įgyti teisę vertinti asmens įgytas kompetencijas, dokumentų gavimo patvirtinimą. Šiame patvirtinime privalu nurodyti: terminas, per kurį dokumentai bus išnagrinėti; galimos teisių gynimo priemonės, kuriomis galima naudotis, jeigu kiltų ginčas; nuostata, kad institucijai, siekiančiai įgyti teisę vertinti asmens įgytas kompetencijas, per nustatytą terminą negavus atsakymo, laikoma, kad akreditacija suteikta. Centras priima sprendimą atlikti institucijos, siekiančios įgyti teisę vertinti asmens įgytas kompetencijas, vertinimą ir sudaro ekspertų komisiją (toliau – Komisija) materialiųjų išteklių ir pateiktų dokumentų vertinimui atlikti:</text:p>
      <text:p text:style-name="P69">10.1. nereglamentuojamų profesijų kompetencijoms vertinti iš 3 Centro darbuotojų, turinčių profesinio mokymo programų vertinimo arba materialiųjų išteklių vertinimo patirties, ir Kvalifikacijų tvarkymo institucijos centrinio profesinio komiteto narių;<text:span text:style-name="T70"><text:s/></text:span></text:p>
      <text:p text:style-name="P71">10.2. reglamentuojamų profesijų kompetencijoms vertinti iš 3 Centro darbuotojų, turinčių profesinio mokymo programų vertinimo arba materialiųjų išteklių vertinimo patirties, ir 3 atitinkamą sritį reguliuojančios valstybės institucijos ar jos įgaliotos įstaigos deleguotų atstovų.<text:s/></text:p>
      <text:p text:style-name="P72">11. Esant galimybei kilti viešųjų ir privačių interesų konfliktui, Komisijos nariai turi<text:s/><text:soft-page-break/>nusišalinti nuo institucijos, siekiančios įgyti teisę vertinti asmens įgytas kompetencijas, vertinimo ir apie tai nedelsdami pranešti Centrui. Gautą informaciją ir dokumentus Komisijos nariai privalo naudoti tik vertinimui atlikti, gautos medžiagos negali savarankiškai dauginti ar kitaip viešinti. Komisijos narys turi sąžiningai siekti vertinimo tikslo ir objektyviai atlikti vertinimą, profesionaliai ir etiškai elgtis su vertinama institucija, nepiktnaudžiauti vertintojo padėtimi.<text:s/></text:p>
      <text:p text:style-name="P73">12. K<text:span text:style-name="T74">omisija iš savo narių paprasta balsų dauguma renka pirmininką</text:span>, o šis koordinuoja Komisijos darbą ir institucijos, siekiančios įgyti teisę vertinti asmens įgytas kompetencijas, vertinimo akto rengimą (toliau – Vertinimo aktas). Vertinimo akte pagal kiekvieną 5 punkto reikalavimą parašomos vertinimo išvados. Vertinimo aktas teikiamas Centrui.<text:s/></text:p>
      <text:p text:style-name="P75">13. Centras, gavęs Vertinimo aktą, įvertina pateiktas Komisijos išvadas ir priima vieną iš sprendimų:</text:p>
      <text:p text:style-name="P76">13.1. teikti siūlymą Švietimo ir mokslo ministerijai akredituoti institucijas, siekiančias įgyti teisę vertinti asmens įgytas kompetencijas. Siūlymas teikiamas per atstumą, elektroninėmis priemonėmis arba tiesiogiai per 5 darbo dienas nuo Vertinimo akto gavimo. Prie teikimo pridedama Vertinimo akto kopija;</text:p>
      <text:p text:style-name="P77">13.2. neteikti siūlymo Švietimo ir mokslo ministerijai akredituoti institucijų, siekiančių įgyti teisę vertinti asmens įgytas kompetencijas. Neigiamas įvertinimas pagrindžiamas Aprašo punktais (punktu), kuriais (kuriuo) remtasi atsisakant teikti Švietimo ir mokslo ministerijai akredituoti. Raštas siunčiamas institucijos, siekiančios įgyti teisę vertinti asmens įgytas kompetencijas, paraiškoje nurodytu elektroniniu paštu per 5 darbo dienas nuo sprendimo priėmimo.<text:s/></text:p>
      <text:p text:style-name="P78"/>
      <text:p text:style-name="P79"><text:span text:style-name="T80">IV</text:span><text:span text:style-name="T81">.<text:s/></text:span><text:span text:style-name="T82">AKREDITACIJOS SUTEIKIMAS, JOS GALIOJIMO SUSTABDYMAS, SUSTABDYMO PANAIKINIMAS IR GALIOJIMO PANAIKINIMAS</text:span></text:p>
      <text:p text:style-name="P83"/>
      <text:p text:style-name="P84">14. Švietimo ir mokslo ministerija įvertina Centro teikimą ir priima vieną iš sprendimų:</text:p>
      <text:p text:style-name="P85">14.1. suteikti akreditaciją institucijai, siekiančiai įgyti teisę vertinti asmens įgytas kompetencijas;<text:s/></text:p>
      <text:p text:style-name="P86">14.2. nesuteikti akreditacijos institucijai, siekiančiai įgyti teisę vertinti asmens įgytas kompetencijas.</text:p>
      <text:p text:style-name="P87">15. Akreditacijos suteikimas, jos galiojimo sustabdymas, sustabdymo panaikinimas ir galiojimo panaikinimas įteisinami švietimo ir mokslo ministro įsakymu. Švietimo ir mokslo ministerijos atsisakymas suteikti akreditaciją pateikiamas raštu, jis turi būti pagrįstas Aprašo punktu (-ais).</text:p>
      <text:p text:style-name="P88">16. Švietimo ir mokslo ministerija per 5 darbo dienas nuo švietimo ir mokslo ministro įsakymo dėl akreditacijos suteikimo įsigaliojimo elektroniniu paštu apie tai praneša institucijoms. Raštas ir švietimo ir mokslo ministro įsakymas dėl akreditacijos suteikimo siunčiami paraiškoje nurodytu elektroniniu paštu.</text:p>
      <text:p text:style-name="P89">17. Švietimo ir mokslo ministerija per 5 darbo dienas nuo sprendimo nesuteikti akreditacijos institucijai, siekiančiai įgyti teisę vertinti asmens įgytas kompetencijas, priėmimo išsiunčia motyvuotą atsisakymo raštą institucijos paraiškoje nurodytu elektroniniu paštu.</text:p>
      <text:p text:style-name="P90">18. Akreditacijos suteikimas, jos galiojimo sustabdymas, sustabdymo panaikinimas ir galiojimo panaikinimas įsigalioja nuo įsakymo pasirašymo dienos, jeigu įsakyme nenustatyta vėlesnė jo įsigaliojimo data.<text:s/></text:p>
      <text:p text:style-name="P91">19. Švietimo ir mokslo ministro įsakyme dėl akreditacijos suteikimo nurodoma:</text:p>
      <text:p text:style-name="P92">19.1. institucija (pavadinimas, buveinės adresas);</text:p>
      <text:p text:style-name="P93">19.2. kompetencijos (pagal kvalifikacijas), kurioms vertinti suteikiama teisė.</text:p>
      <text:p text:style-name="P94">20. Akredituojamos veiklos sąlygų laikymosi priežiūrą organizuoja ir vykdo Švietimo ir mokslo ministerija (toliau – priežiūrą atliekanti institucija) Lietuvos Respublikos profesinio mokymo įstatymo 11 straipsnio 5 dalies ir Lietuvos Respublikos viešojo administravimo<text:s/><text:soft-page-break/>įstatymo (Žin., 1999, Nr.<text:s/><text:a xlink:href="https://www.e-tar.lt/portal/lt/legalAct/TAR.0BDFFD850A66" office:target-frame-name="_blank" xlink:show="new"><text:span text:style-name="T95">60-1945</text:span></text:a>; 2006, Nr. 77-2975) IV skirsnio nustatyta tvarka.</text:p>
      <text:p text:style-name="P96">21. Pirmaisiais metais nuo kompetencijų vertinimo pradžios už pažeidimus, nustatytus per pirmąjį planinį patikrinimą, kompetencijų vertinimo institucijai negali būti taikomos poveikio priemonės, susijusios su akredituotos veiklos ribojimu (akreditacijos galiojimo sustabdymas ar panaikinimas). Nustačius teisės aktų reikalavimų pažeidimų, nurodomas ne trumpesnis kaip 30 dienų terminas ištaisyti pažeidimus.<text:s/></text:p>
      <text:p text:style-name="P97">22. Priežiūrą atliekanti institucija po akreditacijos kompetencijų vertinimo institucijai suteikimo 6 mėnesius neatlieka jos planinių patikrinimų.<text:s/></text:p>
      <text:p text:style-name="P98">23. Švietimo ir mokslo ministerija gali priimti sprendimą sustabdyti akreditacijos galiojimą vienai, kelioms ar visoms kompetencijoms vertinti, jeigu nustatoma, kad kompetencijų vertinimo institucija:</text:p>
      <text:p text:style-name="P99">23.1. neatitinka 5 punkte nustatytų reikalavimų;</text:p>
      <text:p text:style-name="P100">23.2.<text:tab/><text:s/>nesilaiko kompetencijų vertinimo, kompetencijų įvertinimo pažymėjimų išdavimo ir jų apskaitos vykdymo teisės aktų nustatytų reikalavimų.</text:p>
      <text:p text:style-name="P101">24. Jeigu pažeidimas mažareikšmis, pažeidimu nepadaroma esminės žalos asmenų, dalyvaujančių kompetencijų vertinime, interesams, priežiūrą atliekanti institucija, vadovaudamasi teisingumo ir protingumo kriterijais, praneša institucijai apie šiuos pažeidimus ir pasiūlo 30 dienų terminą ištaisyti nustatytus pažeidimus. Terminas skaičiuojamas nuo pranešimo įteikimo dienos, nurodytos pašto žymoje.<text:s/></text:p>
      <text:p text:style-name="P102">25. Švietimo ir mokslo ministerija per 5 darbo dienas nuo švietimo ir mokslo ministro įsakymo dėl akreditacijos galiojimo sustabdymo įsigaliojimo dienos raštu praneša apie tai kompetencijų vertinimo institucijai ir nurodo 30 dienų terminą ištaisyti nustatytus pažeidimus. Terminas skaičiuojamas nuo pranešimo įteikimo dienos, nurodytos pašto žymoje.<text:s/></text:p>
      <text:p text:style-name="P103">26. Per nustatytą terminą kompetencijų vertinimo institucija turi per atstumą, elektroninėmis priemonėmis arba tiesiogiai kreiptis į Švietimo ir mokslo ministeriją ir pateikti prašymą panaikinti akreditacijos galiojimo sustabdymą ir dokumentus, patvirtinančius pažeidimų pašalinimą.<text:s/></text:p>
      <text:p text:style-name="P104">27. Akreditacijos galiojimo sustabdymas švietimo ir mokslo ministro įsakymu panaikinamas per 5 darbo dienas nuo prašymo panaikinti akreditacijos galiojimo sustabdymą ir dokumentų, patvirtinančių pažeidimų pašalinimą, pateikimo, jeigu nustatoma, kad pažeidimai yra pašalinti.</text:p>
      <text:p text:style-name="P105">28. Jeigu pateiktų dokumentų nepakanka nustatyti, kad pažeidimai pašalinti, švietimo ir mokslo ministro įsakymu pažeidimų pašalinimo terminas gali būti pratęsiamas dar 30 dienų. Paaiškėjus, kad pažeidimai nepašalinti ir nustatytas pažeidimų pašalinimo terminas yra pasibaigęs, švietimo ir mokslo ministro įsakymu kompetencijų vertinimo institucijai suteikta akreditacija panaikinama.<text:s/></text:p>
      <text:p text:style-name="P106">29. Švietimo ir mokslo ministerija priima sprendimą panaikinti akreditacijos galiojimą šiais atvejais:</text:p>
      <text:p text:style-name="P107">29.1. kompetencijų vertinimo institucijos prašymu (prašymas teikiamas per atstumą, elektroninėmis priemonėmis arba tiesiogiai Švietimo ir mokslo ministerijai), kuriame nurodoma kompetencijų vertinimo institucijos pavadinimas, kodas ir buveinė, švietimo ir mokslo ministro įsakymo numeris ir data;</text:p>
      <text:p text:style-name="P108">29.2. kai kompetencijų vertinimo institucija pasibaigia, išskyrus reorganizavimą;<text:s/></text:p>
      <text:p text:style-name="P109">29.3. paaiškėjus, kad kompetencijų vertinimo institucijos akreditacijai gauti pateiktuose dokumentuose nurodyti klaidingi duomenys (jeigu tai nėra techninė klaida);</text:p>
      <text:p text:style-name="P110">29.4.<text:span text:style-name="T111"><text:s/></text:span>kai kompetencijų vertinimo institucija, kuriai akreditacijos galiojimas sustabdytas, per 28 punkte nustatytą terminą nepašalina 23 punkte nurodytų pažeidimų.</text:p>
      <text:p text:style-name="P112"/>
      <text:p text:style-name="P113"><text:span text:style-name="T114">V</text:span><text:span text:style-name="T115">.<text:s/></text:span><text:span text:style-name="T116">KOMPETENCIJŲ VERTINIMO Institucijos TEISĖS IR PAREIGOS</text:span></text:p>
      <text:p text:style-name="P117"/>
      <text:p text:style-name="P118">30. Kompetencijų vertinimo institucija neturi teisės įgalioti kitą socialinį partnerį, kitą Lietuvos Respublikos juridinį asmenį, kitos valstybės narės juridinį asmenį arba juridinio<text:s/><text:soft-page-break/>asmens statuso neturinčią organizaciją ar jų padalinį vertinti asmens įgytų kompetencijų arba perduoti jiems šios teisės pagal sutartį.<text:s/></text:p>
      <text:p text:style-name="P119">31. Kompetencijų vertinimo institucija turi teisę:</text:p>
      <text:p text:style-name="P120">31.1. vertinti asmens įgytas kompetencijas kvalifikacijai įgyti;</text:p>
      <text:p text:style-name="P121">31.2. reikalauti paaiškinimo, kodėl stabdomas ar panaikinamas akreditacijos galiojimas;</text:p>
      <text:p text:style-name="P122">31.3. įstatymų nustatyta tvarka apskųsti sprendimus dėl akreditacijos galiojimo sustabdymo ir panaikinimo.</text:p>
      <text:p text:style-name="P123">32. Kompetencijų vertinimo institucija privalo:</text:p>
      <text:p text:style-name="P124">32.1. užtikrinti kokybišką ir skaidrų, laiku atliekamą<text:s/><text:span text:style-name="T125">asmenų kompetencijų vertinimą;</text:span><text:s/></text:p>
      <text:p text:style-name="P126">32.2. užtikrinti, kad būtų laikomasi Aprašo 5 punkte nustatytų reikalavimų;</text:p>
      <text:p text:style-name="P127">32.3. užtikrinti, kad asmens kompetencijų vertinimo dokumentai, išduodami kompetencijų įvertinimo pažymėjimai būtų kaupiami, kol galioja akreditacija, ir saugomi teisės aktų nustatyta tvarka, o akreditacijai pasibaigus ar panaikinus jos galiojimą, teisės aktų nustatyta tvarka būtų perduodami profesinio mokymo teikėjui;</text:p>
      <text:p text:style-name="P128">32.4. teikti priežiūrą atliekančiai institucijai paaiškinimus dėl kompetencijų vertinimo;</text:p>
      <text:p text:style-name="P129">32.5. teikti priežiūrą atliekančiai institucijai dokumentus ir duomenis, susijusius su akredituojama veikla, ir leisti juos tikrinti.</text:p>
      <text:p text:style-name="P130"/>
      <text:p text:style-name="P131"><text:span text:style-name="T132">VI</text:span><text:span text:style-name="T133">.<text:s/></text:span><text:span text:style-name="T134">BAIGIAMOSIOS NUOSTATOS</text:span></text:p>
      <text:p text:style-name="P135"/>
      <text:p text:style-name="P136">33. Už akreditacijos suteikimą mokama valstybės rinkliava Lietuvos Respublikos rinkliavų įstatymo (Žin., 2000, Nr.<text:s/><text:a xlink:href="https://www.e-tar.lt/portal/lt/legalAct/TAR.41CD8BF53D8D" office:target-frame-name="_blank" xlink:show="new"><text:span text:style-name="T137">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38">108-3463</text:span></text:a>) nustatyta tvarka.</text:p>
      <text:p text:style-name="P139">34. Švietimo ir mokslo ministerijos ir Centro interneto svetainėse skelbiamas kompetencijų vertinimo institucijų sąrašas ir ši informacija:</text:p>
      <text:p text:style-name="P140">34.1. kompetencijų vertinimo institucija (pavadinimas, buveinės adresas ir telefono numeris);</text:p>
      <text:p text:style-name="P141">34.2. kompetencijos (pagal kvalifikacijas), kurioms vertinti suteikiama teisė;</text:p>
      <text:p text:style-name="P142">34.3. švietimo ir mokslo ministro įsakymo numeris ir data, kuriuo kompetencijų vertinimo institucijos akreditacija suteikta, sustabdytas jos galiojimas, panaikintas galiojimo sustabdymas ar panaikintas galiojimas.</text:p>
      <text:p text:style-name="P143"/>
      <text:p text:style-name="P1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ima</meta:initial-creator>
    <dc:creator>Adlib User</dc:creator>
    <meta:creation-date>2016-03-20T12:19:00Z</meta:creation-date>
    <dc:date>2016-03-20T12:19:00Z</dc:date>
    <meta:template xlink:href="Normal" xlink:type="simple"/>
    <meta:editing-cycles>2</meta:editing-cycles>
    <meta:editing-duration>PT0S</meta:editing-duration>
    <meta:document-statistic meta:page-count="6" meta:paragraph-count="99" meta:word-count="2272" meta:character-count="19032" meta:row-count="432" meta:non-whitespace-character-count="16859"/>
  </office:meta>
</office:document-meta>
</file>