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fo:color="#0000FF"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5" style:parent-style-name="DefaultParagraphFont" style:family="text">
      <style:text-properties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T84" style:parent-style-name="DefaultParagraphFont" style:family="text">
      <style:text-properties style:font-style-complex="italic"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fo:letter-spacing="-0.0013in"/>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8 M. LIEPOS 23 D. NUTARIMO<text:s/></text:span><text:span text:style-name="T16">NR. 780</text:span><text:span text:style-name="T17"><text:s/>„DĖL TECHNINĖS PARAMOS ADMINISTRAVIMO IR FINANSAVIMO TAISYKLIŲ PATVIRTINIMO“ PAKEITIMO</text:span></text:p>
      <text:p text:style-name="Normal"/>
      <text:p text:style-name="P18">2013 m. balandžio 3 d.<text:span text:style-name="T19"><text:s/>Nr.<text:s/></text:span>276</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2008 m. liepos 23 d. nutarimą<text:s/><text:span text:style-name="T27">Nr. 780</text:span><text:s/>„Dėl Techninės paramos administravimo ir finansavimo taisyklių patvirtinimo“ (Žin., 2008, Nr.<text:s/><text:a xlink:href="https://www.e-tar.lt/portal/lt/legalAct/TAR.36517449F146" office:target-frame-name="_blank" xlink:show="new"><text:span text:style-name="T28">90-3606</text:span></text:a>, Nr.<text:s/><text:a xlink:href="https://www.e-tar.lt/portal/lt/legalAct/TAR.C8B81ADDA283" office:target-frame-name="_blank" xlink:show="new"><text:span text:style-name="T29">136-5317</text:span></text:a>; 2010, Nr.<text:s/><text:a xlink:href="https://www.e-tar.lt/portal/lt/legalAct/TAR.052DE9741F44" office:target-frame-name="_blank" xlink:show="new"><text:span text:style-name="T30">9-415</text:span></text:a>; 2011, Nr.<text:s/><text:a xlink:href="https://www.e-tar.lt/portal/lt/legalAct/TAR.134F31365DD5" office:target-frame-name="_blank" xlink:show="new"><text:span text:style-name="T31">41-1948</text:span></text:a>; 2012, Nr.<text:s/><text:a xlink:href="https://www.e-tar.lt/portal/lt/legalAct/TAR.E3F0F08308A3" office:target-frame-name="_blank" xlink:show="new"><text:span text:style-name="T32">10-391</text:span></text:a>):</text:p>
      <text:p text:style-name="P33">1. Išdėstyti preambulę taip:</text:p>
      <text:p text:style-name="P34">„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text:s/><text:span text:style-name="T35">Nr. 1139</text:span><text:s/>(Žin., 2007, Nr.<text:s/><text:a xlink:href="https://www.e-tar.lt/portal/lt/legalAct/TAR.003203091F72" office:target-frame-name="_blank" xlink:show="new"><text:span text:style-name="T36">114-4637</text:span></text:a>; 2012, Nr. 90-4698), 4.2 punktą, Lietuvos Respublikos Vyriausybė<text:span text:style-name="T37"><text:s/>nutaria</text:span>:“.</text:p>
      <text:p text:style-name="P38">2. Papildyti 3 punktu:<text:s/></text:p>
      <text:p text:style-name="P39">„3. Pavesti Finansų ministerijai tvirtinti institucijų, kurioms Atsakomybės ir funkcijų paskirstymo tarp institucijų, įgyvendinant Lietuvos 2007–2013 metų Europos Sąjungos struktūrinės paramos panaudojimo strategiją ir veiksmų programas, taisyklėmis, patvirtintomis Lietuvos Respublikos Vyriausybės 2007 m. spalio 17 d. nutarimu<text:s/><text:span text:style-name="T40">Nr. 1139</text:span>, nepavestos funkcijos įgyvendinti Lietuvos 2007–2013 metų Europos Sąjungos struktūrinės paramos panaudojimo strategiją ir veiksmų programas, tačiau kurios dalyvauja rengiantis panaudoti 2014–2020 metų Europos Sąjungos struktūrinę paramą, skiriamą programoms, tęsiančioms 2007–2013 metų konvergencijos tikslo programas, ir kurios gali gauti Europos Sąjungos 2007–2013 metų techninę paramą, sąrašą.“</text:p>
      <text:p text:style-name="P41">3.<text:span text:style-name="T42"><text:s/></text:span>Nurodytu nutarimu patvirtintose Techninės paramos administravimo ir finansavimo taisyklėse:</text:p>
      <text:p text:style-name="P43">3.1. Išdėstyti 1 punktą taip:</text:p>
      <text:p text:style-name="P44">„1. Techninės paramos administravimo ir finansavimo taisyklės (toliau – šios taisyklės) nustato Lietuvos 2007–2013 metų Europos Sąjungos struktūrinės paramos panaudojimo strategiją, patvirtintą Europos Komisijos 2007 m. balandžio 26 d. sprendimu Nr. K(2007)1808, įgyvendinančios Žmogiškųjų išteklių plėtros veiksmų programos, patvirtintos Europos Komisijos 2007 m. rugsėjo 24 d. sprendimu Nr. K(2007)4475, su paskutiniais pakeitimais, padarytais 2012 m. lapkričio 21 d. Europos Komisijos sprendimu Nr. C(2012)8453, 5 prioriteto „Techninė parama Žmogiškųjų išteklių plėtros veiksmų programos įgyvendinimui“, Ekonomikos augimo veiksmų programos, patvirtintos Europos Komisijos 2007 m. liepos 30 d. sprendimu Nr. K(2007)3740, su paskutiniais pakeitimais, padarytais 2012 m. liepos 25 d. Europos Komisijos sprendimu Nr. C(2012)5383, 6 prioriteto „Techninė parama Ekonomikos augimo veiksmų programos įgyvendinimui“, Sanglaudos skatinimo veiksmų programos, patvirtintos Europos Komisijos 2007 m. liepos 30 d. sprendimu Nr. K(2007)3738, su paskutiniais pakeitimais, padarytais 2012 m. birželio 1 d. Europos Komisijos sprendimu Nr. C(2012)3491, 4 prioriteto „Techninė parama Sanglaudos skatinimo veiksmų programos įgyvendinimui“ (toliau – veiksmų programų techninės paramos prioritetai) ir Techninės paramos veiksmų programos, patvirtintos Europos Komisijos 2007 m. gruodžio 18 d. sprendimu Nr. K(2007)6717, su paskutiniais pakeitimais, padarytais<text:s/><text:soft-page-break/>Europos Komisijos 2012 m. lapkričio 21 d. sprendimu Nr. C(2012)8454, lėšų planavimo, finansavimo ir įgyvendinimo tvarką.“</text:p>
      <text:p text:style-name="P45">3.2. Išdėstyti 2 punktą taip:</text:p>
      <text:p text:style-name="P46">„2. Šios taisyklės parengtos vadovaujantis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ir panaikinančiu Reglamentą (EB) Nr. 1260/1999 (OL 2006 L 210, p. 25), su paskutiniais pakeitimais, padarytais 2012 m. gegužės 22 d. Europos Parlamento ir Tarybos reglamentu (ES) Nr. 423/2012 (OL 2012 L 133, p. 1), 2006 m. liepos 11 d. Tarybos reglamentu (EB) Nr. 1084/2006, 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text:s/><text:span text:style-name="T47">regioninės plėtros fondo, įgyvendinimo taisykles (OL 2006 L 371, p. 1), su paskutiniais pakeitimais,<text:s/></text:span>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8">114-4637</text:span></text:a>; 2012, Nr. 90-4698)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9">117-4789</text:span></text:a>) (toliau – Išlaidų ir finansavimo reikalavimų atitikties taisyklės), Projektų administravimo ir finansavimo taisyklėmis, patvirtintomis Lietuvos Respublikos Vyriausybės 2007 m. gruodžio 19 d. nutarimu Nr. 1443 (Žin., 2008, Nr. <text:a xlink:href="https://www.e-tar.lt/portal/lt/legalAct/TAR.2C314E38AAA6" office:target-frame-name="_blank" xlink:show="new"><text:span text:style-name="T50">4-132</text:span></text:a>), ir Veiksmų programų administravimo ir finansavimo taisyklėmis, patvirtintomis Lietuvos Respublikos Vyriausybės 2008 m. lapkričio 12 d. nutarimu Nr. 1225 (Žin., 2008, Nr. <text:a xlink:href="https://www.e-tar.lt/portal/lt/legalAct/TAR.7E52040798B2" office:target-frame-name="_blank" xlink:show="new"><text:span text:style-name="T51">137-5429</text:span></text:a>).“</text:p>
      <text:p text:style-name="P52">3.3. Išdėstyti 3 punktą taip:</text:p>
      <text:p text:style-name="P53">„3. Techninė parama planuojama ir finansuojama šių taisyklių ir Veiksmų programų administravimo ir finansavimo taisyklių nustatyta tvarka, taip pat Projektų administravimo ir finansavimo taisyklių nustatyta tvarka tiek, kiek techninės paramos planavimo ir finansavimo nereglamentuoja šios taisyklės. Kai įgyvendinami veiksmų programų techninės paramos prioritetai ir Techninės paramos veiksmų programa, vadovaujančioji institucija atlieka funkcijas, nustatytas Projektų administravimo ir finansavimo taisyklėse, veikdama kaip ministerija ir (ar) kita valstybės institucija, pagal kompetenciją atsakinga už bendrai finansuojamus iš Europos Sąjungos fondų lėšų ūkio sektorius.“</text:p>
      <text:p text:style-name="P54">3.4. Išdėstyti 4 punkto penktąją pastraipą taip:</text:p>
      <text:p text:style-name="P55">„<text:span text:style-name="T56">Techninės paramos gavėjas</text:span>:</text:p>
      <text:p text:style-name="P57">institucija, kuri atlieka Atsakomybės ir funkcijų paskirstymo tarp institucijų taisyklėse nustatytas vadovaujančiosios institucijos, ministerijos ir (ar) kitos valstybės institucijos, pagal kompetenciją atsakingos už bendrai finansuojamus iš Europos Sąjungos fondų lėšų ūkio sektorius, įgyvendinančiosios institucijos, Viešųjų pirkimų tarnybos, tvirtinančiosios institucijos, mokėjimo institucijos, audito institucijos ar visuotinės dotacijos valdytojo, paskirto Visuotinių dotacijų priemonių administravimo ir finansavimo taisyklių, patvirtintų finansų ministro 2008 m. spalio 31 d. įsakymu Nr. 1K-349 (Žin., 2008, Nr.<text:s/><text:a xlink:href="https://www.e-tar.lt/portal/lt/legalAct/TAR.743B0C3FE958" office:target-frame-name="_blank" xlink:show="new"><text:span text:style-name="T58">132-5093</text:span></text:a>), nustatyta tvarka, funkcijas, ir (arba)</text:p>
      <text:p text:style-name="P59">institucija, kuri atsakinga už Europos Sąjungos struktūrinių fondų lėšų, skirtų Lietuvos 2004–2006 metų bendrojo programavimo dokumentui įgyvendinti, administravimą ir atlie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0">48-1676</text:span></text:a>; 2005, Nr. 51-1700), nustatytas vadovaujančiosios institucijos, mokėjimo institucijos, tarpinės institucijos, įgyvendinančiosios institucijos, auditą koordinuojančios institucijos, institucijos, atsakingos už veiklos atrankinius patikrinimus, funkcijas, susijusias su Lietuvos 2004–2006 metų bendrojo programavimo dokumento užbaigimu ir (arba) galutiniu (angl.<text:s/><text:span text:style-name="T61">ex-post</text:span>) vertinimu, ir (arba)<text:s/></text:p>
      <text:p text:style-name="P62">institucija, kuri atlieka Europos Sąjungos sanglaudos fondo lėšų administravimo Lietuvoje taisyklėse, patvirtintose Lietuvos Respublikos Vyriausybės 2001 m. rugpjūčio 24 d.<text:s/><text:span text:style-name="T63">nutarimu Nr. 1026 (Žin., 2001, Nr.<text:s/></text:span><text:a xlink:href="https://www.e-tar.lt/portal/lt/legalAct/TAR.FFA24E9C2753" office:target-frame-name="_blank" xlink:show="new"><text:span text:style-name="T64">74-2596</text:span></text:a><text:span text:style-name="T65">; 2008, Nr.<text:s/></text:span><text:a xlink:href="https://www.e-tar.lt/portal/lt/legalAct/TAR.16D7D5255455" office:target-frame-name="_blank" xlink:show="new"><text:span text:style-name="T66">87-3483</text:span></text:a><text:span text:style-name="T67">), nustatytas vadovaujančiosios</text:span><text:s/>institucijos, mokėjimo institucijos, tarpinės institucijos, įgyvendinančiosios institucijos, auditą koordinuojančios institucijos, institucijos, atsakingos už atrankinius patikrinimus, funkcijas, susijusias su projektų, finansuotų iš 2000–2006 metų Sanglaudos fondo lėšų, užbaigimu, ir (arba)<text:s/></text:p>
      <text:p text:style-name="P68">institucija, kuriai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69">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 ir (arba)</text:p>
      <text:p text:style-name="P70">institucija, kuri dalyvauja rengiantis panaudoti 2014–2020 metų Europos Sąjungos struktūrinę paramą, skiriamą programoms, tęsiančioms 2007–2013 metų konvergencijos tikslo programas (toliau – 2014–2020 metų Europos Sąjungos struktūrinė parama).“</text:p>
      <text:p text:style-name="P71">3.5. Papildyti 15.4 punktu:</text:p>
      <text:p text:style-name="P72">„15.4. techninės paramos gavėjams, kurie dalyvauja rengiantis panaudoti 2014–2020 metų Europos Sąjungos struktūrinę paramą, techninė parama skiriama iš Techninės paramos veiksmų programos.“</text:p>
      <text:p text:style-name="P73">3.6. Išdėstyti 20<text:span text:style-name="T74">1</text:span>.1 punktą taip:</text:p>
      <text:p text:style-name="P75">„20<text:span text:style-name="T76">1</text:span>.1. 2009 metais ir kiekvienais paskesniais metais Lietuvos Respublikos Vyriausybei patvirtinus 3 metų preliminarius nacionalinio biudžeto pagrindinius rodiklius ir maksimalių asignavimų nustatymo bendruosius principus, Finansų ministerija, vadovaudamasi techninės paramos gavėjų ir naujų galimų techninės paramos gavėjų pateikta informacija apie numatomos gauti techninės paramos veiksmų programų administravimui poreikį 3 metams ir (arba)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informavimui ir viešinimui dydį 3 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praneša techninės paramos gavėjams, naujiems galimiems techninės paramos gavėjams ir jų asignavimų valdytojams, jeigu techninės paramos gavėjo ar naujo galimo techninės paramos gavėjo vadovas nėra asignavimų valdytojas.</text:p>
      <text:p text:style-name="P77">Nuo pavedimo naujai institucijai atlikti Atsakomybės ir funkcijų paskirstymo tarp institucijų taisyklėse pavestas funkcijas arba nuo naujos institucijos įtraukimo į finansų<text:s/><text:soft-page-break/>ministro tvirtinamą institucijų, kurios dalyvauja rengiantis panaudoti 2014–2020 metų Europos Sąjungos struktūrinę paramą, skiriamą programoms, tęsiančioms 2007–2013 metų konvergencijos tikslo programas, ir kurios gali gauti Europos Sąjungos 2007–2013 metų techninę paramą, sąrašą nauji galimi techninės paramos gavėjai informaciją apie numatomos gauti techninės paramos veiksmų programų administravimui poreikį 3 metams gali teikti Finansų ministerijai ir einamaisiais metais. Finansų ministerija, neviršydama einamiesiems metams Lietuvos Respublikos valstybės biudžete Finansų ministerijai patvirtintų asignavimų ir įvertindama naujų galimų techninės paramos gavėjų pateiktą informaciją apie numatomos gauti techninės paramos veiksmų programų administravimui poreikį 3 metams, gali nustatyti maksimalias techninės paramos veiksmų programų administravimui sumas, galimas skirti naujiems techninės paramos gavėjams, ir maksimalų kryžminio finansavimo būdu skiriamos techninės paramos veiksmų programų administravimui dydį einamiesiems metams.“</text:p>
      <text:p text:style-name="P78">3.7. Išdėstyti 20<text:span text:style-name="T79">1</text:span>.2 punktą taip:</text:p>
      <text:p text:style-name="P80">„20<text:span text:style-name="T81">1</text:span>.2. Techninės paramos gavėjai, nauji galimi techninės paramos gavėjai ar jų asignavimų valdytojai, jeigu techninės paramos gavėjo ar naujo galimo techninės paramos gavėjo vadovas nėra asignavimų valdytojas, 2009 metais ir kiekvienais paskesniais metais, vadovaudamiesi Strateginio planavimo metodika, patvirtinta Lietuvos Respublikos Vyriausybės 2002 m. birželio 6 d. nutarimu<text:s/><text:span text:style-name="T82">Nr. 827</text:span><text:s/>(Žin., 2002, Nr.<text:s/><text:a xlink:href="https://www.e-tar.lt/portal/lt/legalAct/TAR.A6665E0FB4EC" office:target-frame-name="_blank" xlink:show="new"><text:span text:style-name="T83">57-2312</text:span></text:a>; 2010, Nr.<text:s/><text:a xlink:href="https://www.e-tar.lt/portal/lt/legalAct/TAR.E585462E386D" office:target-frame-name="_blank" xlink:show="new"><text:span text:style-name="T84">102-5279</text:span></text:a>), Finansų ministerijos nustatytas maksimalias techninės paramos veiksmų programų administravimui, informavimui ir viešinimui sumas, galimas skirti 3 metams, planuoja savo kitų metų strateginių veiklos planų projektuose arba, Finansų ministerijai nustačius naujiems galimiems techninės paramos gavėjams maksimalias techninės paramos veiksmų programų administravimui sumas einamaisiais metais, tikslina savo einamųjų metų strateginį veiklos planą.“</text:p>
      <text:p text:style-name="P85">3.8. Išdėstyti 20<text:span text:style-name="T86">1</text:span>.4 punktą taip:</text:p>
      <text:p text:style-name="P87">„20<text:span text:style-name="T88">1</text:span>.4. Lietuvos Respublikos Seimui patvirtinus atitinkamų metų Lietuvos Respublikos valstybės biudžetą, Finansų ministerija apie šių taisyklių 20<text:span text:style-name="T89">1</text:span>.1 punkte priimtą sprendimą dėl maksimalių techninės paramos veiksmų programų administravimui, informavimui ir viešinimui sumų, galimų skirti naujiems galimiems techninės paramos gavėjams 3 metams, maksimalaus kryžminio finansavimo būdu skiriamos techninės paramos veiksmų programų administravimui, informavimui ir viešinimui dydžio 3 metams ir preliminarių kitų metų lėšų veiksmų programų administravimui priskyrimo prie veiksmų programų techninės paramos prioritetų ir Techninės paramos veiksmų programos proporcijų per 5 darbo dienas nuo atitinkamų metų Lietuvos Respublikos valstybės biudžeto ir<text:s/><text:span text:style-name="T90">savivaldybių biudžetų finansinių rodiklių patvirtinimo įstatymo įsigaliojimo arba nuo sprendimo</text:span><text:s/>naujam galimam techninės paramos gavėjui pavesti atlikti Atsakomybės ir funkcijų paskirstymo tarp institucijų taisyklėse numatytas funkcijas įsigaliojimo, jeigu sprendimo įsigaliojimo data yra vėlesnė už atitinkamų metų Lietuvos Respublikos valstybės biudžeto ir savivaldybių biudžetų finansinių rodiklių patvirtinimo įstatymo įsigaliojimo datą, arba nuo maksimalių techninės paramos veiksmų programų administravimui sumų nustatymo naujiems galimiems techninės paramos gavėjams einamiesiems metams dienos, raštu praneša įgyvendinančiajai institucijai ir paskelbia šią informaciją Europos Sąjungos struktūrinės paramos svetainėje www.esparama.lt.“</text:p>
      <text:p text:style-name="P91">3.9. Išdėstyti 20<text:span text:style-name="T92">1</text:span>.5 punktą taip:</text:p>
      <text:p text:style-name="P93">„20<text:span text:style-name="T94">1</text:span>.5. Naujiems galimiems techninės paramos gavėjams rengiant ir teikiant veiksmų programų administravimo finansavimo paraišką ir (arba) informavimo ir viešinimo finansavimo paraišką, prašomo finansavimo iš techninės paramos veiksmų programų administravimui, informavimui ir viešinimui sumos negali viršyti maksimalių techninės paramos veiksmų programų administravimui, informavimui ir viešinimui sumų, nustatytų kitiems arba einamiesiems metams.“</text:p>
      <text:p text:style-name="P95">3.10. Išdėstyti 20<text:span text:style-name="T96">1</text:span>.7 punktą taip:</text:p>
      <text:p text:style-name="P97">„20<text:span text:style-name="T98">1</text:span>.7. Naujas galimas techninės paramos gavėjas, vadovaudamasis projektų finansavimo sąlygų aprašais ir atsižvelgdamas į maksimalias Finansų ministerijos techninės<text:s/><text:soft-page-break/>paramos veiksmų programų administravimui, informavimui ir viešinimui sumas, nustatytas kitiems arba einamiesiems metams, maksimalų kryžminio finansavimo būdu skiriamos techninės paramos veiksmų programų administravimui, informavimui ir viešinimui dydį kitiems arba einamiesiems metams ir į preliminariai kitų metų lėšų veiksmų programų administravimui priskyrimo prie veiksmų programų techninės paramos prioritetų ir Techninės paramos veiksmų programos proporcijas, per 10 darbo dienų nuo įgyvendinančiosios institucijos rašto gavimo parengia ir raštu pateikia įgyvendinančiajai institucijai veiksmų programų administravimo finansavimo paraišką ir (arba) informavimo ir viešinimo finansavimo paraišką.“</text:p>
      <text:p text:style-name="P99">3.11. Išdėstyti 20<text:span text:style-name="T100">1</text:span>.14 punktą taip:</text:p>
      <text:p text:style-name="P101">„20<text:span text:style-name="T102">1</text:span>.14. Įgyvendinančioji institucija ne vėliau kaip per 30 kalendorinių dienų nuo šių taisyklių 20<text:span text:style-name="T103">1</text:span>.13 punkte nurodyto Finansų ministerijos rašto gavimo parengia ir su nauju galimu techninės paramos gavėju suderina projektų finansavimo ir administravimo sutarties projektą. Projektų finansavimo ir administravimo sutartys dėl techninės paramos veiksmų programų administravimui, informavimui ir viešinimui su nauju galimu techninės paramos gavėju sudaromos laikotarpiui nuo pavedimo naujai institucijai atlikti Atsakomybės ir funkcijų paskirstymo tarp institucijų taisyklėse pavestas vadovaujančiosios institucijos, ministerijos ir (arba) kitos valstybės institucijos, pagal kompetenciją atsakingos už bendrai finansuojamus iš Europos Sąjungos fondų lėšų ūkio sektorius, įgyvendinančiosios institucijos, tvirtinančiosios institucijos, mokėjimo institucijos, audito institucijos ar visuotinės dotacijos valdytojo funkcijas<text:span text:style-name="T104"><text:s/></text:span>arba nuo naujos institucijos įtraukimo į Finansų ministerijos tvirtinamą institucijų, kurios dalyvauja rengiantis panaudoti 2014–2020 metų Europos Sąjungos struktūrinę paramą, skiriamą programoms, tęsiančioms 2007–2013 metų konvergencijos tikslo programas, ir kurios gali gauti Europos Sąjungos 2007–2013 metų techninę paramą, sąrašą, iki 2015 m. gruodžio 31 dienos.“</text:p>
      <text:p text:style-name="P105">3.12. Išdėstyti 33.1 punktą taip:</text:p>
      <text:p text:style-name="P106">„33.1. ne dažniau kaip kas 30 kalendorinių dienų ir ne rečiau kaip kas 60 kalendorinių dienų, išskyrus tuos atvejus, kai techninės paramos gavėjas per 60 kalendorinių dienų neturėjo deklaruotinų išlaidų;“.<text:s/></text:p>
      <text:p text:style-name="P107">3.13. Išdėstyti 33.2 punktą taip:</text:p>
      <text:p text:style-name="P108">„33.2. iš techninės paramos lėšų finansuotos išlaidos, išskyrus iki projektų administravimo ir finansavimo sutarties pasirašymo dienos turėtas išlaidas, kurios turi būti deklaruojamos ne vėliau kaip per 90 kalendorinių dienų nuo projektų finansavimo ir<text:s/><text:span text:style-name="T109">administravimo sutarties pasirašymo dienos, deklaruojamos ne vėliau kaip per 60 kalendorinių</text:span><text:s/>dienų nuo apmokėjimo. Iš valstybės iždo sąskaitos išmokėtos techninės paramos ir deklaruotų išlaidų skirtumas neturėtų viršyti 20 procentų;“.</text:p>
      <text:p text:style-name="P110">3.14. Išdėstyti 42 punktą taip:</text:p>
      <text:p text:style-name="P111">„42. Vertinimo ir vertinimo galimybių stiprinimo projektų patikrų vietoje atlikti neprivaloma.“</text:p>
      <text:p text:style-name="P112"/>
      <text:p text:style-name="P113"/>
      <text:p text:style-name="P114"/>
      <text:p text:style-name="P115">MINISTRAS PIRMININKAS<text:tab/>ALGIRDAS BUTKEVIČIUS</text:p>
      <text:p text:style-name="Normal"/>
      <text:p text:style-name="P11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07-26T10:16:00Z</meta:creation-date>
    <dc:date>2017-07-26T10:16:00Z</dc:date>
    <meta:print-date>2013-04-02T08:16:00Z</meta:print-date>
    <meta:template xlink:href="Normal.dotm" xlink:type="simple"/>
    <meta:editing-cycles>2</meta:editing-cycles>
    <meta:editing-duration>PT0S</meta:editing-duration>
    <meta:document-statistic meta:page-count="5" meta:paragraph-count="187" meta:word-count="2454" meta:character-count="20260" meta:row-count="999" meta:non-whitespace-character-count="17993"/>
  </office:meta>
</office:document-meta>
</file>