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break-before="page" fo:text-indent="3.54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indent="3.54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P14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DYTOJŲ RENGIMO REZIDENTŪROJE</text:p>
      <text:p text:style-name="P15"/>
      <text:p text:style-name="P16">1990 m. gruodžio 29 d. Nr. 38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Sveikatos apsaugos ministerijos pasiū</text:span><text:span text:style-name="T26">lymui organizuoti gydytojų rengimą rezidentūroje ir nustatyti, kad 1990–1991 mokslo metais rezidentūroje mokysis 165, 1991–1992 mokslo metais – 330, nuo 1992–1993 mokslo metų – visi gydytojai, baigiantieji aukštąsias mokyklas.</text:span></text:p>
      <text:p text:style-name="P27"><text:span text:style-name="T28">2</text:span><text:span text:style-name="T29">. Patvirtinti Gydytojų r</text:span><text:span text:style-name="T30">engimo rezidentūroje nuostatus (pridedama).</text:span></text:p>
      <text:p text:style-name="P31"/>
      <text:p text:style-name="P32"/>
      <text:p text:style-name="P33"><text:span text:style-name="T34">LIETUVOS RESPUBLIKOS</text:span></text:p>
      <text:p text:style-name="P35">MINISTRO PIRMININKO PAVADUOTOJAS<text:tab/>R. OZOLAS</text:p>
      <text:p text:style-name="P36"><text:span text:style-name="T37">______________</text:span></text:p>
      <text:soft-page-break/>
      <text:p text:style-name="P38"><text:span text:style-name="T39">Patvirtinta</text:span></text:p>
      <text:p text:style-name="P40">Lietuvos Respublikos Vyriausybės</text:p>
      <text:p text:style-name="P41">1990 m. gruodžio 29 d. nutarimu Nr. 389</text:p>
      <text:p text:style-name="P42"/>
      <text:p text:style-name="P43"><text:span text:style-name="T44">Gydytojų rengimo rezidentūroje</text:span></text:p>
      <text:p text:style-name="P45"><text:span text:style-name="T46">nuostat</text:span><text:span text:style-name="T47">ai</text:span></text:p>
      <text:p text:style-name="P48"/>
      <text:p text:style-name="P49"><text:span text:style-name="T50">I</text:span><text:span text:style-name="T51">.<text:s/></text:span><text:span text:style-name="T52">Bendrieji nuostatai</text:span></text:p>
      <text:p text:style-name="P53"/>
      <text:p text:style-name="P54"><text:span text:style-name="T55">1</text:span><text:span text:style-name="T56">. Rezidentūra yra gydytojų podiplominio rengimo forma. Jos tikslas – rengti kvalifikuotus gydytojus specialistus ir bendrojo profilio gydytojus praktikus.</text:span></text:p>
      <text:p text:style-name="P57"><text:span text:style-name="T58">2</text:span><text:span text:style-name="T59">. Į rezidentūrą priimami asmenys, baigę aukštąjį medicinos<text:s/></text:span><text:span text:style-name="T60">mokslą, išlaikę valstybinius egzaminus ir gavę gydytojo diplomą.</text:span></text:p>
      <text:p text:style-name="P61"><text:span text:style-name="T62">3</text:span><text:span text:style-name="T63">. Rezidentūroje mokomasi nuo vienerių iki šešerių metų vienu, dviem arba trimis etapais ir įgyjama gydytojo specialybė bei specializuojamasi siauresnio profilio specialybėse.</text:span></text:p>
      <text:p text:style-name="P64"><text:span text:style-name="T65">Pirmajame r</text:span><text:span text:style-name="T66">ezidentūros etape įgyjama viena iš platesnio profilio specialybių, o antrajame ir trečiajame – siauresnio profilio specialybė.</text:span></text:p>
      <text:p text:style-name="P67"><text:span text:style-name="T68">4</text:span><text:span text:style-name="T69">. Rezidentūros išlaidos finansuojamos iš valstybės biudžeto asignavimų, skiriamų aukštosioms mokykloms išlaikyti.</text:span></text:p>
      <text:p text:style-name="P70"/>
      <text:p text:style-name="P71"><text:span text:style-name="T72">II</text:span><text:span text:style-name="T73">.</text:span><text:span text:style-name="T74"><text:s/></text:span><text:span text:style-name="T75">Rezidentūros organizavimas</text:span></text:p>
      <text:p text:style-name="P76"/>
      <text:p text:style-name="P77"><text:span text:style-name="T78">5</text:span><text:span text:style-name="T79">. Rezidentūra organizuojama Vilniaus universiteto ir Kauno medicinos akademijos klinikinėse bazėse. Joje mokomasi pagal šių mokymo įstaigų parengtus ir Sveikatos apsaugos ministerijos aprobuotus mokymo planus ir programas.</text:span></text:p>
      <text:p text:style-name="P80"><text:span text:style-name="T81">Organizuodama gydytojų rengimą rezidentūroje, Sveikatos apsaugos ministerija sutarties pagrindu bendradarbiauja su Vilniaus universitetu ir Kauno medicinos akademija.</text:span></text:p>
      <text:p text:style-name="P82"><text:span text:style-name="T83">6</text:span><text:span text:style-name="T84">. Sveikatos apsaugos ministerija nustato, kurių specialybių gydytojai rengtini rezi</text:span><text:span text:style-name="T85">dentūroje, numato jų skaičių ir specialybės mokymo trukmę.</text:span></text:p>
      <text:p text:style-name="P86"><text:span text:style-name="T87">7</text:span><text:span text:style-name="T88">. Aukštoji mokykla, kurioje organizuojama rezidentūra, nustato ir viešai paskelbia priėmimo į rezidentūrą sąlygas bei tvarką.</text:span></text:p>
      <text:p text:style-name="P89"><text:span text:style-name="T90">8</text:span><text:span text:style-name="T91">. Nustatytąja tvarka atrinkti į rezidentūrą gydytojai rektori</text:span><text:span text:style-name="T92">aus įsakymu skiriami į aukštosios mokyklos patvirtintas gydytojų rezidentų etatines pareigas.</text:span></text:p>
      <text:p text:style-name="P93"><text:span text:style-name="T94">9</text:span><text:span text:style-name="T95">. Rezidentams vadovauja etatiniai vadovai. Jų pareigos tvirtinamos aukštosiose mokyklose. Keturiems gydytojams rezidentams skiriamas vienas vadovas, mažiau k</text:span><text:span text:style-name="T96">aip keturiems rezidentams – dalis vadovo etato.</text:span></text:p>
      <text:p text:style-name="P97"><text:span text:style-name="T98">Rezidentų vadovais skiriami aukštųjų mokyklų pedagogai bei aukštos kvalifikacijos gydytojai praktikai.</text:span></text:p>
      <text:p text:style-name="P99"><text:span text:style-name="T100">10</text:span><text:span text:style-name="T101">. Rezidentų vadovų darbą koordinuoja vienas ar keli profesoriai ir docentai – rezidentūros koordina</text:span><text:span text:style-name="T102">toriai. Jų darbas atsižvelgiant į rezidentų skaičių įtraukiamas į pedagoginio darbo krūvį.</text:span></text:p>
      <text:p text:style-name="P103"><text:span text:style-name="T104">11</text:span><text:span text:style-name="T105">. Gydytojų rezidentų ir rezidentūros klinikinių bazių sąrašus tvirtina Sveikatos apsaugos ministerija.</text:span></text:p>
      <text:p text:style-name="P106"><text:span text:style-name="T107">12</text:span><text:span text:style-name="T108">. Neįvykdęs mokymo programoje nustatytų reikalavim</text:span><text:span text:style-name="T109">ų, gydytojas rezidentas rektoriaus įsakymu išbraukiamas iš tos specialybės rezidentūros be teisės kartoti ją ir apie tai pranešama Sveikatos apsaugos ministerijai.</text:span></text:p>
      <text:p text:style-name="P110"><text:span text:style-name="T111">Toks gydytojas turi teisę stoti į kitos specialybės rezidentūrą arba dirbti kvalifikuoto gyd</text:span><text:span text:style-name="T112">ytojo prižiūrimas gydytoju subordinatoriumi.</text:span></text:p>
      <text:p text:style-name="P113"><text:span text:style-name="T114">13</text:span><text:span text:style-name="T115">. Baigus mokytis, laikomas baigiamasis egzaminas. Egzaminuoja tos mokymo įstaigos sudaryta komisija.</text:span></text:p>
      <text:p text:style-name="P116"><text:span text:style-name="T117">14</text:span><text:span text:style-name="T118">. Išlaikiusiam egzaminą gydytojui rezidentui išduodamas nustatytos formos sertifikatas, liudijanti</text:span><text:span text:style-name="T119">s specialų jo pasirengimą bei įgytą praktinę atitinkamos specialybės savarankiško darbo<text:s/></text:span><text:soft-page-break/><text:span text:style-name="T120">patirtį, juridiškai leidžiantis verstis tos specialybės veikla ir dirbti sveikatos apsaugos įstaigose tos specialybės gydytoju, suteikiantis teisę būti atestuojamam kva</text:span><text:span text:style-name="T121">lifikacinei kategorijai gauti.</text:span></text:p>
      <text:p text:style-name="P122"><text:span text:style-name="T123">15</text:span><text:span text:style-name="T124">. Gydytojas rezidentas, neišlaikęs baigiamojo egzamino, gali laikyti jį pakartotinai ne anksčiau kaip po pusės metų, prieš tai sumokėjęs aukštosios mokyklos nustatytą mokestį.</text:span></text:p>
      <text:p text:style-name="P125">Iki kartotinio egzamino laikymo jis gali<text:s/>dirbti:</text:p>
      <text:p text:style-name="P126"><text:span text:style-name="T127">a) mokęsis pirmajame rezidentūros etape – gydytoju subordinatoriumi, prižiūrimas kvalifikuoto gydytojo;</text:span></text:p>
      <text:p text:style-name="P128"><text:span text:style-name="T129">b) mokęsis antrajame ar trečiajame rezidentūros etape – pagal tas pareigas, kurias jis turėjo teisę užimti iki stodamas mokytis į šio etapo re</text:span><text:span text:style-name="T130">zidentūrą.</text:span></text:p>
      <text:p text:style-name="P131"><text:span text:style-name="T132">Gydytojas rezidentas vienos specialybės baigiamąjį egzaminą gali laikyti ne daugiau kaip tris kartus. Neišlaikęs baigiamojo egzamino, neturi teisės kartoti tos specialybės rezidentūros, tačiau gali stoti į kitos specialybės rezidentūrą arba<text:s/></text:span><text:span text:style-name="T133">kvalifikuoto gydytojo prižiūrimas dirbti gydytoju subordinatoriumi.</text:span></text:p>
      <text:p text:style-name="P134"><text:span text:style-name="T135">16</text:span><text:span text:style-name="T136">. Dėl svarbių priežasčių (liga, gimdymas ir kt.) rezidentūra gali būti laikinai nutraukiama ir tęsiama vėliau. Ilgas pertrūkis (ilgesnis kaip trys mėnesiai) neįskaitomas į rezident</text:span><text:span text:style-name="T137">ūros laiką.</text:span></text:p>
      <text:p text:style-name="P138"/>
      <text:p text:style-name="P139"><text:span text:style-name="T140">III</text:span><text:span text:style-name="T141">.<text:s/></text:span><text:span text:style-name="T142">Rezidento teisės ir pareigos</text:span></text:p>
      <text:p text:style-name="P143"/>
      <text:p text:style-name="P144"><text:span text:style-name="T145">17</text:span><text:span text:style-name="T146">. Gydytojui rezidentui už darbą mokama nustatytąja tvarka.</text:span></text:p>
      <text:p text:style-name="P147"><text:span text:style-name="T148">18</text:span><text:span text:style-name="T149">. Gydytojo rezidento darbo ir poilsio laiką bei socialinį draudimą reglamentuoja darbo įstatymai bei normatyviniai aktai, taikomi g</text:span><text:span text:style-name="T150">ydytojams.</text:span></text:p>
      <text:p text:style-name="P151"><text:span text:style-name="T152">19</text:span><text:span text:style-name="T153">. Gydytojo rezidento darbo krūvį ir savarankiškumo laipsnį nustato rezidento vadovas su klinikos vadovu arba skyriaus vedėju.</text:span></text:p>
      <text:p text:style-name="P154"><text:span text:style-name="T155">Gydytojui rezidentui pageidaujant, jam sudaromos galimybės dirbti mokslinį darbą.</text:span></text:p>
      <text:p text:style-name="P156"><text:span text:style-name="T157">20</text:span><text:span text:style-name="T158">. Gydytojai rezidentai, r</text:span><text:span text:style-name="T159">ezidentūros atlikimo vietovėje neturintys gyvenamojo ploto, rezidentūros laikotarpiui aprūpinami bendrabučiu arba aukštoji mokykla moka jiems gyvenamosios patalpos nuomos dalinę kompensaciją.</text:span></text:p>
      <text:p text:style-name="P160"><text:span text:style-name="T161">21</text:span><text:span text:style-name="T162">. Baigusieji rezidentūrą patys susiranda darbą ir įsidarbi</text:span><text:span text:style-name="T163">na, sudarydami su darbdaviu sutartį, kuri suteikia jaunojo specialisto teises ir pareigas.</text:span></text:p>
      <text:p text:style-name="P16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08:44:00Z</meta:creation-date>
    <dc:date>2015-06-07T08:44:00Z</dc:date>
    <meta:template xlink:href="Normal" xlink:type="simple"/>
    <meta:editing-cycles>2</meta:editing-cycles>
    <meta:editing-duration>PT0S</meta:editing-duration>
    <meta:document-statistic meta:page-count="3" meta:paragraph-count="58" meta:word-count="686" meta:character-count="5648" meta:row-count="173" meta:non-whitespace-character-count="5020"/>
  </office:meta>
</office:document-meta>
</file>